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4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4.10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6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6.02 Borsa de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einateca. Atencions d'usuaris/àries realitzades. 2015<text:span text:style-name="T1">1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8" office:value-type="string">
            <text:p>Atencion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ener</text:p>
          </table:table-cell>
          <table:table-cell table:style-name="ce9" office:value-type="float" office:value="335">
            <text:p>33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ebrer</text:p>
          </table:table-cell>
          <table:table-cell table:style-name="ce9" office:value-type="float" office:value="386">
            <text:p>38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ç</text:p>
          </table:table-cell>
          <table:table-cell table:style-name="ce9" office:value-type="float" office:value="313">
            <text:p>31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bril</text:p>
          </table:table-cell>
          <table:table-cell table:style-name="ce9" office:value-type="float" office:value="333">
            <text:p>33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ig</text:p>
          </table:table-cell>
          <table:table-cell table:style-name="ce9" office:value-type="float" office:value="270">
            <text:p>27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uny</text:p>
          </table:table-cell>
          <table:table-cell table:style-name="ce9" office:value-type="float" office:value="306">
            <text:p>30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uliol</text:p>
          </table:table-cell>
          <table:table-cell table:style-name="ce9" office:value-type="float" office:value="221">
            <text:p>2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gost</text:p>
          </table:table-cell>
          <table:table-cell table:style-name="ce9" office:value-type="float" office:value="145">
            <text:p>14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tembre</text:p>
          </table:table-cell>
          <table:table-cell table:style-name="ce9" office:value-type="float" office:value="350">
            <text:p>35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ctubre</text:p>
          </table:table-cell>
          <table:table-cell table:style-name="ce9" office:value-type="float" office:value="357">
            <text:p>35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vembre</text:p>
          </table:table-cell>
          <table:table-cell table:style-name="ce9" office:value-type="float" office:value="396">
            <text:p>39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sembre</text:p>
          </table:table-cell>
          <table:table-cell table:style-name="ce9" office:value-type="float" office:value="289">
            <text:p>28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0" table:formula="of:=SUM([.B4:.B15])" office:value-type="float" office:value="3701">
            <text:p>3.70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Font: Ajuntament de Sabadell. Promoció Econòmica.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La Feinateca és un servei que disposa de recursos laborals (ofertes de treball, 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4" office:value-type="string">
            <text:p>eines de suport i assessorament tècnic) per tal que les persones usuàries inscrit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 la Borsa de Treball puguin realitzar una recerca activa de feina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6" style:display-name="PageStyle_04.10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18:14</meta:creation-date>
    <dc:date>2017-01-30T08:40:40.14</dc:date>
    <meta:print-date>2014-10-24T14:29:2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4" meta:object-count="0"/>
  </office:meta>
</office:document-meta>
</file>