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13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els municipis del Vallès Occid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6 a 31/12/2016</text:p>
          </table:table-cell>
          <table:table-cell table:number-columns-repeated="7"/>
          <table:table-cell table:style-name="ce20" table:number-columns-repeated="8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Nombre</text:p>
          </table:table-cell>
          <table:table-cell table:style-name="ce13"/>
          <table:table-cell table:style-name="ce12" table:number-columns-repeated="2"/>
          <table:table-cell table:style-name="ce12" office:value-type="string">
            <text:p>%</text:p>
          </table:table-cell>
          <table:table-cell table:style-name="ce21" table:number-columns-repeated="7"/>
          <table:table-cell table:style-name="ce16"/>
          <table:table-cell table:number-columns-repeated="1008"/>
        </table:table-row>
        <table:table-row table:style-name="ro3">
          <table:table-cell table:style-name="ce4" office:value-type="string">
            <text:p>Municipi de </text:p>
          </table:table-cell>
          <table:table-cell table:style-name="ce13" table:number-columns-repeated="2"/>
          <table:table-cell table:style-name="ce13" office:value-type="string">
            <text:p>Saldo</text:p>
          </table:table-cell>
          <table:table-cell table:style-name="ce13" table:number-columns-repeated="3"/>
          <table:table-cell table:style-name="ce13" office:value-type="string">
            <text:p>Saldo</text:p>
          </table:table-cell>
          <table:table-cell table:style-name="ce21" table:number-columns-repeated="2"/>
          <table:table-cell/>
          <table:table-cell table:style-name="ce21"/>
          <table:table-cell table:style-name="ce16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13"/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21" table:number-columns-repeated="2"/>
          <table:table-cell/>
          <table:table-cell table:style-name="ce23"/>
          <table:table-cell table:style-name="ce16"/>
          <table:table-cell table:style-name="ce21"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Badia del Vallès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80">
            <text:p>80</text:p>
          </table:table-cell>
          <table:table-cell table:style-name="ce14" table:formula="of:=[.B7]-[.C7]" office:value-type="float" office:value="40">
            <text:p>40</text:p>
          </table:table-cell>
          <table:table-cell table:style-name="ce14"/>
          <table:table-cell table:style-name="ce19" table:formula="of:=[.B7]*100/[.B$28]" office:value-type="float" office:value="4.74871388998813">
            <text:p>4,75</text:p>
          </table:table-cell>
          <table:table-cell table:style-name="ce19" table:formula="of:=[.C7]*100/[.C$28]" office:value-type="float" office:value="3.76293508936971">
            <text:p>3,76</text:p>
          </table:table-cell>
          <table:table-cell table:style-name="ce19" table:formula="of:=[.D7]*100/[.D$28]" office:value-type="float" office:value="9.97506234413965">
            <text:p>9,9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arberà del Vallès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331">
            <text:p>331</text:p>
          </table:table-cell>
          <table:table-cell table:style-name="ce14" table:formula="of:=[.B8]-[.C8]" office:value-type="float" office:value="99">
            <text:p>99</text:p>
          </table:table-cell>
          <table:table-cell table:style-name="ce14"/>
          <table:table-cell table:style-name="ce19" table:formula="of:=[.B8]*100/[.B$28]" office:value-type="float" office:value="17.0162247724575">
            <text:p>17,02</text:p>
          </table:table-cell>
          <table:table-cell table:style-name="ce19" table:formula="of:=[.C8]*100/[.C$28]" office:value-type="float" office:value="15.5691439322672">
            <text:p>15,57</text:p>
          </table:table-cell>
          <table:table-cell table:style-name="ce19" table:formula="of:=[.D8]*100/[.D$28]" office:value-type="float" office:value="24.6882793017456">
            <text:p>24,6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ar del Vallès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375">
            <text:p>375</text:p>
          </table:table-cell>
          <table:table-cell table:style-name="ce14" table:formula="of:=[.B9]-[.C9]" office:value-type="float" office:value="-81">
            <text:p>-81</text:p>
          </table:table-cell>
          <table:table-cell table:style-name="ce14"/>
          <table:table-cell table:style-name="ce19" table:formula="of:=[.B9]*100/[.B$28]" office:value-type="float" office:value="11.6343490304709">
            <text:p>11,63</text:p>
          </table:table-cell>
          <table:table-cell table:style-name="ce19" table:formula="of:=[.C9]*100/[.C$28]" office:value-type="float" office:value="17.6387582314205">
            <text:p>17,64</text:p>
          </table:table-cell>
          <table:table-cell table:style-name="ce19" table:formula="of:=[.D9]*100/[.D$28]" office:value-type="float" office:value="-20.1995012468828">
            <text:p>-20,20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bisbal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table:formula="of:=[.B10]-[.C10]" office:value-type="float" office:value="4">
            <text:p>4</text:p>
          </table:table-cell>
          <table:table-cell table:style-name="ce14"/>
          <table:table-cell table:style-name="ce19" table:formula="of:=[.B10]*100/[.B$28]" office:value-type="float" office:value="0.395726157499011">
            <text:p>0,40</text:p>
          </table:table-cell>
          <table:table-cell table:style-name="ce19" table:formula="of:=[.C10]*100/[.C$28]" office:value-type="float" office:value="0.282220131702728">
            <text:p>0,28</text:p>
          </table:table-cell>
          <table:table-cell table:style-name="ce19" table:formula="of:=[.D10]*100/[.D$28]" office:value-type="float" office:value="0.997506234413965">
            <text:p>1,00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erdanyola del Vallès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7">
            <text:p>97</text:p>
          </table:table-cell>
          <table:table-cell table:style-name="ce14" table:formula="of:=[.B11]-[.C11]" office:value-type="float" office:value="86">
            <text:p>86</text:p>
          </table:table-cell>
          <table:table-cell table:style-name="ce14"/>
          <table:table-cell table:style-name="ce19" table:formula="of:=[.B11]*100/[.B$28]" office:value-type="float" office:value="7.2417886822319">
            <text:p>7,24</text:p>
          </table:table-cell>
          <table:table-cell table:style-name="ce19" table:formula="of:=[.C11]*100/[.C$28]" office:value-type="float" office:value="4.56255879586077">
            <text:p>4,56</text:p>
          </table:table-cell>
          <table:table-cell table:style-name="ce19" table:formula="of:=[.D11]*100/[.D$28]" office:value-type="float" office:value="21.4463840399002">
            <text:p>21,45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atadepera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14" table:formula="of:=[.B12]-[.C12]" office:value-type="float" office:value="-5">
            <text:p>-5</text:p>
          </table:table-cell>
          <table:table-cell table:style-name="ce14"/>
          <table:table-cell table:style-name="ce19" table:formula="of:=[.B12]*100/[.B$28]" office:value-type="float" office:value="1.42461416699644">
            <text:p>1,42</text:p>
          </table:table-cell>
          <table:table-cell table:style-name="ce19" table:formula="of:=[.C12]*100/[.C$28]" office:value-type="float" office:value="1.92850423330198">
            <text:p>1,93</text:p>
          </table:table-cell>
          <table:table-cell table:style-name="ce19" table:formula="of:=[.D12]*100/[.D$28]" office:value-type="float" office:value="-1.24688279301746">
            <text:p>-1,25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ontcada i Reixac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table:formula="of:=[.B13]-[.C13]" office:value-type="float" office:value="5">
            <text:p>5</text:p>
          </table:table-cell>
          <table:table-cell table:style-name="ce14"/>
          <table:table-cell table:style-name="ce19" table:formula="of:=[.B13]*100/[.B$28]" office:value-type="float" office:value="1.46418678274634">
            <text:p>1,46</text:p>
          </table:table-cell>
          <table:table-cell table:style-name="ce19" table:formula="of:=[.C13]*100/[.C$28]" office:value-type="float" office:value="1.50517403574788">
            <text:p>1,51</text:p>
          </table:table-cell>
          <table:table-cell table:style-name="ce19" table:formula="of:=[.D13]*100/[.D$28]" office:value-type="float" office:value="1.24688279301746">
            <text:p>1,25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alau-Solità i Plegamans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table:formula="of:=[.B14]-[.C14]" office:value-type="float" office:value="-10">
            <text:p>-10</text:p>
          </table:table-cell>
          <table:table-cell table:style-name="ce14"/>
          <table:table-cell table:style-name="ce19" table:formula="of:=[.B14]*100/[.B$28]" office:value-type="float" office:value="0.791452314998021">
            <text:p>0,79</text:p>
          </table:table-cell>
          <table:table-cell table:style-name="ce19" table:formula="of:=[.C14]*100/[.C$28]" office:value-type="float" office:value="1.41110065851364">
            <text:p>1,41</text:p>
          </table:table-cell>
          <table:table-cell table:style-name="ce19" table:formula="of:=[.D14]*100/[.D$28]" office:value-type="float" office:value="-2.49376558603491">
            <text:p>-2,4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olinyà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6">
            <text:p>46</text:p>
          </table:table-cell>
          <table:table-cell table:style-name="ce14" table:formula="of:=[.B15]-[.C15]" office:value-type="float" office:value="22">
            <text:p>22</text:p>
          </table:table-cell>
          <table:table-cell table:style-name="ce14"/>
          <table:table-cell table:style-name="ce19" table:formula="of:=[.B15]*100/[.B$28]" office:value-type="float" office:value="2.69093787099327">
            <text:p>2,69</text:p>
          </table:table-cell>
          <table:table-cell table:style-name="ce19" table:formula="of:=[.C15]*100/[.C$28]" office:value-type="float" office:value="2.16368767638758">
            <text:p>2,16</text:p>
          </table:table-cell>
          <table:table-cell table:style-name="ce19" table:formula="of:=[.D15]*100/[.D$28]" office:value-type="float" office:value="5.48628428927681">
            <text:p>5,4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ellinars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table:formula="of:=[.B16]-[.C16]" office:value-type="float" office:value="3">
            <text:p>3</text:p>
          </table:table-cell>
          <table:table-cell table:style-name="ce14"/>
          <table:table-cell table:style-name="ce19" table:formula="of:=[.B16]*100/[.B$28]" office:value-type="float" office:value="0.197863078749505">
            <text:p>0,20</text:p>
          </table:table-cell>
          <table:table-cell table:style-name="ce19" table:formula="of:=[.C16]*100/[.C$28]" office:value-type="float" office:value="0.0940733772342427">
            <text:p>0,09</text:p>
          </table:table-cell>
          <table:table-cell table:style-name="ce19" table:formula="of:=[.D16]*100/[.D$28]" office:value-type="float" office:value="0.748129675810474">
            <text:p>0,75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ipollet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3">
            <text:p>73</text:p>
          </table:table-cell>
          <table:table-cell table:style-name="ce14" table:formula="of:=[.B17]-[.C17]" office:value-type="float" office:value="18">
            <text:p>18</text:p>
          </table:table-cell>
          <table:table-cell table:style-name="ce14"/>
          <table:table-cell table:style-name="ce19" table:formula="of:=[.B17]*100/[.B$28]" office:value-type="float" office:value="3.601108033241">
            <text:p>3,60</text:p>
          </table:table-cell>
          <table:table-cell table:style-name="ce19" table:formula="of:=[.C17]*100/[.C$28]" office:value-type="float" office:value="3.43367826904986">
            <text:p>3,43</text:p>
          </table:table-cell>
          <table:table-cell table:style-name="ce19" table:formula="of:=[.D17]*100/[.D$28]" office:value-type="float" office:value="4.48877805486284">
            <text:p>4,4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ubí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64">
            <text:p>64</text:p>
          </table:table-cell>
          <table:table-cell table:style-name="ce14" table:formula="of:=[.B18]-[.C18]" office:value-type="float" office:value="37">
            <text:p>37</text:p>
          </table:table-cell>
          <table:table-cell table:style-name="ce14"/>
          <table:table-cell table:style-name="ce19" table:formula="of:=[.B18]*100/[.B$28]" office:value-type="float" office:value="3.99683419074001">
            <text:p>4,00</text:p>
          </table:table-cell>
          <table:table-cell table:style-name="ce19" table:formula="of:=[.C18]*100/[.C$28]" office:value-type="float" office:value="3.01034807149577">
            <text:p>3,01</text:p>
          </table:table-cell>
          <table:table-cell table:style-name="ce19" table:formula="of:=[.D18]*100/[.D$28]" office:value-type="float" office:value="9.22693266832918">
            <text:p>9,23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ant Cugat del Vallès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79">
            <text:p>79</text:p>
          </table:table-cell>
          <table:table-cell table:style-name="ce14" table:formula="of:=[.B19]-[.C19]" office:value-type="float" office:value="32">
            <text:p>32</text:p>
          </table:table-cell>
          <table:table-cell table:style-name="ce14"/>
          <table:table-cell table:style-name="ce19" table:formula="of:=[.B19]*100/[.B$28]" office:value-type="float" office:value="4.39256034823902">
            <text:p>4,39</text:p>
          </table:table-cell>
          <table:table-cell table:style-name="ce19" table:formula="of:=[.C19]*100/[.C$28]" office:value-type="float" office:value="3.71589840075259">
            <text:p>3,72</text:p>
          </table:table-cell>
          <table:table-cell table:style-name="ce19" table:formula="of:=[.D19]*100/[.D$28]" office:value-type="float" office:value="7.98004987531172">
            <text:p>7,98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Llorenç Savall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table:formula="of:=[.B20]-[.C20]" office:value-type="float" office:value="-4">
            <text:p>-4</text:p>
          </table:table-cell>
          <table:table-cell table:style-name="ce14"/>
          <table:table-cell table:style-name="ce19" table:formula="of:=[.B20]*100/[.B$28]" office:value-type="float" office:value="1.06846062524733">
            <text:p>1,07</text:p>
          </table:table-cell>
          <table:table-cell table:style-name="ce19" table:formula="of:=[.C20]*100/[.C$28]" office:value-type="float" office:value="1.45813734713076">
            <text:p>1,46</text:p>
          </table:table-cell>
          <table:table-cell table:style-name="ce19" table:formula="of:=[.D20]*100/[.D$28]" office:value-type="float" office:value="-0.997506234413965">
            <text:p>-1,0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Quirze del Vallès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14">
            <text:p>214</text:p>
          </table:table-cell>
          <table:table-cell table:style-name="ce14" table:formula="of:=[.B21]-[.C21]" office:value-type="float" office:value="44">
            <text:p>44</text:p>
          </table:table-cell>
          <table:table-cell table:style-name="ce14"/>
          <table:table-cell table:style-name="ce19" table:formula="of:=[.B21]*100/[.B$28]" office:value-type="float" office:value="10.2097348634745">
            <text:p>10,21</text:p>
          </table:table-cell>
          <table:table-cell table:style-name="ce19" table:formula="of:=[.C21]*100/[.C$28]" office:value-type="float" office:value="10.065851364064">
            <text:p>10,07</text:p>
          </table:table-cell>
          <table:table-cell table:style-name="ce19" table:formula="of:=[.D21]*100/[.D$28]" office:value-type="float" office:value="10.9725685785536">
            <text:p>10,97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a Perpètua de Mogoda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3">
            <text:p>23</text:p>
          </table:table-cell>
          <table:table-cell table:style-name="ce14" table:formula="of:=[.B22]-[.C22]" office:value-type="float" office:value="26">
            <text:p>26</text:p>
          </table:table-cell>
          <table:table-cell table:style-name="ce14"/>
          <table:table-cell table:style-name="ce19" table:formula="of:=[.B22]*100/[.B$28]" office:value-type="float" office:value="1.93905817174515">
            <text:p>1,94</text:p>
          </table:table-cell>
          <table:table-cell table:style-name="ce19" table:formula="of:=[.C22]*100/[.C$28]" office:value-type="float" office:value="1.08184383819379">
            <text:p>1,08</text:p>
          </table:table-cell>
          <table:table-cell table:style-name="ce19" table:formula="of:=[.D22]*100/[.D$28]" office:value-type="float" office:value="6.48379052369077">
            <text:p>6,48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entmenat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3">
            <text:p>83</text:p>
          </table:table-cell>
          <table:table-cell table:style-name="ce14" table:formula="of:=[.B23]-[.C23]" office:value-type="float" office:value="-13">
            <text:p>-13</text:p>
          </table:table-cell>
          <table:table-cell table:style-name="ce14"/>
          <table:table-cell table:style-name="ce19" table:formula="of:=[.B23]*100/[.B$28]" office:value-type="float" office:value="2.77008310249307">
            <text:p>2,77</text:p>
          </table:table-cell>
          <table:table-cell table:style-name="ce19" table:formula="of:=[.C23]*100/[.C$28]" office:value-type="float" office:value="3.90404515522107">
            <text:p>3,90</text:p>
          </table:table-cell>
          <table:table-cell table:style-name="ce19" table:formula="of:=[.D23]*100/[.D$28]" office:value-type="float" office:value="-3.24189526184539">
            <text:p>-3,24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Terrassa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473">
            <text:p>473</text:p>
          </table:table-cell>
          <table:table-cell table:style-name="ce14" table:formula="of:=[.B24]-[.C24]" office:value-type="float" office:value="105">
            <text:p>105</text:p>
          </table:table-cell>
          <table:table-cell table:style-name="ce14"/>
          <table:table-cell table:style-name="ce19" table:formula="of:=[.B24]*100/[.B$28]" office:value-type="float" office:value="22.8729719034428">
            <text:p>22,87</text:p>
          </table:table-cell>
          <table:table-cell table:style-name="ce19" table:formula="of:=[.C24]*100/[.C$28]" office:value-type="float" office:value="22.2483537158984">
            <text:p>22,25</text:p>
          </table:table-cell>
          <table:table-cell table:style-name="ce19" table:formula="of:=[.D24]*100/[.D$28]" office:value-type="float" office:value="26.1845386533666">
            <text:p>26,18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Ullastrell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table:formula="of:=[.B25]-[.C25]" office:value-type="float" office:value="7">
            <text:p>7</text:p>
          </table:table-cell>
          <table:table-cell table:style-name="ce14"/>
          <table:table-cell table:style-name="ce19" table:formula="of:=[.B25]*100/[.B$28]" office:value-type="float" office:value="0.35615354174911">
            <text:p>0,36</text:p>
          </table:table-cell>
          <table:table-cell table:style-name="ce19" table:formula="of:=[.C25]*100/[.C$28]" office:value-type="float" office:value="0.0940733772342427">
            <text:p>0,09</text:p>
          </table:table-cell>
          <table:table-cell table:style-name="ce19" table:formula="of:=[.D25]*100/[.D$28]" office:value-type="float" office:value="1.74563591022444">
            <text:p>1,75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acarisses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table:formula="of:=[.B26]-[.C26]" office:value-type="float" office:value="-5">
            <text:p>-5</text:p>
          </table:table-cell>
          <table:table-cell table:style-name="ce14"/>
          <table:table-cell table:style-name="ce19" table:formula="of:=[.B26]*100/[.B$28]" office:value-type="float" office:value="0.791452314998021">
            <text:p>0,79</text:p>
          </table:table-cell>
          <table:table-cell table:style-name="ce19" table:formula="of:=[.C26]*100/[.C$28]" office:value-type="float" office:value="1.17591721542803">
            <text:p>1,18</text:p>
          </table:table-cell>
          <table:table-cell table:style-name="ce19" table:formula="of:=[.D26]*100/[.D$28]" office:value-type="float" office:value="-1.24688279301746">
            <text:p>-1,25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iladecavalls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table:formula="of:=[.B27]-[.C27]" office:value-type="float" office:value="-9">
            <text:p>-9</text:p>
          </table:table-cell>
          <table:table-cell table:style-name="ce14"/>
          <table:table-cell table:style-name="ce19" table:formula="of:=[.B27]*100/[.B$28]" office:value-type="float" office:value="0.395726157499011">
            <text:p>0,40</text:p>
          </table:table-cell>
          <table:table-cell table:style-name="ce19" table:formula="of:=[.C27]*100/[.C$28]" office:value-type="float" office:value="0.893697083725306">
            <text:p>0,89</text:p>
          </table:table-cell>
          <table:table-cell table:style-name="ce19" table:formula="of:=[.D27]*100/[.D$28]" office:value-type="float" office:value="-2.24438902743142">
            <text:p>-2,24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4">
          <table:table-cell table:style-name="ce6" office:value-type="string">
            <text:p>Vallès Occidental</text:p>
          </table:table-cell>
          <table:table-cell table:style-name="ce15" table:formula="of:=SUM([.B7:.B27])" office:value-type="float" office:value="2527">
            <text:p>2.527</text:p>
          </table:table-cell>
          <table:table-cell table:style-name="ce15" table:formula="of:=SUM([.C7:.C27])" office:value-type="float" office:value="2126">
            <text:p>2.126</text:p>
          </table:table-cell>
          <table:table-cell table:style-name="ce15" table:formula="of:=SUM([.D7:.D27])" office:value-type="float" office:value="401">
            <text:p>401</text:p>
          </table:table-cell>
          <table:table-cell table:style-name="ce15"/>
          <table:table-cell table:style-name="ce15" table:formula="of:=[.B28]*100/[.B$28]" office:value-type="float" office:value="100">
            <text:p>100</text:p>
          </table:table-cell>
          <table:table-cell table:style-name="ce15" table:formula="of:=[.C28]*100/[.C$28]" office:value-type="float" office:value="100">
            <text:p>100</text:p>
          </table:table-cell>
          <table:table-cell table:style-name="ce15" table:formula="of:=[.D28]*100/[.D$28]" office:value-type="float" office:value="100">
            <text:p>10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6" table:number-columns-repeated="7"/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number-columns-repeated="8"/>
          <table:table-cell table:style-name="ce21" table:number-columns-repeated="7"/>
          <table:table-cell table:number-columns-repeated="1009"/>
        </table:table-row>
        <table:table-row table:style-name="ro3">
          <table:table-cell table:style-name="ce9" table:number-columns-repeated="3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7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 table:number-rows-repeated="19">
          <table:table-cell table:style-name="ce11"/>
          <table:table-cell table:style-name="ce18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2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02.02.13'.$D$8" table:expression="[.B8]-[.C8]"/>
        <table:named-expression table:name="SHARED_FORMULA_5_6_5_6_0" table:base-cell-address="$'02.02.13'.$F$7" table:expression="[.B7]*100/[.B$28]"/>
        <table:named-expression table:name="SHARED_FORMULA_6_6_6_6_0" table:base-cell-address="$'02.02.13'.$G$7" table:expression="[.C7]*100/[.C$28]"/>
        <table:named-expression table:name="SHARED_FORMULA_7_6_7_6_0" table:base-cell-address="$'02.02.13'.$H$7" table:expression="[.D7]*100/[.D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3" style:display-name="Normal_02.02.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3" style:display-name="PageStyle_02.0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4:47</meta:creation-date>
    <dc:creator>mcunillera</dc:creator>
    <dc:date>2017-04-20T09:44:46</dc:date>
    <meta:print-date>2009-09-28T11:37:49</meta:print-date>
    <meta:document-statistic meta:table-count="1" meta:cell-count="170" meta:object-count="0"/>
    <meta:generator>LibreOffice/3.5$Windows_x86 LibreOffice_project/165a79a-7059095-e13bb37-fef39a4-9503d18</meta:generator>
  </office:meta>
</office:document-meta>
</file>