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2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2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8"/>
        <table:table-column table:style-name="co3" table:default-cell-style-name="ce8"/>
        <table:table-column table:style-name="co4" table:number-columns-repeated="1009" table:default-cell-style-name="Default"/>
        <table:table-row table:style-name="ro1">
          <table:table-cell table:style-name="ce1" office:value-type="string">
            <text:p>02.02.22 Moviment demogràfic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Baixes dels ciutadans/es de 15 i més anys segons destinació i nivell d'instrucció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1/1/2016 a 31/12/2016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12"/>
          <table:table-cell table:style-name="ce10" office:value-type="string">
            <text:p>Nivell d'instrucció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Territori de destinació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Altes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16" table:formula="of:=SUM([.B6:.N6])" office:value-type="float" office:value="1812">
            <text:p>1.81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t Penedè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16" table:formula="of:=SUM([.B7:.N7])" office:value-type="float" office:value="28">
            <text:p>2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6" table:formula="of:=SUM([.B8:.N8])" office:value-type="float" office:value="164">
            <text:p>16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celonè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16" table:formula="of:=SUM([.B9:.N9])" office:value-type="float" office:value="705">
            <text:p>70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arraf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16" table:formula="of:=SUM([.B10:.N10])" office:value-type="float" office:value="24">
            <text:p>24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esm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6" table:formula="of:=SUM([.B11:.N11])" office:value-type="float" office:value="62">
            <text:p>6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number-columns-repeated="2"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16" table:formula="of:=SUM([.B12:.N12])" office:value-type="float" office:value="138">
            <text:p>13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16" table:formula="of:=SUM([.B13:.N13])" office:value-type="float" office:value="116">
            <text:p>11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6" table:formula="of:=SUM([.B14:.N14])" office:value-type="float" office:value="102">
            <text:p>10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16" table:formula="of:=SUM([.B15:.N15])" office:value-type="float" office:value="66">
            <text:p>66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16" table:formula="of:=SUM([.B16:.N16])" office:value-type="float" office:value="140">
            <text:p>14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16" table:formula="of:=SUM([.B17:.N17])" office:value-type="float" office:value="822">
            <text:p>82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stranger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16" table:formula="of:=SUM([.B18:.N18])" office:value-type="float" office:value="952">
            <text:p>952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6:.B18])" office:value-type="float" office:value="32">
            <text:p>32</text:p>
          </table:table-cell>
          <table:table-cell table:style-name="ce12" table:formula="of:=SUM([.C6:.C18])" office:value-type="float" office:value="250">
            <text:p>250</text:p>
          </table:table-cell>
          <table:table-cell table:style-name="ce12" table:formula="of:=SUM([.D6:.D18])" office:value-type="float" office:value="804">
            <text:p>804</text:p>
          </table:table-cell>
          <table:table-cell table:style-name="ce12" table:formula="of:=SUM([.E6:.E18])" office:value-type="float" office:value="1486">
            <text:p>1.486</text:p>
          </table:table-cell>
          <table:table-cell table:style-name="ce12" table:formula="of:=SUM([.F6:.F18])" office:value-type="float" office:value="377">
            <text:p>377</text:p>
          </table:table-cell>
          <table:table-cell table:style-name="ce12" table:formula="of:=SUM([.G6:.G18])" office:value-type="float" office:value="325">
            <text:p>325</text:p>
          </table:table-cell>
          <table:table-cell table:style-name="ce12" table:formula="of:=SUM([.H6:.H18])" office:value-type="float" office:value="697">
            <text:p>697</text:p>
          </table:table-cell>
          <table:table-cell table:style-name="ce12" table:formula="of:=SUM([.I6:.I18])" office:value-type="float" office:value="16">
            <text:p>16</text:p>
          </table:table-cell>
          <table:table-cell table:style-name="ce12" table:formula="of:=SUM([.J6:.J18])" office:value-type="float" office:value="274">
            <text:p>274</text:p>
          </table:table-cell>
          <table:table-cell table:style-name="ce12" table:formula="of:=SUM([.K6:.K18])" office:value-type="float" office:value="54">
            <text:p>54</text:p>
          </table:table-cell>
          <table:table-cell table:style-name="ce12" table:formula="of:=SUM([.L6:.L18])" office:value-type="float" office:value="696">
            <text:p>696</text:p>
          </table:table-cell>
          <table:table-cell table:style-name="ce12" table:formula="of:=SUM([.M6:.M18])" office:value-type="float" office:value="6">
            <text:p>6</text:p>
          </table:table-cell>
          <table:table-cell table:style-name="ce12" table:formula="of:=SUM([.N6:.N18])" office:value-type="float" office:value="114">
            <text:p>114</text:p>
          </table:table-cell>
          <table:table-cell table:style-name="ce12" table:formula="of:=SUM([.O6:.O18])" office:value-type="float" office:value="5131">
            <text:p>5.131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3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1. 11=No sap llegir ni escriure, 21=Sense estudis, 22=Primària incompleta. 5 cursos d'EGB o equivalent o certificat escolaritat o equivalent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31=Batxillerat elemental. Graduat escolar. EGB completa. Primària completa. ESO, 32=FP-1 grau. FP de grau mig. Oficialia industrial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41=FP- 2 grau. FP de grau superior. Mestratge industrial, 42=Batxillerat superior. BUP. Batxiller LOGSE, 43=Altres titulacions mitjanes (Aux. de clínica, secretariat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programador informàtic), 44=Diplomats en escoles universitàries (empresarials, professorat de primària, ATS), 45=Arquitecte, Enginyer Tècnic, 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46=Llicenciat universitari. Arquitecte, Enginyer superior, 47=Títols d'estudis superiors no universitaris, 48=Doctorat i estudis de post-grau o especialització per a llicenciats.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Nota: Es pot donar el cas per alguns dels territoris que hi hagin altes de ciutadans que no tenen cap nivell d'instrucció assignat i, per tant, no es recull a la taula.</text:p>
          </table:table-cell>
          <table:table-cell table:style-name="ce15" table:number-columns-repeated="10"/>
          <table:table-cell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6_14_6_0" table:base-cell-address="$'02.02.22'.$O$7" table:expression="SUM([.B7:.N7])"/>
        <table:named-expression table:name="SHARED_FORMULA_2_18_2_18_0" table:base-cell-address="$'02.02.22'.$C$19" table:expression="SUM([.C6:.C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1" style:display-name="Normal_02.02.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2" style:display-name="PageStyle_02.02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36</meta:creation-date>
    <dc:creator>mcunillera</dc:creator>
    <dc:date>2017-04-21T09:36:17</dc:date>
    <meta:print-date>2009-11-11T15:05:30</meta:print-date>
    <meta:document-statistic meta:table-count="1" meta:cell-count="236" meta:object-count="0"/>
    <meta:generator>LibreOffice/3.5$Windows_x86 LibreOffice_project/165a79a-7059095-e13bb37-fef39a4-9503d18</meta:generator>
  </office:meta>
</office:document-meta>
</file>