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3.0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14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fo:background-color="transparent" fo:padding="0.071cm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3.03" table:style-name="ta1">
        <office:forms form:automatic-focus="false" form:apply-design-mode="false"/>
        <table:shapes>
          <draw:frame draw:z-index="0" draw:name="Chart 1" draw:style-name="gr1" svg:width="15.096cm" svg:height="9.975cm" svg:x="1.566cm" svg:y="8.916cm">
            <draw:object draw:notify-on-update-of-ranges="'02.03.03'.S4:'02.03.03'.S24 '02.03.03'.U4:'02.03.03'.U24 '02.03.03'.V4:'02.03.03'.V24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2" svg:width="1.315cm" svg:height="0.502cm" svg:x="14.033cm" svg:y="12.991cm">
            <text:p text:style-name="P1"><text:span text:style-name="T1">Dones</text:span></text:p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2" svg:width="1.427cm" svg:height="0.502cm" svg:x="4.362cm" svg:y="12.965cm">
            <text:p text:style-name="P1"><text:span text:style-name="T1">Hom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1006" table:default-cell-style-name="Default"/>
        <table:table-row table:style-name="ro1">
          <table:table-cell table:style-name="ce1" office:value-type="string">
            <text:p>02.03.03 Estructura per edats i sexe</text:p>
          </table:table-cell>
          <table:table-cell table:number-columns-repeated="16"/>
          <table:table-cell table:style-name="ce33"/>
          <table:table-cell/>
          <table:table-cell table:style-name="ce41" table:number-columns-repeated="2"/>
          <table:table-cell table:style-name="ce44" table:number-columns-repeated="2"/>
          <table:table-cell table:style-name="ce41" table:number-columns-repeated="7"/>
          <table:table-cell table:style-name="ce47"/>
          <table:table-cell table:style-name="ce41" table:number-columns-repeated="5"/>
          <table:table-cell table:style-name="ce48"/>
          <table:table-cell table:style-name="ce49"/>
          <table:table-cell table:style-name="ce50"/>
          <table:table-cell table:style-name="ce48" table:number-columns-repeated="2"/>
          <table:table-cell table:number-columns-repeated="983"/>
        </table:table-row>
        <table:table-row table:style-name="ro2">
          <table:table-cell table:style-name="ce2" office:value-type="string">
            <text:p>Districte 2. Grups quinquennals. 2016<text:span text:style-name="T2">1</text:span></text:p>
          </table:table-cell>
          <table:table-cell table:number-columns-repeated="16"/>
          <table:table-cell table:style-name="ce33"/>
          <table:table-cell/>
          <table:table-cell table:style-name="ce15" table:number-columns-repeated="22"/>
          <table:table-cell table:number-columns-repeated="983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0-4</text:p>
          </table:table-cell>
          <table:table-cell table:style-name="ce10" office:value-type="string">
            <text:p>%</text:p>
          </table:table-cell>
          <table:table-cell table:style-name="ce19" office:value-type="string">
            <text:p>5-9</text:p>
          </table:table-cell>
          <table:table-cell table:style-name="ce19" office:value-type="string">
            <text:p>%</text:p>
          </table:table-cell>
          <table:table-cell table:style-name="ce19" office:value-type="string">
            <text:p>10-14</text:p>
          </table:table-cell>
          <table:table-cell table:style-name="ce19" office:value-type="string">
            <text:p>%</text:p>
          </table:table-cell>
          <table:table-cell table:style-name="ce10" office:value-type="string">
            <text:p>15-1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20-2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25-2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30-3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35-39</text:p>
          </table:table-cell>
          <table:table-cell table:style-name="ce10" office:value-type="string">
            <text:p>%</text:p>
          </table:table-cell>
          <table:table-cell table:style-name="ce34"/>
          <table:table-cell table:style-name="ce37"/>
          <table:table-cell table:number-columns-repeated="2" table:style-name="ce37" office:value-type="string">
            <text:p>Homes</text:p>
          </table:table-cell>
          <table:table-cell table:style-name="ce37" office:value-type="string">
            <text:p>Dones</text:p>
          </table:table-cell>
          <table:table-cell table:style-name="ce45"/>
          <table:table-cell table:style-name="ce15" table:number-columns-repeated="18"/>
          <table:table-cell table:number-columns-repeated="983"/>
        </table:table-row>
        <table:table-row table:style-name="ro3">
          <table:table-cell table:style-name="ce4" office:value-type="string">
            <text:p>Homes</text:p>
          </table:table-cell>
          <table:table-cell table:style-name="ce11" office:value-type="float" office:value="640">
            <text:p>640</text:p>
          </table:table-cell>
          <table:table-cell table:style-name="ce15" table:formula="of:=[.B4]*100/[.$L$16]" office:value-type="float" office:value="2.61844366254807">
            <text:p>2,62</text:p>
          </table:table-cell>
          <table:table-cell table:style-name="ce11" office:value-type="float" office:value="691">
            <text:p>691</text:p>
          </table:table-cell>
          <table:table-cell table:style-name="ce15" table:formula="of:=[.D4]*100/[.$L$16]" office:value-type="float" office:value="2.82710089190737">
            <text:p>2,83</text:p>
          </table:table-cell>
          <table:table-cell table:style-name="ce11" office:value-type="float" office:value="597">
            <text:p>597</text:p>
          </table:table-cell>
          <table:table-cell table:style-name="ce15" table:formula="of:=[.F4]*100/[.$L$16]" office:value-type="float" office:value="2.44251697897062">
            <text:p>2,44</text:p>
          </table:table-cell>
          <table:table-cell table:style-name="ce11" office:value-type="float" office:value="616">
            <text:p>616</text:p>
          </table:table-cell>
          <table:table-cell table:style-name="ce15" table:formula="of:=[.H4]*100/[.$L$16]" office:value-type="float" office:value="2.52025202520252">
            <text:p>2,52</text:p>
          </table:table-cell>
          <table:table-cell table:style-name="ce11" office:value-type="float" office:value="602">
            <text:p>602</text:p>
          </table:table-cell>
          <table:table-cell table:style-name="ce15" table:formula="of:=[.J4]*100/[.$L$16]" office:value-type="float" office:value="2.46297357008428">
            <text:p>2,46</text:p>
          </table:table-cell>
          <table:table-cell table:style-name="ce11" office:value-type="float" office:value="694">
            <text:p>694</text:p>
          </table:table-cell>
          <table:table-cell table:style-name="ce15" table:formula="of:=[.L4]*100/[.$L$16]" office:value-type="float" office:value="2.83937484657557">
            <text:p>2,84</text:p>
          </table:table-cell>
          <table:table-cell table:style-name="ce11" office:value-type="float" office:value="752">
            <text:p>752</text:p>
          </table:table-cell>
          <table:table-cell table:style-name="ce15" table:formula="of:=[.N4]*100/[.$L$16]" office:value-type="float" office:value="3.07667130349399">
            <text:p>3,08</text:p>
          </table:table-cell>
          <table:table-cell table:style-name="ce11" office:value-type="float" office:value="977">
            <text:p>977</text:p>
          </table:table-cell>
          <table:table-cell table:style-name="ce15" table:formula="of:=[.P4]*100/[.$L$16]" office:value-type="float" office:value="3.99721790360854">
            <text:p>4,00</text:p>
          </table:table-cell>
          <table:table-cell table:style-name="ce15"/>
          <table:table-cell table:style-name="ce38" office:value-type="string">
            <text:p>0-4</text:p>
          </table:table-cell>
          <table:table-cell table:style-name="ce42" table:formula="of:=[.C4]" office:value-type="float" office:value="2.61844366254807">
            <text:p>2,62</text:p>
          </table:table-cell>
          <table:table-cell table:style-name="ce42" table:formula="of:=-[.T4]" office:value-type="float" office:value="-2.61844366254807">
            <text:p>-2,62</text:p>
          </table:table-cell>
          <table:table-cell table:style-name="ce42" table:formula="of:=[.C5]" office:value-type="float" office:value="2.29113820472956">
            <text:p>2,29</text:p>
          </table:table-cell>
          <table:table-cell table:style-name="ce37"/>
          <table:table-cell table:number-columns-repeated="1001"/>
        </table:table-row>
        <table:table-row table:style-name="ro3">
          <table:table-cell table:style-name="ce5" office:value-type="string">
            <text:p>Dones</text:p>
          </table:table-cell>
          <table:table-cell table:style-name="ce11" office:value-type="float" office:value="560">
            <text:p>560</text:p>
          </table:table-cell>
          <table:table-cell table:style-name="ce15" table:formula="of:=[.B5]*100/[.$L$16]" office:value-type="float" office:value="2.29113820472956">
            <text:p>2,29</text:p>
          </table:table-cell>
          <table:table-cell table:style-name="ce11" office:value-type="float" office:value="683">
            <text:p>683</text:p>
          </table:table-cell>
          <table:table-cell table:style-name="ce15" table:formula="of:=[.D5]*100/[.$L$16]" office:value-type="float" office:value="2.79437034612552">
            <text:p>2,79</text:p>
          </table:table-cell>
          <table:table-cell table:style-name="ce11" office:value-type="float" office:value="591">
            <text:p>591</text:p>
          </table:table-cell>
          <table:table-cell table:style-name="ce15" table:formula="of:=[.F5]*100/[.$L$16]" office:value-type="float" office:value="2.41796906963424">
            <text:p>2,42</text:p>
          </table:table-cell>
          <table:table-cell table:style-name="ce11" office:value-type="float" office:value="587">
            <text:p>587</text:p>
          </table:table-cell>
          <table:table-cell table:style-name="ce15" table:formula="of:=[.H5]*100/[.$L$16]" office:value-type="float" office:value="2.40160379674331">
            <text:p>2,40</text:p>
          </table:table-cell>
          <table:table-cell table:style-name="ce11" office:value-type="float" office:value="609">
            <text:p>609</text:p>
          </table:table-cell>
          <table:table-cell table:style-name="ce15" table:formula="of:=[.J5]*100/[.$L$16]" office:value-type="float" office:value="2.4916127976434">
            <text:p>2,49</text:p>
          </table:table-cell>
          <table:table-cell table:style-name="ce11" office:value-type="float" office:value="668">
            <text:p>668</text:p>
          </table:table-cell>
          <table:table-cell table:style-name="ce15" table:formula="of:=[.L5]*100/[.$L$16]" office:value-type="float" office:value="2.73300057278455">
            <text:p>2,73</text:p>
          </table:table-cell>
          <table:table-cell table:style-name="ce11" office:value-type="float" office:value="835">
            <text:p>835</text:p>
          </table:table-cell>
          <table:table-cell table:style-name="ce15" table:formula="of:=[.N5]*100/[.$L$16]" office:value-type="float" office:value="3.41625071598069">
            <text:p>3,42</text:p>
          </table:table-cell>
          <table:table-cell table:style-name="ce11" office:value-type="float" office:value="877">
            <text:p>877</text:p>
          </table:table-cell>
          <table:table-cell table:style-name="ce15" table:formula="of:=[.P5]*100/[.$L$16]" office:value-type="float" office:value="3.58808608133541">
            <text:p>3,59</text:p>
          </table:table-cell>
          <table:table-cell table:style-name="ce15"/>
          <table:table-cell table:style-name="ce38" office:value-type="string">
            <text:p>5-9</text:p>
          </table:table-cell>
          <table:table-cell table:style-name="ce42" table:formula="of:=[.E4]" office:value-type="float" office:value="2.82710089190737">
            <text:p>2,83</text:p>
          </table:table-cell>
          <table:table-cell table:style-name="ce42" table:formula="of:=-[.T5]" office:value-type="float" office:value="-2.82710089190737">
            <text:p>-2,83</text:p>
          </table:table-cell>
          <table:table-cell table:style-name="ce42" table:formula="of:=[.E5]" office:value-type="float" office:value="2.79437034612552">
            <text:p>2,79</text:p>
          </table:table-cell>
          <table:table-cell table:style-name="ce37"/>
          <table:table-cell table:number-columns-repeated="1001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4:.B5])" office:value-type="float" office:value="1200">
            <text:p>1.200</text:p>
          </table:table-cell>
          <table:table-cell table:style-name="ce16" table:formula="of:=SUM([.C4:.C5])" office:value-type="float" office:value="4.90958186727764">
            <text:p>4,91</text:p>
          </table:table-cell>
          <table:table-cell table:style-name="ce12" table:formula="of:=SUM([.D4:.D5])" office:value-type="float" office:value="1374">
            <text:p>1.374</text:p>
          </table:table-cell>
          <table:table-cell table:style-name="ce16" table:formula="of:=SUM([.E4:.E5])" office:value-type="float" office:value="5.62147123803289">
            <text:p>5,62</text:p>
          </table:table-cell>
          <table:table-cell table:style-name="ce12" table:formula="of:=SUM([.F4:.F5])" office:value-type="float" office:value="1188">
            <text:p>1.188</text:p>
          </table:table-cell>
          <table:table-cell table:style-name="ce16" table:formula="of:=SUM([.G4:.G5])" office:value-type="float" office:value="4.86048604860486">
            <text:p>4,86</text:p>
          </table:table-cell>
          <table:table-cell table:style-name="ce12" table:formula="of:=SUM([.H4:.H5])" office:value-type="float" office:value="1203">
            <text:p>1.203</text:p>
          </table:table-cell>
          <table:table-cell table:style-name="ce16" table:formula="of:=SUM([.I4:.I5])" office:value-type="float" office:value="4.92185582194583">
            <text:p>4,92</text:p>
          </table:table-cell>
          <table:table-cell table:style-name="ce12" table:formula="of:=SUM([.J4:.J5])" office:value-type="float" office:value="1211">
            <text:p>1.211</text:p>
          </table:table-cell>
          <table:table-cell table:style-name="ce16" table:formula="of:=SUM([.K4:.K5])" office:value-type="float" office:value="4.95458636772768">
            <text:p>4,95</text:p>
          </table:table-cell>
          <table:table-cell table:style-name="ce12" table:formula="of:=SUM([.L4:.L5])" office:value-type="float" office:value="1362">
            <text:p>1.362</text:p>
          </table:table-cell>
          <table:table-cell table:style-name="ce16" table:formula="of:=SUM([.M4:.M5])" office:value-type="float" office:value="5.57237541936012">
            <text:p>5,57</text:p>
          </table:table-cell>
          <table:table-cell table:style-name="ce12" table:formula="of:=SUM([.N4:.N5])" office:value-type="float" office:value="1587">
            <text:p>1.587</text:p>
          </table:table-cell>
          <table:table-cell table:style-name="ce16" table:formula="of:=SUM([.O4:.O5])" office:value-type="float" office:value="6.49292201947467">
            <text:p>6,49</text:p>
          </table:table-cell>
          <table:table-cell table:style-name="ce12" table:formula="of:=SUM([.P4:.P5])" office:value-type="float" office:value="1854">
            <text:p>1.854</text:p>
          </table:table-cell>
          <table:table-cell table:style-name="ce16" table:formula="of:=SUM([.Q4:.Q5])" office:value-type="float" office:value="7.58530398494395">
            <text:p>7,59</text:p>
          </table:table-cell>
          <table:table-cell table:style-name="ce35"/>
          <table:table-cell table:style-name="ce38" office:value-type="string">
            <text:p>10-14</text:p>
          </table:table-cell>
          <table:table-cell table:style-name="ce42" table:formula="of:=[.G4]" office:value-type="float" office:value="2.44251697897062">
            <text:p>2,44</text:p>
          </table:table-cell>
          <table:table-cell table:style-name="ce42" table:formula="of:=-[.T6]" office:value-type="float" office:value="-2.44251697897062">
            <text:p>-2,44</text:p>
          </table:table-cell>
          <table:table-cell table:style-name="ce42" table:formula="of:=[.G5]" office:value-type="float" office:value="2.41796906963424">
            <text:p>2,42</text:p>
          </table:table-cell>
          <table:table-cell table:style-name="ce37"/>
          <table:table-cell table:number-columns-repeated="1001"/>
        </table:table-row>
        <table:table-row table:style-name="ro3">
          <table:table-cell/>
          <table:table-cell table:style-name="ce13" table:number-columns-repeated="16"/>
          <table:table-cell table:style-name="ce33"/>
          <table:table-cell table:style-name="ce38" office:value-type="string">
            <text:p>15-19</text:p>
          </table:table-cell>
          <table:table-cell table:style-name="ce42" table:formula="of:=[.I4]" office:value-type="float" office:value="2.52025202520252">
            <text:p>2,52</text:p>
          </table:table-cell>
          <table:table-cell table:style-name="ce42" table:formula="of:=-[.T7]" office:value-type="float" office:value="-2.52025202520252">
            <text:p>-2,52</text:p>
          </table:table-cell>
          <table:table-cell table:style-name="ce42" table:formula="of:=[.I5]" office:value-type="float" office:value="2.40160379674331">
            <text:p>2,40</text:p>
          </table:table-cell>
          <table:table-cell table:style-name="ce37"/>
          <table:table-cell table:number-columns-repeated="1001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40-44</text:p>
          </table:table-cell>
          <table:table-cell table:style-name="ce10" office:value-type="string">
            <text:p>%</text:p>
          </table:table-cell>
          <table:table-cell table:style-name="ce17" office:value-type="string">
            <text:p>45-49</text:p>
          </table:table-cell>
          <table:table-cell table:style-name="ce17" office:value-type="string">
            <text:p>%</text:p>
          </table:table-cell>
          <table:table-cell table:style-name="ce24" office:value-type="string">
            <text:p>50-54</text:p>
          </table:table-cell>
          <table:table-cell table:style-name="ce24" office:value-type="string">
            <text:p>%</text:p>
          </table:table-cell>
          <table:table-cell table:style-name="ce10" office:value-type="string">
            <text:p>55-5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60-6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65-6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70-7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75-79</text:p>
          </table:table-cell>
          <table:table-cell table:style-name="ce10" office:value-type="string">
            <text:p>%</text:p>
          </table:table-cell>
          <table:table-cell table:style-name="ce33"/>
          <table:table-cell table:style-name="ce38" office:value-type="string">
            <text:p>20-24</text:p>
          </table:table-cell>
          <table:table-cell table:style-name="ce42" table:formula="of:=[.K4]" office:value-type="float" office:value="2.46297357008428">
            <text:p>2,46</text:p>
          </table:table-cell>
          <table:table-cell table:style-name="ce42" table:formula="of:=-[.T8]" office:value-type="float" office:value="-2.46297357008428">
            <text:p>-2,46</text:p>
          </table:table-cell>
          <table:table-cell table:style-name="ce42" table:formula="of:=[.K5]" office:value-type="float" office:value="2.4916127976434">
            <text:p>2,49</text:p>
          </table:table-cell>
          <table:table-cell table:style-name="ce37"/>
          <table:table-cell table:number-columns-repeated="1001"/>
        </table:table-row>
        <table:table-row table:style-name="ro3">
          <table:table-cell table:style-name="ce4" office:value-type="string">
            <text:p>Homes</text:p>
          </table:table-cell>
          <table:table-cell table:style-name="ce11" office:value-type="float" office:value="981">
            <text:p>981</text:p>
          </table:table-cell>
          <table:table-cell table:style-name="ce15" table:formula="of:=[.B9]*100/[.$L$16]" office:value-type="float" office:value="4.01358317649947">
            <text:p>4,01</text:p>
          </table:table-cell>
          <table:table-cell table:style-name="ce11" office:value-type="float" office:value="914">
            <text:p>914</text:p>
          </table:table-cell>
          <table:table-cell table:style-name="ce15" table:formula="of:=[.D9]*100/[.$L$16]" office:value-type="float" office:value="3.73946485557647">
            <text:p>3,74</text:p>
          </table:table-cell>
          <table:table-cell table:style-name="ce11" office:value-type="float" office:value="837">
            <text:p>837</text:p>
          </table:table-cell>
          <table:table-cell table:style-name="ce15" table:formula="of:=[.F9]*100/[.$L$16]" office:value-type="float" office:value="3.42443335242615">
            <text:p>3,42</text:p>
          </table:table-cell>
          <table:table-cell table:style-name="ce11" office:value-type="float" office:value="788">
            <text:p>788</text:p>
          </table:table-cell>
          <table:table-cell table:style-name="ce15" table:formula="of:=[.H9]*100/[.$L$16]" office:value-type="float" office:value="3.22395875951231">
            <text:p>3,22</text:p>
          </table:table-cell>
          <table:table-cell table:style-name="ce11" office:value-type="float" office:value="676">
            <text:p>676</text:p>
          </table:table-cell>
          <table:table-cell table:style-name="ce15" table:formula="of:=[.J9]*100/[.$L$16]" office:value-type="float" office:value="2.7657311185664">
            <text:p>2,77</text:p>
          </table:table-cell>
          <table:table-cell table:style-name="ce11" office:value-type="float" office:value="586">
            <text:p>586</text:p>
          </table:table-cell>
          <table:table-cell table:style-name="ce15" table:formula="of:=[.L9]*100/[.$L$16]" office:value-type="float" office:value="2.39751247852058">
            <text:p>2,40</text:p>
          </table:table-cell>
          <table:table-cell table:style-name="ce11" office:value-type="float" office:value="519">
            <text:p>519</text:p>
          </table:table-cell>
          <table:table-cell table:style-name="ce15" table:formula="of:=[.N9]*100/[.$L$16]" office:value-type="float" office:value="2.12339415759758">
            <text:p>2,12</text:p>
          </table:table-cell>
          <table:table-cell table:style-name="ce11" office:value-type="float" office:value="334">
            <text:p>334</text:p>
          </table:table-cell>
          <table:table-cell table:style-name="ce15" table:formula="of:=[.P9]*100/[.$L$16]" office:value-type="float" office:value="1.36650028639228">
            <text:p>1,37</text:p>
          </table:table-cell>
          <table:table-cell table:style-name="ce36"/>
          <table:table-cell table:style-name="ce38" office:value-type="string">
            <text:p>25-29</text:p>
          </table:table-cell>
          <table:table-cell table:style-name="ce42" table:formula="of:=[.M4]" office:value-type="float" office:value="2.83937484657557">
            <text:p>2,84</text:p>
          </table:table-cell>
          <table:table-cell table:style-name="ce42" table:formula="of:=-[.T9]" office:value-type="float" office:value="-2.83937484657557">
            <text:p>-2,84</text:p>
          </table:table-cell>
          <table:table-cell table:style-name="ce42" table:formula="of:=[.M5]" office:value-type="float" office:value="2.73300057278455">
            <text:p>2,73</text:p>
          </table:table-cell>
          <table:table-cell table:style-name="ce37"/>
          <table:table-cell table:number-columns-repeated="1001"/>
        </table:table-row>
        <table:table-row table:style-name="ro3">
          <table:table-cell table:style-name="ce4" office:value-type="string">
            <text:p>Dones</text:p>
          </table:table-cell>
          <table:table-cell table:style-name="ce11" office:value-type="float" office:value="965">
            <text:p>965</text:p>
          </table:table-cell>
          <table:table-cell table:style-name="ce15" table:formula="of:=[.B10]*100/[.$L$16]" office:value-type="float" office:value="3.94812208493577">
            <text:p>3,95</text:p>
          </table:table-cell>
          <table:table-cell table:style-name="ce11" office:value-type="float" office:value="847">
            <text:p>847</text:p>
          </table:table-cell>
          <table:table-cell table:style-name="ce15" table:formula="of:=[.D10]*100/[.$L$16]" office:value-type="float" office:value="3.46534653465347">
            <text:p>3,47</text:p>
          </table:table-cell>
          <table:table-cell table:style-name="ce11" office:value-type="float" office:value="887">
            <text:p>887</text:p>
          </table:table-cell>
          <table:table-cell table:style-name="ce15" table:formula="of:=[.F10]*100/[.$L$16]" office:value-type="float" office:value="3.62899926356272">
            <text:p>3,63</text:p>
          </table:table-cell>
          <table:table-cell table:style-name="ce11" office:value-type="float" office:value="904">
            <text:p>904</text:p>
          </table:table-cell>
          <table:table-cell table:style-name="ce15" table:formula="of:=[.H10]*100/[.$L$16]" office:value-type="float" office:value="3.69855167334915">
            <text:p>3,70</text:p>
          </table:table-cell>
          <table:table-cell table:style-name="ce11" office:value-type="float" office:value="741">
            <text:p>741</text:p>
          </table:table-cell>
          <table:table-cell table:style-name="ce15" table:formula="of:=[.J10]*100/[.$L$16]" office:value-type="float" office:value="3.03166680304394">
            <text:p>3,03</text:p>
          </table:table-cell>
          <table:table-cell table:style-name="ce11" office:value-type="float" office:value="736">
            <text:p>736</text:p>
          </table:table-cell>
          <table:table-cell table:style-name="ce15" table:formula="of:=[.L10]*100/[.$L$16]" office:value-type="float" office:value="3.01121021193028">
            <text:p>3,01</text:p>
          </table:table-cell>
          <table:table-cell table:style-name="ce11" office:value-type="float" office:value="594">
            <text:p>594</text:p>
          </table:table-cell>
          <table:table-cell table:style-name="ce15" table:formula="of:=[.N10]*100/[.$L$16]" office:value-type="float" office:value="2.43024302430243">
            <text:p>2,43</text:p>
          </table:table-cell>
          <table:table-cell table:style-name="ce11" office:value-type="float" office:value="457">
            <text:p>457</text:p>
          </table:table-cell>
          <table:table-cell table:style-name="ce15" table:formula="of:=[.P10]*100/[.$L$16]" office:value-type="float" office:value="1.86973242778823">
            <text:p>1,87</text:p>
          </table:table-cell>
          <table:table-cell table:style-name="ce15"/>
          <table:table-cell table:style-name="ce38" office:value-type="string">
            <text:p>30-34</text:p>
          </table:table-cell>
          <table:table-cell table:style-name="ce42" table:formula="of:=[.O4]" office:value-type="float" office:value="3.07667130349399">
            <text:p>3,08</text:p>
          </table:table-cell>
          <table:table-cell table:style-name="ce42" table:formula="of:=-[.T10]" office:value-type="float" office:value="-3.07667130349399">
            <text:p>-3,08</text:p>
          </table:table-cell>
          <table:table-cell table:style-name="ce42" table:formula="of:=[.O5]" office:value-type="float" office:value="3.41625071598069">
            <text:p>3,42</text:p>
          </table:table-cell>
          <table:table-cell table:style-name="ce37"/>
          <table:table-cell table:number-columns-repeated="1001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9:.B10])" office:value-type="float" office:value="1946">
            <text:p>1.946</text:p>
          </table:table-cell>
          <table:table-cell table:style-name="ce16" table:formula="of:=SUM([.C9:.C10])" office:value-type="float" office:value="7.96170526143523">
            <text:p>7,96</text:p>
          </table:table-cell>
          <table:table-cell table:style-name="ce12" table:formula="of:=SUM([.D9:.D10])" office:value-type="float" office:value="1761">
            <text:p>1.761</text:p>
          </table:table-cell>
          <table:table-cell table:style-name="ce16" table:formula="of:=SUM([.E9:.E10])" office:value-type="float" office:value="7.20481139022993">
            <text:p>7,20</text:p>
          </table:table-cell>
          <table:table-cell table:style-name="ce25" table:formula="of:=SUM([.F9:.F10])" office:value-type="float" office:value="1724">
            <text:p>1.724</text:p>
          </table:table-cell>
          <table:table-cell table:style-name="ce29" table:formula="of:=SUM([.G9:.G10])" office:value-type="float" office:value="7.05343261598887">
            <text:p>7,05</text:p>
          </table:table-cell>
          <table:table-cell table:style-name="ce12" table:formula="of:=SUM([.H9:.H10])" office:value-type="float" office:value="1692">
            <text:p>1.692</text:p>
          </table:table-cell>
          <table:table-cell table:style-name="ce16" table:formula="of:=SUM([.I9:.I10])" office:value-type="float" office:value="6.92251043286147">
            <text:p>6,92</text:p>
          </table:table-cell>
          <table:table-cell table:style-name="ce12" table:formula="of:=SUM([.J9:.J10])" office:value-type="float" office:value="1417">
            <text:p>1.417</text:p>
          </table:table-cell>
          <table:table-cell table:style-name="ce16" table:formula="of:=SUM([.K9:.K10])" office:value-type="float" office:value="5.79739792161034">
            <text:p>5,80</text:p>
          </table:table-cell>
          <table:table-cell table:style-name="ce12" table:formula="of:=SUM([.L9:.L10])" office:value-type="float" office:value="1322">
            <text:p>1.322</text:p>
          </table:table-cell>
          <table:table-cell table:style-name="ce16" table:formula="of:=SUM([.M9:.M10])" office:value-type="float" office:value="5.40872269045086">
            <text:p>5,41</text:p>
          </table:table-cell>
          <table:table-cell table:style-name="ce12" table:formula="of:=SUM([.N9:.N10])" office:value-type="float" office:value="1113">
            <text:p>1.113</text:p>
          </table:table-cell>
          <table:table-cell table:style-name="ce16" table:formula="of:=SUM([.O9:.O10])" office:value-type="float" office:value="4.55363718190001">
            <text:p>4,55</text:p>
          </table:table-cell>
          <table:table-cell table:style-name="ce12" table:formula="of:=SUM([.P9:.P10])" office:value-type="float" office:value="791">
            <text:p>791</text:p>
          </table:table-cell>
          <table:table-cell table:style-name="ce16" table:formula="of:=SUM([.Q9:.Q10])" office:value-type="float" office:value="3.23623271418051">
            <text:p>3,24</text:p>
          </table:table-cell>
          <table:table-cell table:style-name="ce15"/>
          <table:table-cell table:style-name="ce38" office:value-type="string">
            <text:p>35-39</text:p>
          </table:table-cell>
          <table:table-cell table:style-name="ce42" table:formula="of:=[.Q4]" office:value-type="float" office:value="3.99721790360854">
            <text:p>4,00</text:p>
          </table:table-cell>
          <table:table-cell table:style-name="ce42" table:formula="of:=-[.T11]" office:value-type="float" office:value="-3.99721790360854">
            <text:p>-4,00</text:p>
          </table:table-cell>
          <table:table-cell table:style-name="ce42" table:formula="of:=[.Q5]" office:value-type="float" office:value="3.58808608133541">
            <text:p>3,59</text:p>
          </table:table-cell>
          <table:table-cell table:style-name="ce37"/>
          <table:table-cell table:number-columns-repeated="1001"/>
        </table:table-row>
        <table:table-row table:style-name="ro3">
          <table:table-cell/>
          <table:table-cell table:style-name="ce13" table:number-columns-repeated="2"/>
          <table:table-cell table:style-name="ce20" table:number-columns-repeated="2"/>
          <table:table-cell table:style-name="ce26" table:number-columns-repeated="2"/>
          <table:table-cell table:style-name="ce13" table:number-columns-repeated="10"/>
          <table:table-cell table:style-name="ce35"/>
          <table:table-cell table:style-name="ce38" office:value-type="string">
            <text:p>40-44</text:p>
          </table:table-cell>
          <table:table-cell table:style-name="ce42" table:formula="of:=[.C9]" office:value-type="float" office:value="4.01358317649947">
            <text:p>4,01</text:p>
          </table:table-cell>
          <table:table-cell table:style-name="ce42" table:formula="of:=-[.T12]" office:value-type="float" office:value="-4.01358317649947">
            <text:p>-4,01</text:p>
          </table:table-cell>
          <table:table-cell table:style-name="ce42" table:formula="of:=[.C10]" office:value-type="float" office:value="3.94812208493577">
            <text:p>3,95</text:p>
          </table:table-cell>
          <table:table-cell table:style-name="ce37"/>
          <table:table-cell table:number-columns-repeated="1001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80-84</text:p>
          </table:table-cell>
          <table:table-cell table:style-name="ce17" office:value-type="string">
            <text:p>%</text:p>
          </table:table-cell>
          <table:table-cell table:style-name="ce17" office:value-type="string">
            <text:p>85-89</text:p>
          </table:table-cell>
          <table:table-cell table:style-name="ce17" office:value-type="string">
            <text:p>%</text:p>
          </table:table-cell>
          <table:table-cell table:style-name="ce24" office:value-type="string">
            <text:p>90-94</text:p>
          </table:table-cell>
          <table:table-cell table:style-name="ce24" office:value-type="string">
            <text:p>%</text:p>
          </table:table-cell>
          <table:table-cell table:style-name="ce17" office:value-type="string">
            <text:p>95-99</text:p>
          </table:table-cell>
          <table:table-cell table:style-name="ce17" office:value-type="string">
            <text:p>%</text:p>
          </table:table-cell>
          <table:table-cell table:style-name="ce17" office:value-type="string">
            <text:p>100 i +</text:p>
          </table:table-cell>
          <table:table-cell table:style-name="ce17" office:value-type="string">
            <text:p>%</text:p>
          </table:table-cell>
          <table:table-cell table:style-name="ce17" office:value-type="string">
            <text:p>Total</text:p>
          </table:table-cell>
          <table:table-cell table:style-name="ce10" office:value-type="string">
            <text:p>%</text:p>
          </table:table-cell>
          <table:table-cell table:style-name="ce13" table:number-columns-repeated="4"/>
          <table:table-cell/>
          <table:table-cell table:style-name="ce38" office:value-type="string">
            <text:p>45-49</text:p>
          </table:table-cell>
          <table:table-cell table:style-name="ce42" table:formula="of:=[.E9]" office:value-type="float" office:value="3.73946485557647">
            <text:p>3,74</text:p>
          </table:table-cell>
          <table:table-cell table:style-name="ce42" table:formula="of:=-[.T13]" office:value-type="float" office:value="-3.73946485557647">
            <text:p>-3,74</text:p>
          </table:table-cell>
          <table:table-cell table:style-name="ce42" table:formula="of:=[.E10]" office:value-type="float" office:value="3.46534653465347">
            <text:p>3,47</text:p>
          </table:table-cell>
          <table:table-cell table:style-name="ce37"/>
          <table:table-cell table:number-columns-repeated="1001"/>
        </table:table-row>
        <table:table-row table:style-name="ro3">
          <table:table-cell table:style-name="ce4" office:value-type="string">
            <text:p>Homes</text:p>
          </table:table-cell>
          <table:table-cell table:style-name="ce11" office:value-type="float" office:value="334">
            <text:p>334</text:p>
          </table:table-cell>
          <table:table-cell table:style-name="ce15" table:formula="of:=[.B14]*100/[.$L$16]" office:value-type="float" office:value="1.36650028639228">
            <text:p>1,37</text:p>
          </table:table-cell>
          <table:table-cell table:style-name="ce11" office:value-type="float" office:value="184">
            <text:p>184</text:p>
          </table:table-cell>
          <table:table-cell table:style-name="ce15" table:formula="of:=[.D14]*100/[.$L$16]" office:value-type="float" office:value="0.752802552982571">
            <text:p>0,75</text:p>
          </table:table-cell>
          <table:table-cell table:style-name="ce27" office:value-type="float" office:value="75">
            <text:p>75</text:p>
          </table:table-cell>
          <table:table-cell table:style-name="ce15" table:formula="of:=[.F14]*100/[.$L$16]" office:value-type="float" office:value="0.306848866704852">
            <text:p>0,31</text:p>
          </table:table-cell>
          <table:table-cell table:style-name="ce27" office:value-type="float" office:value="17">
            <text:p>17</text:p>
          </table:table-cell>
          <table:table-cell table:style-name="ce15" table:formula="of:=[.H14]*100/[.$L$16]" office:value-type="float" office:value="0.0695524097864332">
            <text:p>0,07</text:p>
          </table:table-cell>
          <table:table-cell table:style-name="ce27" office:value-type="float" office:value="3">
            <text:p>3</text:p>
          </table:table-cell>
          <table:table-cell table:style-name="ce15" table:formula="of:=[.J14]*100/[.$L$16]" office:value-type="float" office:value="0.0122739546681941">
            <text:p>0,01</text:p>
          </table:table-cell>
          <table:table-cell table:style-name="ce31" table:formula="of:=+SUM([.B4];[.D4];[.F4];[.H4];[.J4];[.L4];[.N4];[.P4];[.B9];[.D9];[.F9];[.H9];[.J9];[.L9];[.N9];[.P9];[.B14];[.D14];[.F14];[.H14];[.J14])" office:value-type="float" office:value="11817">
            <text:p>11.817</text:p>
          </table:table-cell>
          <table:table-cell table:style-name="ce32" table:formula="of:=SUM([.C4];[.E4];[.G4];[.I4];[.K4];[.M4];[.O4];[.Q4];[.C9];[.E9];[.G9];[.I9];[.K9];[.M9];[.O9];[.Q9];[.C14];[.E14];[.G14];[.I14];[.K14])" office:value-type="float" office:value="48.3471074380165">
            <text:p>48,3</text:p>
          </table:table-cell>
          <table:table-cell table:style-name="ce13" table:number-columns-repeated="4"/>
          <table:table-cell/>
          <table:table-cell table:style-name="ce38" office:value-type="string">
            <text:p>50-54</text:p>
          </table:table-cell>
          <table:table-cell table:style-name="ce42" table:formula="of:=[.G9]" office:value-type="float" office:value="3.42443335242615">
            <text:p>3,42</text:p>
          </table:table-cell>
          <table:table-cell table:style-name="ce42" table:formula="of:=-[.T14]" office:value-type="float" office:value="-3.42443335242615">
            <text:p>-3,42</text:p>
          </table:table-cell>
          <table:table-cell table:style-name="ce42" table:formula="of:=[.G10]" office:value-type="float" office:value="3.62899926356272">
            <text:p>3,63</text:p>
          </table:table-cell>
          <table:table-cell table:style-name="ce37"/>
          <table:table-cell table:number-columns-repeated="1001"/>
        </table:table-row>
        <table:table-row table:style-name="ro3">
          <table:table-cell table:style-name="ce4" office:value-type="string">
            <text:p>Dones</text:p>
          </table:table-cell>
          <table:table-cell table:style-name="ce11" office:value-type="float" office:value="523">
            <text:p>523</text:p>
          </table:table-cell>
          <table:table-cell table:style-name="ce15" table:formula="of:=[.B15]*100/[.$L$16]" office:value-type="float" office:value="2.1397594304885">
            <text:p>2,14</text:p>
          </table:table-cell>
          <table:table-cell table:style-name="ce11" office:value-type="float" office:value="345">
            <text:p>345</text:p>
          </table:table-cell>
          <table:table-cell table:style-name="ce15" table:formula="of:=[.D15]*100/[.$L$16]" office:value-type="float" office:value="1.41150478684232">
            <text:p>1,41</text:p>
          </table:table-cell>
          <table:table-cell table:style-name="ce27" office:value-type="float" office:value="162">
            <text:p>162</text:p>
          </table:table-cell>
          <table:table-cell table:style-name="ce15" table:formula="of:=[.F15]*100/[.$L$16]" office:value-type="float" office:value="0.662793552082481">
            <text:p>0,66</text:p>
          </table:table-cell>
          <table:table-cell table:style-name="ce27" office:value-type="float" office:value="49">
            <text:p>49</text:p>
          </table:table-cell>
          <table:table-cell table:style-name="ce15" table:formula="of:=[.H15]*100/[.$L$16]" office:value-type="float" office:value="0.200474592913837">
            <text:p>0,20</text:p>
          </table:table-cell>
          <table:table-cell table:style-name="ce27" office:value-type="float" office:value="5">
            <text:p>5</text:p>
          </table:table-cell>
          <table:table-cell table:style-name="ce15" table:formula="of:=[.J15]*100/[.$L$16]" office:value-type="float" office:value="0.0204565911136568">
            <text:p>0,02</text:p>
          </table:table-cell>
          <table:table-cell table:style-name="ce31" table:formula="of:=+SUM([.B5];[.D5];[.F5];[.H5];[.J5];[.L5];[.N5];[.P5];[.B10];[.D10];[.F10];[.H10];[.J10];[.L10];[.N10];[.P10];[.B15];[.D15];[.F15];[.H15];[.J15])" office:value-type="float" office:value="12625">
            <text:p>12.625</text:p>
          </table:table-cell>
          <table:table-cell table:style-name="ce32" table:formula="of:=SUM([.C5];[.E5];[.G5];[.I5];[.K5];[.M5];[.O5];[.Q5];[.C10];[.E10];[.G10];[.I10];[.K10];[.M10];[.O10];[.Q10];[.C15];[.E15];[.G15];[.I15];[.K15])" office:value-type="float" office:value="51.6528925619835">
            <text:p>51,7</text:p>
          </table:table-cell>
          <table:table-cell table:style-name="ce13" table:number-columns-repeated="4"/>
          <table:table-cell/>
          <table:table-cell table:style-name="ce38" office:value-type="string">
            <text:p>55-59</text:p>
          </table:table-cell>
          <table:table-cell table:style-name="ce42" table:formula="of:=[.I9]" office:value-type="float" office:value="3.22395875951231">
            <text:p>3,22</text:p>
          </table:table-cell>
          <table:table-cell table:style-name="ce42" table:formula="of:=-[.T15]" office:value-type="float" office:value="-3.22395875951231">
            <text:p>-3,22</text:p>
          </table:table-cell>
          <table:table-cell table:style-name="ce42" table:formula="of:=[.I10]" office:value-type="float" office:value="3.69855167334915">
            <text:p>3,70</text:p>
          </table:table-cell>
          <table:table-cell table:style-name="ce37"/>
          <table:table-cell table:number-columns-repeated="1001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14:.B15])" office:value-type="float" office:value="857">
            <text:p>857</text:p>
          </table:table-cell>
          <table:table-cell table:style-name="ce16" table:formula="of:=SUM([.C14:.C15])" office:value-type="float" office:value="3.50625971688078">
            <text:p>3,51</text:p>
          </table:table-cell>
          <table:table-cell table:style-name="ce12" table:formula="of:=SUM([.D14:.D15])" office:value-type="float" office:value="529">
            <text:p>529</text:p>
          </table:table-cell>
          <table:table-cell table:style-name="ce16" table:formula="of:=SUM([.E14:.E15])" office:value-type="float" office:value="2.16430733982489">
            <text:p>2,16</text:p>
          </table:table-cell>
          <table:table-cell table:style-name="ce12" table:formula="of:=SUM([.F14:.F15])" office:value-type="float" office:value="237">
            <text:p>237</text:p>
          </table:table-cell>
          <table:table-cell table:style-name="ce16" table:formula="of:=SUM([.G14:.G15])" office:value-type="float" office:value="0.969642418787333">
            <text:p>0,97</text:p>
          </table:table-cell>
          <table:table-cell table:style-name="ce12" table:formula="of:=SUM([.H14:.H15])" office:value-type="float" office:value="66">
            <text:p>66</text:p>
          </table:table-cell>
          <table:table-cell table:style-name="ce16" table:formula="of:=SUM([.I14:.I15])" office:value-type="float" office:value="0.27002700270027">
            <text:p>0,27</text:p>
          </table:table-cell>
          <table:table-cell table:style-name="ce12" table:formula="of:=SUM([.J14:.J15])" office:value-type="float" office:value="8">
            <text:p>8</text:p>
          </table:table-cell>
          <table:table-cell table:style-name="ce16" table:formula="of:=SUM([.K14:.K15])" office:value-type="float" office:value="0.0327305457818509">
            <text:p>0,03</text:p>
          </table:table-cell>
          <table:table-cell table:style-name="ce12" table:formula="of:=SUM([.L14:.L15])" office:value-type="float" office:value="24442">
            <text:p>24.442</text:p>
          </table:table-cell>
          <table:table-cell table:style-name="ce12" table:formula="of:=SUM([.M14:.M15])" office:value-type="float" office:value="100">
            <text:p>100</text:p>
          </table:table-cell>
          <table:table-cell table:style-name="ce13" table:number-columns-repeated="4"/>
          <table:table-cell/>
          <table:table-cell table:style-name="ce38" office:value-type="string">
            <text:p>60-64</text:p>
          </table:table-cell>
          <table:table-cell table:style-name="ce42" table:formula="of:=[.K9]" office:value-type="float" office:value="2.7657311185664">
            <text:p>2,77</text:p>
          </table:table-cell>
          <table:table-cell table:style-name="ce42" table:formula="of:=-[.T16]" office:value-type="float" office:value="-2.7657311185664">
            <text:p>-2,77</text:p>
          </table:table-cell>
          <table:table-cell table:style-name="ce42" table:formula="of:=[.K10]" office:value-type="float" office:value="3.03166680304394">
            <text:p>3,03</text:p>
          </table:table-cell>
          <table:table-cell table:style-name="ce37"/>
          <table:table-cell table:number-columns-repeated="1001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14"/>
          <table:table-cell table:style-name="ce18" table:number-columns-repeated="2"/>
          <table:table-cell/>
          <table:table-cell table:style-name="ce38" office:value-type="string">
            <text:p>65-69</text:p>
          </table:table-cell>
          <table:table-cell table:style-name="ce42" table:formula="of:=[.M9]" office:value-type="float" office:value="2.39751247852058">
            <text:p>2,40</text:p>
          </table:table-cell>
          <table:table-cell table:style-name="ce42" table:formula="of:=-[.T17]" office:value-type="float" office:value="-2.39751247852058">
            <text:p>-2,40</text:p>
          </table:table-cell>
          <table:table-cell table:style-name="ce42" table:formula="of:=[.M10]" office:value-type="float" office:value="3.01121021193028">
            <text:p>3,01</text:p>
          </table:table-cell>
          <table:table-cell table:style-name="ce37"/>
          <table:table-cell table:number-columns-repeated="1001"/>
        </table:table-row>
        <table:table-row table:style-name="ro3">
          <table:table-cell table:style-name="ce9" office:value-type="string">
            <text:p>1. Dades a 1 de gener de 2017.</text:p>
          </table:table-cell>
          <table:table-cell table:style-name="ce14"/>
          <table:table-cell table:style-name="ce18" table:number-columns-repeated="15"/>
          <table:table-cell/>
          <table:table-cell table:style-name="ce38" office:value-type="string">
            <text:p>70-74</text:p>
          </table:table-cell>
          <table:table-cell table:style-name="ce42" table:formula="of:=[.O9]" office:value-type="float" office:value="2.12339415759758">
            <text:p>2,12</text:p>
          </table:table-cell>
          <table:table-cell table:style-name="ce42" table:formula="of:=-[.T18]" office:value-type="float" office:value="-2.12339415759758">
            <text:p>-2,12</text:p>
          </table:table-cell>
          <table:table-cell table:style-name="ce42" table:formula="of:=[.O10]" office:value-type="float" office:value="2.43024302430243">
            <text:p>2,43</text:p>
          </table:table-cell>
          <table:table-cell table:style-name="ce37"/>
          <table:table-cell table:number-columns-repeated="1001"/>
        </table:table-row>
        <table:table-row table:style-name="ro3">
          <table:table-cell table:number-columns-repeated="3"/>
          <table:table-cell table:style-name="ce21"/>
          <table:table-cell table:number-columns-repeated="10"/>
          <table:table-cell table:style-name="ce21"/>
          <table:table-cell table:number-columns-repeated="2"/>
          <table:table-cell table:style-name="ce18"/>
          <table:table-cell table:style-name="ce39" office:value-type="string">
            <text:p>75-79</text:p>
          </table:table-cell>
          <table:table-cell table:style-name="ce43" table:formula="of:=[.Q9]" office:value-type="float" office:value="1.36650028639228">
            <text:p>1,37</text:p>
          </table:table-cell>
          <table:table-cell table:style-name="ce42" table:formula="of:=-[.T19]" office:value-type="float" office:value="-1.36650028639228">
            <text:p>-1,37</text:p>
          </table:table-cell>
          <table:table-cell table:style-name="ce43" table:formula="of:=[.Q10]" office:value-type="float" office:value="1.86973242778823">
            <text:p>1,87</text:p>
          </table:table-cell>
          <table:table-cell table:style-name="ce37"/>
          <table:table-cell table:number-columns-repeated="1001"/>
        </table:table-row>
        <table:table-row table:style-name="ro3">
          <table:table-cell table:number-columns-repeated="17"/>
          <table:table-cell table:style-name="ce18"/>
          <table:table-cell table:style-name="ce38" office:value-type="string">
            <text:p>80-84</text:p>
          </table:table-cell>
          <table:table-cell table:style-name="ce42" table:formula="of:=[.C14]" office:value-type="float" office:value="1.36650028639228">
            <text:p>1,37</text:p>
          </table:table-cell>
          <table:table-cell table:style-name="ce42" table:formula="of:=-[.T20]" office:value-type="float" office:value="-1.36650028639228">
            <text:p>-1,37</text:p>
          </table:table-cell>
          <table:table-cell table:style-name="ce42" table:formula="of:=[.C15]" office:value-type="float" office:value="2.1397594304885">
            <text:p>2,14</text:p>
          </table:table-cell>
          <table:table-cell table:style-name="ce46"/>
          <table:table-cell table:number-columns-repeated="1001"/>
        </table:table-row>
        <table:table-row table:style-name="ro3">
          <table:table-cell table:number-columns-repeated="18"/>
          <table:table-cell table:style-name="ce38" office:value-type="string">
            <text:p>85-89</text:p>
          </table:table-cell>
          <table:table-cell table:style-name="ce42" table:formula="of:=[.E14]" office:value-type="float" office:value="0.752802552982571">
            <text:p>0,75</text:p>
          </table:table-cell>
          <table:table-cell table:style-name="ce42" table:formula="of:=-[.T21]" office:value-type="float" office:value="-0.752802552982571">
            <text:p>-0,75</text:p>
          </table:table-cell>
          <table:table-cell table:style-name="ce42" table:formula="of:=[.E15]" office:value-type="float" office:value="1.41150478684232">
            <text:p>1,41</text:p>
          </table:table-cell>
          <table:table-cell table:style-name="ce37"/>
          <table:table-cell table:number-columns-repeated="1001"/>
        </table:table-row>
        <table:table-row table:style-name="ro3">
          <table:table-cell table:number-columns-repeated="18"/>
          <table:table-cell table:style-name="ce38" office:value-type="string">
            <text:p>90-94</text:p>
          </table:table-cell>
          <table:table-cell table:style-name="ce42" table:formula="of:=[.G14]" office:value-type="float" office:value="0.306848866704852">
            <text:p>0,31</text:p>
          </table:table-cell>
          <table:table-cell table:style-name="ce42" table:formula="of:=-[.T22]" office:value-type="float" office:value="-0.306848866704852">
            <text:p>-0,31</text:p>
          </table:table-cell>
          <table:table-cell table:style-name="ce42" table:formula="of:=[.G15]" office:value-type="float" office:value="0.662793552082481">
            <text:p>0,66</text:p>
          </table:table-cell>
          <table:table-cell table:style-name="ce37"/>
          <table:table-cell table:number-columns-repeated="1001"/>
        </table:table-row>
        <table:table-row table:style-name="ro3">
          <table:table-cell table:number-columns-repeated="18"/>
          <table:table-cell table:style-name="ce40" office:value-type="string">
            <text:p>95-99</text:p>
          </table:table-cell>
          <table:table-cell table:style-name="ce42" table:formula="of:=[.I14]" office:value-type="float" office:value="0.0695524097864332">
            <text:p>0,07</text:p>
          </table:table-cell>
          <table:table-cell table:style-name="ce42" table:formula="of:=-[.T23]" office:value-type="float" office:value="-0.0695524097864332">
            <text:p>-0,07</text:p>
          </table:table-cell>
          <table:table-cell table:style-name="ce42" table:formula="of:=[.I15]" office:value-type="float" office:value="0.200474592913837">
            <text:p>0,20</text:p>
          </table:table-cell>
          <table:table-cell table:style-name="ce37"/>
          <table:table-cell table:number-columns-repeated="1001"/>
        </table:table-row>
        <table:table-row table:style-name="ro3">
          <table:table-cell table:number-columns-repeated="18"/>
          <table:table-cell table:style-name="ce40" office:value-type="string">
            <text:p>100 i +</text:p>
          </table:table-cell>
          <table:table-cell table:style-name="ce42" table:formula="of:=[.K14]" office:value-type="float" office:value="0.0122739546681941">
            <text:p>0,01</text:p>
          </table:table-cell>
          <table:table-cell table:style-name="ce42" table:formula="of:=-[.T24]" office:value-type="float" office:value="-0.0122739546681941">
            <text:p>-0,01</text:p>
          </table:table-cell>
          <table:table-cell table:style-name="ce42" table:formula="of:=[.K15]" office:value-type="float" office:value="0.0204565911136568">
            <text:p>0,02</text:p>
          </table:table-cell>
          <table:table-cell table:style-name="ce37"/>
          <table:table-cell table:number-columns-repeated="1001"/>
        </table:table-row>
        <table:table-row table:style-name="ro3">
          <table:table-cell table:number-columns-repeated="18"/>
          <table:table-cell table:style-name="ce37" table:number-columns-repeated="5"/>
          <table:table-cell table:number-columns-repeated="1001"/>
        </table:table-row>
        <table:table-row table:style-name="ro3" table:number-rows-repeated="18">
          <table:table-cell table:number-columns-repeated="1024"/>
        </table:table-row>
        <table:table-row table:style-name="ro3" table:number-rows-repeated="21">
          <table:table-cell table:number-columns-repeated="3"/>
          <table:table-cell table:style-name="ce22"/>
          <table:table-cell table:style-name="ce23"/>
          <table:table-cell table:style-name="ce28"/>
          <table:table-cell table:style-name="ce30" table:number-columns-repeated="3"/>
          <table:table-cell table:style-name="ce22" table:number-columns-repeated="2"/>
          <table:table-cell table:number-columns-repeated="1013"/>
        </table:table-row>
        <table:table-row table:style-name="ro3" table:number-rows-repeated="6">
          <table:table-cell table:number-columns-repeated="3"/>
          <table:table-cell table:style-name="ce22"/>
          <table:table-cell table:style-name="ce23"/>
          <table:table-cell table:style-name="ce22" table:number-columns-repeated="6"/>
          <table:table-cell table:number-columns-repeated="1013"/>
        </table:table-row>
        <table:table-row table:style-name="ro3" table:number-rows-repeated="7">
          <table:table-cell table:number-columns-repeated="3"/>
          <table:table-cell table:style-name="ce22"/>
          <table:table-cell table:style-name="ce23"/>
          <table:table-cell table:number-columns-repeated="1019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3.03'.$B$11" table:expression="SUM([.B9:.B10])"/>
        <table:named-expression table:name="SHARED_FORMULA_1_15_1_15_0" table:base-cell-address="$'02.03.03'.$B$16" table:expression="SUM([.B14:.B15])"/>
        <table:named-expression table:name="SHARED_FORMULA_1_5_1_5_0" table:base-cell-address="$'02.03.03'.$B$6" table:expression="SUM([.B4:.B5])"/>
        <table:named-expression table:name="SHARED_FORMULA_20_3_20_3_0" table:base-cell-address="$'02.03.03'.$U$4" table:expression="-[.T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3.02" style:display-name="Normal_02.03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3" style:display-name="PageStyle_02.03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2:23</meta:creation-date>
    <dc:creator>mcunillera</dc:creator>
    <dc:date>2017-04-21T09:56:32</dc:date>
    <meta:print-date>2013-06-13T12:50:13</meta:print-date>
    <meta:document-statistic meta:table-count="1" meta:cell-count="279" meta:object-count="3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style:style style:name="ch1" style:family="chart">
      <style:graphic-properties draw:stroke="solid" svg:stroke-width="0.035cm"/>
    </style:style>
    <style:style style:name="ch2" style:family="chart">
      <style:text-properties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6">
      <style:chart-properties chart:display-label="true" chart:logarithmic="false" chart:minimum="-7" chart:maximum="7" chart:interval-major="1" chart:gap-width="3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56">
      <style:graphic-properties svg:stroke-width="0.07cm" draw:fill-color="#ffffff"/>
      <style:text-properties fo:font-size="10pt" style:font-size-asian="10pt" style:font-size-complex="10pt"/>
    </style:style>
    <style:style style:name="ch10" style:family="chart" style:data-style-name="N156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097cm" svg:height="9.976cm" xlink:href=".." xlink:type="simple" chart:class="chart:bar" chart:style-name="ch1">
        <chart:title svg:x="6.332cm" svg:y="0.212cm" chart:style-name="ch2">
          <text:p>Piràmide d'edats
Districte 2. 2016</text:p>
        </chart:title>
        <chart:plot-area chart:style-name="ch3" table:cell-range-address="'02.03.03'.S4:'02.03.03'.S24 '02.03.03'.U4:'02.03.03'.V24" chart:data-source-has-labels="both" svg:x="0.859cm" svg:y="1.456cm" svg:width="13.63cm" svg:height="8.143cm">
          <chartooo:coordinate-region svg:x="1.957cm" svg:y="1.464cm" svg:width="12.451cm" svg:height="7.515cm"/>
          <chart:axis chart:dimension="x" chart:name="primary-x" chart:style-name="ch4" chartooo:axis-type="auto">
            <chartooo:date-scale/>
            <chart:title svg:x="1.168cm" svg:y="0.924cm" chart:style-name="ch5">
              <text:p>Edat</text:p>
            </chart:title>
            <chart:categories table:cell-range-address="'02.03.03'.S4:'02.03.03'.S24"/>
            <chart:grid chart:style-name="ch6" chart:class="major"/>
          </chart:axis>
          <chart:axis chart:dimension="y" chart:name="primary-y" chart:style-name="ch7">
            <chart:title svg:x="13.149cm" svg:y="9.29cm" chart:style-name="ch5">
              <text:p>% Població</text:p>
            </chart:title>
            <chart:grid chart:style-name="ch8" chart:class="major"/>
          </chart:axis>
          <chart:series chart:style-name="ch9" chart:values-cell-range-address="'02.03.03'.U4:'02.03.03'.U24" chart:label-cell-address="" chart:class="chart:bar">
            <chart:data-point chart:repeated="21"/>
          </chart:series>
          <chart:series chart:style-name="ch10" chart:values-cell-range-address="'02.03.03'.V4:'02.03.03'.V24" chart:label-cell-address="" chart:class="chart:bar">
            <chart:data-point chart:repeated="13"/>
            <chart:data-point chart:style-name="ch11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Dones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02.03.03'.S4:'02.03.03'.S24</svg:desc>
                </draw:g>
              </table:table-cell>
              <table:table-cell office:value-type="float" office:value="-2.61844366254807">
                <text:p>-2.61844366254807</text:p>
                <draw:g>
                  <svg:desc>'02.03.03'.U4:'02.03.03'.U24</svg:desc>
                </draw:g>
              </table:table-cell>
              <table:table-cell office:value-type="float" office:value="2.29113820472956">
                <text:p>2.29113820472956</text:p>
                <draw:g>
                  <svg:desc>'02.03.03'.V4:'02.03.03'.V24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2.82710089190737">
                <text:p>-2.82710089190737</text:p>
              </table:table-cell>
              <table:table-cell office:value-type="float" office:value="2.79437034612552">
                <text:p>2.79437034612552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44251697897062">
                <text:p>-2.44251697897062</text:p>
              </table:table-cell>
              <table:table-cell office:value-type="float" office:value="2.41796906963424">
                <text:p>2.41796906963424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52025202520252">
                <text:p>-2.52025202520252</text:p>
              </table:table-cell>
              <table:table-cell office:value-type="float" office:value="2.40160379674331">
                <text:p>2.40160379674331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46297357008428">
                <text:p>-2.46297357008428</text:p>
              </table:table-cell>
              <table:table-cell office:value-type="float" office:value="2.4916127976434">
                <text:p>2.4916127976434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2.83937484657557">
                <text:p>-2.83937484657557</text:p>
              </table:table-cell>
              <table:table-cell office:value-type="float" office:value="2.73300057278455">
                <text:p>2.73300057278455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3.07667130349399">
                <text:p>-3.07667130349399</text:p>
              </table:table-cell>
              <table:table-cell office:value-type="float" office:value="3.41625071598069">
                <text:p>3.41625071598069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3.99721790360854">
                <text:p>-3.99721790360854</text:p>
              </table:table-cell>
              <table:table-cell office:value-type="float" office:value="3.58808608133541">
                <text:p>3.58808608133541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4.01358317649947">
                <text:p>-4.01358317649947</text:p>
              </table:table-cell>
              <table:table-cell office:value-type="float" office:value="3.94812208493577">
                <text:p>3.94812208493577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3.73946485557647">
                <text:p>-3.73946485557647</text:p>
              </table:table-cell>
              <table:table-cell office:value-type="float" office:value="3.46534653465347">
                <text:p>3.46534653465347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42443335242615">
                <text:p>-3.42443335242615</text:p>
              </table:table-cell>
              <table:table-cell office:value-type="float" office:value="3.62899926356272">
                <text:p>3.62899926356272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3.22395875951231">
                <text:p>-3.22395875951231</text:p>
              </table:table-cell>
              <table:table-cell office:value-type="float" office:value="3.69855167334915">
                <text:p>3.69855167334915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.7657311185664">
                <text:p>-2.7657311185664</text:p>
              </table:table-cell>
              <table:table-cell office:value-type="float" office:value="3.03166680304394">
                <text:p>3.03166680304394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2.39751247852058">
                <text:p>-2.39751247852058</text:p>
              </table:table-cell>
              <table:table-cell office:value-type="float" office:value="3.01121021193028">
                <text:p>3.01121021193028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2.12339415759758">
                <text:p>-2.12339415759758</text:p>
              </table:table-cell>
              <table:table-cell office:value-type="float" office:value="2.43024302430243">
                <text:p>2.43024302430243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36650028639228">
                <text:p>-1.36650028639228</text:p>
              </table:table-cell>
              <table:table-cell office:value-type="float" office:value="1.86973242778823">
                <text:p>1.86973242778823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1.36650028639228">
                <text:p>-1.36650028639228</text:p>
              </table:table-cell>
              <table:table-cell office:value-type="float" office:value="2.1397594304885">
                <text:p>2.1397594304885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752802552982571">
                <text:p>-0.752802552982571</text:p>
              </table:table-cell>
              <table:table-cell office:value-type="float" office:value="1.41150478684232">
                <text:p>1.41150478684232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306848866704852">
                <text:p>-0.306848866704852</text:p>
              </table:table-cell>
              <table:table-cell office:value-type="float" office:value="0.662793552082481">
                <text:p>0.662793552082481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.0695524097864332">
                <text:p>-0.0695524097864332</text:p>
              </table:table-cell>
              <table:table-cell office:value-type="float" office:value="0.200474592913837">
                <text:p>0.200474592913837</text:p>
              </table:table-cell>
            </table:table-row>
            <table:table-row>
              <table:table-cell office:value-type="string">
                <text:p>100 i +</text:p>
              </table:table-cell>
              <table:table-cell office:value-type="float" office:value="-0.0122739546681941">
                <text:p>-0.0122739546681941</text:p>
              </table:table-cell>
              <table:table-cell office:value-type="float" office:value="0.0204565911136568">
                <text:p>0.02045659111365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