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2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217cm" fo:break-before="auto" style:use-optimal-row-height="true"/>
    </style:style>
    <style:style style:name="ta1" style:family="table" style:master-page-name="PageStyle_5f_01.08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.08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1.08.01 Parc Fluvial del Ripoll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aracterístique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/>
          <table:table-cell table:style-name="ce10" office:value-type="string">
            <text:p>Observacion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aixement</text:p>
          </table:table-cell>
          <table:table-cell table:style-name="ce11" office:value-type="string">
            <text:p>Sot del Galí, a la serra de Granera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1" office:value-type="string">
            <text:p>640 metres sobre el nivell del ma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Kms. de recorregut total</text:p>
          </table:table-cell>
          <table:table-cell table:style-name="ce11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Kms. de recorregut al seu pas per Sabadell</text:p>
          </table:table-cell>
          <table:table-cell table:style-name="ce11" office:value-type="float" office:value="7">
            <text:p>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endent uniforme del </text:p>
          </table:table-cell>
          <table:table-cell table:style-name="ce12" office:value-type="percentage" office:value="0.011">
            <text:p>1,1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bal anual mitjà de la dècada dels 90</text:p>
          </table:table-cell>
          <table:table-cell table:style-name="ce11" office:value-type="string">
            <text:p>36.350 m<text:span text:style-name="T1">3</text:span><text:span text:style-name="T2">/dia</text:span>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Desembocadura</text:p>
          </table:table-cell>
          <table:table-cell table:style-name="ce13" office:value-type="string">
            <text:p>Al riu Besós, pel seu marge dret, a Montcada i Reixac.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Característiques bàsiques</text:p>
          </table:table-cell>
          <table:table-cell table:style-name="ce13" office:value-type="string">
            <text:p>Riu de tipus mediterrani amb poc cabdal, força irregular i avingudes poc freqüents. Hi ha talussos a gran part del seu recorregut.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Espècies vegetals:</text:p>
          </table:table-cell>
          <table:table-cell table:style-name="ce14" office:value-type="string">
            <text:p>Canyís (Phragmites sp), la boga (Typha sp), el jonc (Juncus sp), el càrex (Carex sp) i lliri groc (Iris pseudacorus)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juntament de Sabadell.</text:p>
          </table:table-cell>
          <table:table-cell table:style-name="ce9"/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 number:grouping="true"/>
    </number:number-style>
    <number:percentage-style style:name="N133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.08.01" style:display-name="PageStyle_01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3:07:03</meta:creation-date>
    <dc:creator>dsanchezo</dc:creator>
    <dc:date>2015-10-26T12:45:52</dc:date>
    <meta:print-date>2011-04-26T12:03:15</meta:print-date>
    <meta:document-statistic meta:table-count="1" meta:cell-count="21" meta:object-count="0"/>
    <meta:generator>LibreOffice/3.5$Windows_x86 LibreOffice_project/165a79a-7059095-e13bb37-fef39a4-9503d18</meta:generator>
  </office:meta>
</office:document-meta>
</file>