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5.1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1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1.02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emi d'Instal·ladors de Sabadell i Comarca. Formació 201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Curs</text:p>
          </table:table-cell>
          <table:table-cell table:style-name="ce9" office:value-type="string">
            <text:p>Hores</text:p>
          </table:table-cell>
          <table:table-cell table:style-name="ce9" office:value-type="string">
            <text:p>Assistènci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ursos Bonificables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Manipulació d’equips amb sistemes frigorífics de qualsevol càrrega de refrigerants fluorats.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tal</text:p>
          </table:table-cell>
          <table:table-cell table:style-name="ce11" table:formula="of:=SUM([.B5:.B5])" office:value-type="float" office:value="24">
            <text:p>24</text:p>
          </table:table-cell>
          <table:table-cell table:style-name="ce11" table:formula="of:=SUM([.C5:.C5])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Centre Metal·lúrgic</text:p>
          </table:table-cell>
          <table:table-cell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2" style:display-name="PageStyle_05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6T08:50:56.15</dc:date>
    <meta:document-statistic meta:table-count="1" meta:cell-count="13" meta:object-count="0"/>
    <meta:generator>LibreOffice/3.5$Windows_x86 LibreOffice_project/165a79a-7059095-e13bb37-fef39a4-9503d18</meta:generator>
  </office:meta>
</office:document-meta>
</file>