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71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04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4.04.0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1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4.04.02 Programes d'Esport Escolar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articipació per centres. 2015-2016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Centres</text:p>
          </table:table-cell>
          <table:table-cell table:style-name="ce8" office:value-type="string">
            <text:p>Nombre</text:p>
          </table:table-cell>
          <table:table-cell table:style-name="ce8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ntres d'Ensenyament Públic de Primària de Sabadell</text:p>
          </table:table-cell>
          <table:table-cell table:style-name="ce9" office:value-type="float" office:value="9565">
            <text:p>9.565</text:p>
          </table:table-cell>
          <table:table-cell table:style-name="ce12" table:formula="of:=[.B4]*100/[.$B$10]" office:value-type="float" office:value="30.3150354969574">
            <text:p>30,3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ntres d'Ensenyament Públic de Secundària de Sabadell</text:p>
          </table:table-cell>
          <table:table-cell table:style-name="ce9" office:value-type="float" office:value="1604">
            <text:p>1.604</text:p>
          </table:table-cell>
          <table:table-cell table:style-name="ce12" table:formula="of:=[.B5]*100/[.$B$10]" office:value-type="float" office:value="5.08367139959432">
            <text:p>5,0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ntres d'Ensenyament Privat i Concertat de Sabadell</text:p>
          </table:table-cell>
          <table:table-cell table:style-name="ce9" office:value-type="float" office:value="5814">
            <text:p>5.814</text:p>
          </table:table-cell>
          <table:table-cell table:style-name="ce12" table:formula="of:=[.B6]*100/[.$B$10]" office:value-type="float" office:value="18.426724137931">
            <text:p>18,4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ntitats de Sabadell</text:p>
          </table:table-cell>
          <table:table-cell table:style-name="ce9" office:value-type="float" office:value="5879">
            <text:p>5.879</text:p>
          </table:table-cell>
          <table:table-cell table:style-name="ce12" table:formula="of:=[.B7]*100/[.$B$10]" office:value-type="float" office:value="18.6327332657201">
            <text:p>18,6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ntres d'Ensenyament i Entitats d'altres Municipis del Consell</text:p>
          </table:table-cell>
          <table:table-cell table:style-name="ce9" office:value-type="float" office:value="3601">
            <text:p>3.601</text:p>
          </table:table-cell>
          <table:table-cell table:style-name="ce12" table:formula="of:=[.B8]*100/[.$B$10]" office:value-type="float" office:value="11.4129056795132">
            <text:p>11,4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ntres d'Ensenyament i Entitats de fora del Consell</text:p>
          </table:table-cell>
          <table:table-cell table:style-name="ce9" office:value-type="float" office:value="5089">
            <text:p>5.089</text:p>
          </table:table-cell>
          <table:table-cell table:style-name="ce12" table:formula="of:=[.B9]*100/[.$B$10]" office:value-type="float" office:value="16.128930020284">
            <text:p>16,1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4:.B9])" office:value-type="float" office:value="31552">
            <text:p>31.552</text:p>
          </table:table-cell>
          <table:table-cell table:style-name="ce13" table:formula="of:=SUM([.C4:.C9])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nt: Ajuntament de Sabadell. Servei d'Esports.</text:p>
          </table:table-cell>
          <table:table-cell table:style-name="ce7" table:number-columns-repeated="2"/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3_2_3_0" table:base-cell-address="$'14.04.02'.$C$4" table:expression="[.B4]*100/[.$B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4.02" style:display-name="PageStyle_14.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19T09:58:57</dc:date>
    <meta:print-date>2010-09-20T08:41:51</meta:print-date>
    <meta:document-statistic meta:table-count="1" meta:cell-count="27" meta:object-count="0"/>
    <meta:generator>LibreOffice/3.5$Windows_x86 LibreOffice_project/165a79a-7059095-e13bb37-fef39a4-9503d18</meta:generator>
  </office:meta>
</office:document-meta>
</file>