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OBSERVATORI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3.02 Club de Tennis de Sabadel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la massa social. 2016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Socis/es i abonats/des</text:p>
          </table:table-cell>
          <table:table-cell table:style-name="ce10" office:value-type="string">
            <text:p>Percentatg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ènior</text:p>
          </table:table-cell>
          <table:table-cell table:style-name="ce11" office:value-type="float" office:value="2243">
            <text:p>2.243</text:p>
          </table:table-cell>
          <table:table-cell table:style-name="ce13" table:formula="of:=[.B4]/[.B8]" office:value-type="percentage" office:value="0.833828996282528">
            <text:p>83,38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venil</text:p>
          </table:table-cell>
          <table:table-cell table:style-name="ce11" office:value-type="float" office:value="116">
            <text:p>116</text:p>
          </table:table-cell>
          <table:table-cell table:style-name="ce13" table:formula="of:=[.B5]/[.B8]" office:value-type="percentage" office:value="0.0431226765799257">
            <text:p>4,3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fantil</text:p>
          </table:table-cell>
          <table:table-cell table:style-name="ce11" office:value-type="float" office:value="152">
            <text:p>152</text:p>
          </table:table-cell>
          <table:table-cell table:style-name="ce13" table:formula="of:=[.B6]/[.B8]" office:value-type="percentage" office:value="0.0565055762081784">
            <text:p>5,65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·leví</text:p>
          </table:table-cell>
          <table:table-cell table:style-name="ce11" office:value-type="float" office:value="179">
            <text:p>179</text:p>
          </table:table-cell>
          <table:table-cell table:style-name="ce13" table:formula="of:=[.B7]/[.B8]" office:value-type="percentage" office:value="0.066542750929368">
            <text:p>6,65%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4:.B7])" office:value-type="float" office:value="2690">
            <text:p>2.690</text:p>
          </table:table-cell>
          <table:table-cell table:style-name="ce14" table:formula="of:=SUM([.C4:.C7])" office:value-type="percentage" office:value="1">
            <text:p>10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7"/>
          <table:table-cell table:style-name="ce9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.499cm" fo:margin-top="2.499cm" fo:margin-bottom="2.499cm" fo:margin-left="2.499cm" fo:margin-right="2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2" style:display-name="PageStyle_1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5-23T14:14:49.79</dc:date>
    <meta:print-date>2011-10-26T12:58:34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