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7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09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xercicis tancats: cobrat/pagat (en milers d'€). 2008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Exercicis Tancats</text:p>
          </table:table-cell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3" office:value-type="string">
            <text:p>OAL Museus i Arxiu</text:p>
          </table:table-cell>
          <table:table-cell table:style-name="ce24" office:value-type="string">
            <text:p>Agència Tributària de Sabadell*</text:p>
          </table:table-cell>
          <table:table-cell table:style-name="ce15" office:value-type="string">
            <text:p>Subtotal</text:p>
          </table:table-cell>
          <table:table-cell table:style-name="ce24" office:value-type="string">
            <text:p>Ajustos Consolidació</text:p>
          </table:table-cell>
          <table:table-cell table:style-name="ce24" office:value-type="string">
            <text:p>Total Aj.+OOAA</text:p>
          </table:table-cell>
          <table:table-cell table:number-columns-repeated="1015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string">
            <text:p>Existència pressupostària a 01/01/07</text:p>
          </table:table-cell>
          <table:table-cell table:style-name="ce16" office:value-type="float" office:value="32801.06">
            <text:p>32.801,06</text:p>
          </table:table-cell>
          <table:table-cell table:style-name="ce16" office:value-type="float" office:value="-26.05">
            <text:p>-26,05</text:p>
          </table:table-cell>
          <table:table-cell table:style-name="ce16" office:value-type="float" office:value="-2.28">
            <text:p>-2,28</text:p>
          </table:table-cell>
          <table:table-cell table:style-name="ce16" office:value-type="float" office:value="-5.54">
            <text:p>-5,54</text:p>
          </table:table-cell>
          <table:table-cell table:style-name="ce16" table:formula="of:=SUM([.C4:.F4])" office:value-type="float" office:value="32767.19">
            <text:p>32.767,19</text:p>
          </table:table-cell>
          <table:table-cell table:style-name="ce16"/>
          <table:table-cell table:style-name="ce27" table:formula="of:=+[.G4]" office:value-type="float" office:value="32767.19">
            <text:p>32.767,1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20554.88">
            <text:p>20.554,88</text:p>
          </table:table-cell>
          <table:table-cell table:style-name="ce16" office:value-type="float" office:value="448.25">
            <text:p>448,25</text:p>
          </table:table-cell>
          <table:table-cell table:style-name="ce16" office:value-type="float" office:value="405.08">
            <text:p>405,08</text:p>
          </table:table-cell>
          <table:table-cell table:style-name="ce16" office:value-type="float" office:value="380.41">
            <text:p>380,41</text:p>
          </table:table-cell>
          <table:table-cell table:style-name="ce16" table:formula="of:=SUM([.C5:.F5])" office:value-type="float" office:value="21788.62">
            <text:p>21.788,62</text:p>
          </table:table-cell>
          <table:table-cell table:style-name="ce16" office:value-type="float" office:value="1219.57">
            <text:p>1.219,57</text:p>
          </table:table-cell>
          <table:table-cell table:style-name="ce27" table:formula="of:=+[.G5]-[.H5]" office:value-type="float" office:value="20569.05">
            <text:p>20.569,0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2204.24">
            <text:p>22.204,24</text:p>
          </table:table-cell>
          <table:table-cell table:style-name="ce16" office:value-type="float" office:value="34.62">
            <text:p>34,62</text:p>
          </table:table-cell>
          <table:table-cell table:style-name="ce16" office:value-type="float" office:value="164.16">
            <text:p>164,16</text:p>
          </table:table-cell>
          <table:table-cell table:style-name="ce16" office:value-type="float" office:value="20.24">
            <text:p>20,24</text:p>
          </table:table-cell>
          <table:table-cell table:style-name="ce16" table:formula="of:=SUM([.C6:.F6])" office:value-type="float" office:value="22423.26">
            <text:p>22.423,26</text:p>
          </table:table-cell>
          <table:table-cell table:style-name="ce16" office:value-type="float" office:value="1219.57">
            <text:p>1.219,57</text:p>
          </table:table-cell>
          <table:table-cell table:style-name="ce27" table:formula="of:=+[.G6]-[.H6]" office:value-type="float" office:value="21203.69">
            <text:p>21.203,6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7" table:formula="of:=+[.C4]+[.C5]-[.C6]" office:value-type="float" office:value="31151.7">
            <text:p>31.151,70</text:p>
          </table:table-cell>
          <table:table-cell table:style-name="ce17" table:formula="of:=+[.D4]+[.D5]-[.D6]" office:value-type="float" office:value="387.58">
            <text:p>387,58</text:p>
          </table:table-cell>
          <table:table-cell table:style-name="ce17" table:formula="of:=+[.E4]+[.E5]-[.E6]" office:value-type="float" office:value="238.64">
            <text:p>238,64</text:p>
          </table:table-cell>
          <table:table-cell table:style-name="ce17" table:formula="of:=+[.F4]+[.F5]-[.F6]" office:value-type="float" office:value="354.63">
            <text:p>354,63</text:p>
          </table:table-cell>
          <table:table-cell table:style-name="ce17" table:formula="of:=+[.G4]+[.G5]-[.G6]" office:value-type="float" office:value="32132.55">
            <text:p>32.132,55</text:p>
          </table:table-cell>
          <table:table-cell table:style-name="ce17"/>
          <table:table-cell table:style-name="ce17" table:formula="of:=+[.I4]+[.I5]-[.I6]" office:value-type="float" office:value="32132.55">
            <text:p>32.132,55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17" table:number-columns-repeated="4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string">
            <text:p>Existència pressupostària a 01/01/09</text:p>
          </table:table-cell>
          <table:table-cell table:style-name="ce16" office:value-type="float" office:value="110.94">
            <text:p>110,94</text:p>
          </table:table-cell>
          <table:table-cell table:style-name="ce16" office:value-type="float" office:value="-9.01">
            <text:p>-9,01</text:p>
          </table:table-cell>
          <table:table-cell table:style-name="ce16" office:value-type="float" office:value="-1.91">
            <text:p>-1,91</text:p>
          </table:table-cell>
          <table:table-cell table:style-name="ce16" office:value-type="float" office:value="4.39">
            <text:p>4,39</text:p>
          </table:table-cell>
          <table:table-cell table:style-name="ce16" table:formula="of:=SUM([.C9:.F9])" office:value-type="float" office:value="104.41">
            <text:p>104,41</text:p>
          </table:table-cell>
          <table:table-cell table:style-name="ce16"/>
          <table:table-cell table:style-name="ce16" table:formula="of:=+[.G9]" office:value-type="float" office:value="104.41">
            <text:p>104,4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29862.82">
            <text:p>29.862,82</text:p>
          </table:table-cell>
          <table:table-cell table:style-name="ce16" office:value-type="float" office:value="427.52">
            <text:p>427,52</text:p>
          </table:table-cell>
          <table:table-cell table:style-name="ce16" office:value-type="float" office:value="288.04">
            <text:p>288,04</text:p>
          </table:table-cell>
          <table:table-cell table:style-name="ce16" office:value-type="float" office:value="263.32">
            <text:p>263,32</text:p>
          </table:table-cell>
          <table:table-cell table:style-name="ce16" table:formula="of:=SUM([.C10:.F10])" office:value-type="float" office:value="30841.7">
            <text:p>30.841,70</text:p>
          </table:table-cell>
          <table:table-cell table:style-name="ce16" office:value-type="float" office:value="897.68">
            <text:p>897,68</text:p>
          </table:table-cell>
          <table:table-cell table:style-name="ce16" table:formula="of:=+[.G10]-[.H10]" office:value-type="float" office:value="29944.02">
            <text:p>29.944,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4870.98">
            <text:p>24.870,98</text:p>
          </table:table-cell>
          <table:table-cell table:style-name="ce16" office:value-type="float" office:value="40.05">
            <text:p>40,05</text:p>
          </table:table-cell>
          <table:table-cell table:style-name="ce16" office:value-type="float" office:value="124.96">
            <text:p>124,96</text:p>
          </table:table-cell>
          <table:table-cell table:style-name="ce16" office:value-type="float" office:value="4.36">
            <text:p>4,36</text:p>
          </table:table-cell>
          <table:table-cell table:style-name="ce16" table:formula="of:=SUM([.C11:.F11])" office:value-type="float" office:value="25040.35">
            <text:p>25.040,35</text:p>
          </table:table-cell>
          <table:table-cell table:style-name="ce16" office:value-type="float" office:value="897.68">
            <text:p>897,68</text:p>
          </table:table-cell>
          <table:table-cell table:style-name="ce16" table:formula="of:=+[.G11]-[.H11]" office:value-type="float" office:value="24142.67">
            <text:p>24.142,6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9]+[.C10]-[.C11]" office:value-type="float" office:value="5102.78">
            <text:p>5.102,78</text:p>
          </table:table-cell>
          <table:table-cell table:style-name="ce17" table:formula="of:=+[.D9]+[.D10]-[.D11]" office:value-type="float" office:value="378.46">
            <text:p>378,46</text:p>
          </table:table-cell>
          <table:table-cell table:style-name="ce17" table:formula="of:=+[.E9]+[.E10]-[.E11]" office:value-type="float" office:value="161.17">
            <text:p>161,17</text:p>
          </table:table-cell>
          <table:table-cell table:style-name="ce17" table:formula="of:=+[.F9]+[.F10]-[.F11]" office:value-type="float" office:value="263.35">
            <text:p>263,35</text:p>
          </table:table-cell>
          <table:table-cell table:style-name="ce17" table:formula="of:=+[.G9]+[.G10]-[.G11]" office:value-type="float" office:value="5905.76">
            <text:p>5.905,76</text:p>
          </table:table-cell>
          <table:table-cell table:style-name="ce17"/>
          <table:table-cell table:style-name="ce17" table:formula="of:=+[.I9]+[.I10]-[.I11]" office:value-type="float" office:value="5905.76">
            <text:p>5.905,76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17" table:number-columns-repeated="6"/>
          <table:table-cell table:number-columns-repeated="1015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07</text:p>
          </table:table-cell>
          <table:table-cell table:style-name="ce16" office:value-type="float" office:value="-17058.19038">
            <text:p>-17.058,19</text:p>
          </table:table-cell>
          <table:table-cell table:style-name="ce16" office:value-type="float" office:value="-21.34668">
            <text:p>-21,35</text:p>
          </table:table-cell>
          <table:table-cell table:style-name="ce16" office:value-type="float" office:value="-11.74313">
            <text:p>-11,74</text:p>
          </table:table-cell>
          <table:table-cell table:style-name="ce16" office:value-type="float" office:value="-19.93127">
            <text:p>-19,93</text:p>
          </table:table-cell>
          <table:table-cell table:style-name="ce16" table:formula="of:=SUM([.C15:.F15])" office:value-type="float" office:value="-17111.21146">
            <text:p>-17.111,21</text:p>
          </table:table-cell>
          <table:table-cell table:style-name="ce16"/>
          <table:table-cell table:style-name="ce27" table:formula="of:=+[.G15]-[.H15]" office:value-type="float" office:value="-17111.21146">
            <text:p>-17.111,2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34733.84675">
            <text:p>34.733,85</text:p>
          </table:table-cell>
          <table:table-cell table:style-name="ce16" table:formula="of:=390639.5/1000" office:value-type="float" office:value="390.6395">
            <text:p>390,64</text:p>
          </table:table-cell>
          <table:table-cell table:style-name="ce16" table:formula="of:=380023.38/1000" office:value-type="float" office:value="380.02338">
            <text:p>380,02</text:p>
          </table:table-cell>
          <table:table-cell table:style-name="ce16" table:formula="of:=280633.43/1000" office:value-type="float" office:value="280.63343">
            <text:p>280,63</text:p>
          </table:table-cell>
          <table:table-cell table:style-name="ce16" table:formula="of:=SUM([.C16:.F16])" office:value-type="float" office:value="35785.14306">
            <text:p>35.785,14</text:p>
          </table:table-cell>
          <table:table-cell table:style-name="ce16" table:formula="of:=+(390639.5+283690.68+280633.43)/1000" office:value-type="float" office:value="954.96361">
            <text:p>954,96</text:p>
          </table:table-cell>
          <table:table-cell table:style-name="ce27" table:formula="of:=+[.G16]-[.H16]" office:value-type="float" office:value="34830.17945">
            <text:p>34.830,18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3253.20281">
            <text:p>23.253,20</text:p>
          </table:table-cell>
          <table:table-cell table:style-name="ce16" table:formula="of:=44452.15/1000" office:value-type="float" office:value="44.45215">
            <text:p>44,45</text:p>
          </table:table-cell>
          <table:table-cell table:style-name="ce16" table:formula="of:=135724.69/1000" office:value-type="float" office:value="135.72469">
            <text:p>135,72</text:p>
          </table:table-cell>
          <table:table-cell table:style-name="ce16" table:formula="of:=12604.65/1000" office:value-type="float" office:value="12.60465">
            <text:p>12,60</text:p>
          </table:table-cell>
          <table:table-cell table:style-name="ce16" table:formula="of:=SUM([.C17:.F17])" office:value-type="float" office:value="23445.9843">
            <text:p>23.445,98</text:p>
          </table:table-cell>
          <table:table-cell table:style-name="ce16" table:formula="of:=+(390639.5+283690.68+280633.43)/1000" office:value-type="float" office:value="954.96361">
            <text:p>954,96</text:p>
          </table:table-cell>
          <table:table-cell table:style-name="ce27" table:formula="of:=+[.G17]-[.H17]" office:value-type="float" office:value="22491.02069">
            <text:p>22.491,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7" table:formula="of:=+[.C15]+[.C16]-[.C17]" office:value-type="float" office:value="-5577.54644">
            <text:p>-5.577,55</text:p>
          </table:table-cell>
          <table:table-cell table:style-name="ce17" table:formula="of:=+[.D15]+[.D16]-[.D17]" office:value-type="float" office:value="324.84067">
            <text:p>324,84</text:p>
          </table:table-cell>
          <table:table-cell table:style-name="ce17" table:formula="of:=+[.E15]+[.E16]-[.E17]" office:value-type="float" office:value="232.55556">
            <text:p>232,56</text:p>
          </table:table-cell>
          <table:table-cell table:style-name="ce17" table:formula="of:=+[.F15]+[.F16]-[.F17]" office:value-type="float" office:value="248.09751">
            <text:p>248,10</text:p>
          </table:table-cell>
          <table:table-cell table:style-name="ce17" table:formula="of:=+[.G15]+[.G16]-[.G17]" office:value-type="float" office:value="-4772.0527">
            <text:p>-4.772,05</text:p>
          </table:table-cell>
          <table:table-cell table:style-name="ce17"/>
          <table:table-cell table:style-name="ce17" table:formula="of:=+[.I15]+[.I16]-[.I17]" office:value-type="float" office:value="-4772.0527">
            <text:p>-4.772,05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1" table:number-columns-repeated="2"/>
          <table:table-cell table:style-name="ce21" table:number-columns-repeated="4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07</text:p>
          </table:table-cell>
          <table:table-cell table:style-name="ce16" office:value-type="float" office:value="-8788.09">
            <text:p>-8.788,09</text:p>
          </table:table-cell>
          <table:table-cell table:style-name="ce16" office:value-type="float" office:value="-8.29">
            <text:p>-8,29</text:p>
          </table:table-cell>
          <table:table-cell table:style-name="ce16" office:value-type="float" office:value="-17.82">
            <text:p>-17,82</text:p>
          </table:table-cell>
          <table:table-cell table:style-name="ce16" office:value-type="float" office:value="-17.27">
            <text:p>-17,27</text:p>
          </table:table-cell>
          <table:table-cell table:style-name="ce16" table:formula="of:=SUM([.C21:.F21])" office:value-type="float" office:value="-8831.47">
            <text:p>-8.831,47</text:p>
          </table:table-cell>
          <table:table-cell table:style-name="ce16"/>
          <table:table-cell table:style-name="ce27" table:formula="of:=+[.G21]-[.H21]" office:value-type="float" office:value="-8831.47">
            <text:p>-8.831,4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table:formula="of:=33765547.17/1000" office:value-type="float" office:value="33765.54717">
            <text:p>33.765,55</text:p>
          </table:table-cell>
          <table:table-cell table:style-name="ce16" table:formula="of:=242890.67/1000" office:value-type="float" office:value="242.89067">
            <text:p>242,89</text:p>
          </table:table-cell>
          <table:table-cell table:style-name="ce16" table:formula="of:=304706.61/1000" office:value-type="float" office:value="304.70661">
            <text:p>304,71</text:p>
          </table:table-cell>
          <table:table-cell table:style-name="ce16" table:formula="of:=155579.99/1000" office:value-type="float" office:value="155.57999">
            <text:p>155,58</text:p>
          </table:table-cell>
          <table:table-cell table:style-name="ce16" table:formula="of:=SUM([.C22:.F22])" office:value-type="float" office:value="34468.72444">
            <text:p>34.468,72</text:p>
          </table:table-cell>
          <table:table-cell table:style-name="ce16" table:formula="of:=+(242890.67+267175.79+155579.99)/1000" office:value-type="float" office:value="665.64645">
            <text:p>665,65</text:p>
          </table:table-cell>
          <table:table-cell table:style-name="ce27" table:formula="of:=+[.G22]-[.H22]" office:value-type="float" office:value="33803.07799">
            <text:p>33.803,08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table:formula="of:=28389181.39/1000" office:value-type="float" office:value="28389.18139">
            <text:p>28.389,18</text:p>
          </table:table-cell>
          <table:table-cell table:style-name="ce16" table:formula="of:=25159.89/1000" office:value-type="float" office:value="25.15989">
            <text:p>25,16</text:p>
          </table:table-cell>
          <table:table-cell table:style-name="ce16" table:formula="of:=177337.02/1000" office:value-type="float" office:value="177.33702">
            <text:p>177,34</text:p>
          </table:table-cell>
          <table:table-cell table:style-name="ce16" table:formula="of:=33538.67/1000" office:value-type="float" office:value="33.53867">
            <text:p>33,54</text:p>
          </table:table-cell>
          <table:table-cell table:style-name="ce16" table:formula="of:=SUM([.C23:.F23])" office:value-type="float" office:value="28625.21697">
            <text:p>28.625,22</text:p>
          </table:table-cell>
          <table:table-cell table:style-name="ce16" table:formula="of:=+(242890.67+267175.79+155579.99)/1000" office:value-type="float" office:value="665.64645">
            <text:p>665,65</text:p>
          </table:table-cell>
          <table:table-cell table:style-name="ce27" table:formula="of:=+[.G23]-[.H23]" office:value-type="float" office:value="27959.57052">
            <text:p>27.959,5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7" table:formula="of:=+[.C21]+[.C22]-[.C23]" office:value-type="float" office:value="-3411.72422">
            <text:p>-3.411,72</text:p>
          </table:table-cell>
          <table:table-cell table:style-name="ce17" table:formula="of:=+[.D21]+[.D22]-[.D23]" office:value-type="float" office:value="209.44078">
            <text:p>209,44</text:p>
          </table:table-cell>
          <table:table-cell table:style-name="ce17" table:formula="of:=+[.E21]+[.E22]-[.E23]" office:value-type="float" office:value="109.54959">
            <text:p>109,55</text:p>
          </table:table-cell>
          <table:table-cell table:style-name="ce17" table:formula="of:=+[.F21]+[.F22]-[.F23]" office:value-type="float" office:value="104.77132">
            <text:p>104,77</text:p>
          </table:table-cell>
          <table:table-cell table:style-name="ce17" table:formula="of:=+[.G21]+[.G22]-[.G23]" office:value-type="float" office:value="-2987.96253">
            <text:p>-2.987,96</text:p>
          </table:table-cell>
          <table:table-cell table:style-name="ce17"/>
          <table:table-cell table:style-name="ce17" table:formula="of:=+[.I21]+[.I22]-[.I23]" office:value-type="float" office:value="-2987.96253">
            <text:p>-2.987,96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2</text:p>
          </table:table-cell>
          <table:table-cell table:style-name="ce16" table:formula="of:=-3122316.29/1000" office:value-type="float" office:value="-3122.31629">
            <text:p>-3.122,32</text:p>
          </table:table-cell>
          <table:table-cell table:style-name="ce16" table:formula="of:=-12021.62/1000" office:value-type="float" office:value="-12.02162">
            <text:p>-12,02</text:p>
          </table:table-cell>
          <table:table-cell table:style-name="ce16" table:formula="of:=19786.01/1000" office:value-type="float" office:value="19.78601">
            <text:p>19,79</text:p>
          </table:table-cell>
          <table:table-cell table:style-name="ce16" table:formula="of:=-4159.12/1000" office:value-type="float" office:value="-4.15912">
            <text:p>-4,16</text:p>
          </table:table-cell>
          <table:table-cell table:style-name="ce16" table:formula="of:=SUM([.C27:.F27])" office:value-type="float" office:value="-3118.71102">
            <text:p>-3.118,71</text:p>
          </table:table-cell>
          <table:table-cell table:style-name="ce16"/>
          <table:table-cell table:style-name="ce27" table:formula="of:=+[.G27]-[.H27]" office:value-type="float" office:value="-3118.71102">
            <text:p>-3.118,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table:formula="of:=29289901.18/1000" office:value-type="float" office:value="29289.90118">
            <text:p>29.289,90</text:p>
          </table:table-cell>
          <table:table-cell table:style-name="ce16" table:formula="of:=130560.3/1000" office:value-type="float" office:value="130.5603">
            <text:p>130,56</text:p>
          </table:table-cell>
          <table:table-cell table:style-name="ce16" table:formula="of:=87063.01/1000" office:value-type="float" office:value="87.06301">
            <text:p>87,06</text:p>
          </table:table-cell>
          <table:table-cell table:style-name="ce16" table:formula="of:=156163.74/1000" office:value-type="float" office:value="156.16374">
            <text:p>156,16</text:p>
          </table:table-cell>
          <table:table-cell table:style-name="ce16" table:formula="of:=SUM([.C28:.F28])" office:value-type="float" office:value="29663.68823">
            <text:p>29.663,69</text:p>
          </table:table-cell>
          <table:table-cell table:style-name="ce16" table:formula="of:=355787.05/1000" office:value-type="float" office:value="355.78705">
            <text:p>355,79</text:p>
          </table:table-cell>
          <table:table-cell table:style-name="ce27" table:formula="of:=+[.G28]-[.H28]" office:value-type="float" office:value="29307.90118">
            <text:p>29.307,9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table:formula="of:=47023385.29/1000" office:value-type="float" office:value="47023.38529">
            <text:p>47.023,39</text:p>
          </table:table-cell>
          <table:table-cell table:style-name="ce16" table:formula="of:=24946.17/1000" office:value-type="float" office:value="24.94617">
            <text:p>24,95</text:p>
          </table:table-cell>
          <table:table-cell table:style-name="ce16" table:formula="of:=53962.33/1000" office:value-type="float" office:value="53.96233">
            <text:p>53,96</text:p>
          </table:table-cell>
          <table:table-cell table:style-name="ce16" table:formula="of:=67043.15/1000" office:value-type="float" office:value="67.04315">
            <text:p>67,04</text:p>
          </table:table-cell>
          <table:table-cell table:style-name="ce16" table:formula="of:=SUM([.C29:.F29])" office:value-type="float" office:value="47169.33694">
            <text:p>47.169,34</text:p>
          </table:table-cell>
          <table:table-cell table:style-name="ce16" table:formula="of:=355787.05/1000" office:value-type="float" office:value="355.78705">
            <text:p>355,79</text:p>
          </table:table-cell>
          <table:table-cell table:style-name="ce27" table:formula="of:=+[.G29]-[.H29]" office:value-type="float" office:value="46813.54989">
            <text:p>46.813,5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27]+[.C28]-[.C29]" office:value-type="float" office:value="-20855.8004">
            <text:p>-20.855,80</text:p>
          </table:table-cell>
          <table:table-cell table:style-name="ce17" table:formula="of:=+[.D27]+[.D28]-[.D29]" office:value-type="float" office:value="93.59251">
            <text:p>93,59</text:p>
          </table:table-cell>
          <table:table-cell table:style-name="ce17" table:formula="of:=+[.E27]+[.E28]-[.E29]" office:value-type="float" office:value="52.88669">
            <text:p>52,89</text:p>
          </table:table-cell>
          <table:table-cell table:style-name="ce17" table:formula="of:=+[.F27]+[.F28]-[.F29]" office:value-type="float" office:value="84.96147">
            <text:p>84,96</text:p>
          </table:table-cell>
          <table:table-cell table:style-name="ce17" table:formula="of:=+[.G27]+[.G28]-[.G29]" office:value-type="float" office:value="-20624.35973">
            <text:p>-20.624,36</text:p>
          </table:table-cell>
          <table:table-cell table:style-name="ce17"/>
          <table:table-cell table:style-name="ce17" table:formula="of:=+[.I27]+[.I28]-[.I29]" office:value-type="float" office:value="-20624.35973">
            <text:p>-20.624,36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3</text:p>
          </table:table-cell>
          <table:table-cell table:style-name="ce16" office:value-type="float" office:value="887.826169999987">
            <text:p>887,83</text:p>
          </table:table-cell>
          <table:table-cell table:style-name="ce16" office:value-type="float" office:value="-12.4523199999996">
            <text:p>-12,45</text:p>
          </table:table-cell>
          <table:table-cell table:style-name="ce16" office:value-type="float" office:value="-15.90623">
            <text:p>-15,91</text:p>
          </table:table-cell>
          <table:table-cell table:style-name="ce16" office:value-type="float" office:value="1.02520000000042">
            <text:p>1,03</text:p>
          </table:table-cell>
          <table:table-cell table:style-name="ce16" office:value-type="float" office:value="860.492819999988">
            <text:p>860,49</text:p>
          </table:table-cell>
          <table:table-cell table:style-name="ce16"/>
          <table:table-cell table:style-name="ce27" office:value-type="float" office:value="860.492819999988">
            <text:p>860,4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29028.91733">
            <text:p>29.028,92</text:p>
          </table:table-cell>
          <table:table-cell table:style-name="ce16" office:value-type="float" office:value="133.40197">
            <text:p>133,40</text:p>
          </table:table-cell>
          <table:table-cell table:style-name="ce16" office:value-type="float" office:value="136.62268">
            <text:p>136,62</text:p>
          </table:table-cell>
          <table:table-cell table:style-name="ce16" office:value-type="float" office:value="262.73796">
            <text:p>262,74</text:p>
          </table:table-cell>
          <table:table-cell table:style-name="ce16" office:value-type="float" office:value="29561.67994">
            <text:p>29.561,68</text:p>
          </table:table-cell>
          <table:table-cell table:style-name="ce16" office:value-type="float" office:value="532.76261">
            <text:p>532,76</text:p>
          </table:table-cell>
          <table:table-cell table:style-name="ce27" office:value-type="float" office:value="29028.91733">
            <text:p>29.028,9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37115.5843">
            <text:p>37.115,58</text:p>
          </table:table-cell>
          <table:table-cell table:style-name="ce16" office:value-type="float" office:value="23.48299">
            <text:p>23,48</text:p>
          </table:table-cell>
          <table:table-cell table:style-name="ce16" office:value-type="float" office:value="46.70178">
            <text:p>46,70</text:p>
          </table:table-cell>
          <table:table-cell table:style-name="ce16" office:value-type="float" office:value="67.21115">
            <text:p>67,21</text:p>
          </table:table-cell>
          <table:table-cell table:style-name="ce16" office:value-type="float" office:value="37252.98022">
            <text:p>37.252,98</text:p>
          </table:table-cell>
          <table:table-cell table:style-name="ce16" office:value-type="float" office:value="532.76261">
            <text:p>532,76</text:p>
          </table:table-cell>
          <table:table-cell table:style-name="ce27" office:value-type="float" office:value="36720.21761">
            <text:p>36.720,2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office:value-type="float" office:value="-7198.84080000001">
            <text:p>-7.198,84</text:p>
          </table:table-cell>
          <table:table-cell table:style-name="ce17" office:value-type="float" office:value="97.4666600000004">
            <text:p>97,47</text:p>
          </table:table-cell>
          <table:table-cell table:style-name="ce17" office:value-type="float" office:value="74.01467">
            <text:p>74,01</text:p>
          </table:table-cell>
          <table:table-cell table:style-name="ce17" office:value-type="float" office:value="196.552010000001">
            <text:p>196,55</text:p>
          </table:table-cell>
          <table:table-cell table:style-name="ce17" office:value-type="float" office:value="-6830.80746000001">
            <text:p>-6.830,81</text:p>
          </table:table-cell>
          <table:table-cell table:style-name="ce17"/>
          <table:table-cell table:style-name="ce17" office:value-type="float" office:value="-6830.80746000002">
            <text:p>-6.830,81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4</text:p>
          </table:table-cell>
          <table:table-cell table:style-name="ce16" office:value-type="float" office:value="2049.25267999998">
            <text:p>2.049,25</text:p>
          </table:table-cell>
          <table:table-cell table:style-name="ce16" office:value-type="float" office:value="-15.9617599999995">
            <text:p>-15,96</text:p>
          </table:table-cell>
          <table:table-cell table:style-name="ce16" office:value-type="float" office:value="-2.77264000000013">
            <text:p>-2,77</text:p>
          </table:table-cell>
          <table:table-cell table:style-name="ce16" office:value-type="float" office:value="-27.1510299999995">
            <text:p>-27,15</text:p>
          </table:table-cell>
          <table:table-cell table:style-name="ce16" office:value-type="float" office:value="2003.36724999998">
            <text:p>2.003,37</text:p>
          </table:table-cell>
          <table:table-cell table:style-name="ce16"/>
          <table:table-cell table:style-name="ce27" office:value-type="float" office:value="2003.36724999998">
            <text:p>2.003,3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15064.18126">
            <text:p>15.064,18</text:p>
          </table:table-cell>
          <table:table-cell table:style-name="ce16" office:value-type="float" office:value="160.5">
            <text:p>160,50</text:p>
          </table:table-cell>
          <table:table-cell table:style-name="ce16" office:value-type="float" office:value="183.98132">
            <text:p>183,98</text:p>
          </table:table-cell>
          <table:table-cell table:style-name="ce16" office:value-type="float" office:value="256.17612">
            <text:p>256,18</text:p>
          </table:table-cell>
          <table:table-cell table:style-name="ce16" office:value-type="float" office:value="15664.8387">
            <text:p>15.664,84</text:p>
          </table:table-cell>
          <table:table-cell table:style-name="ce16" office:value-type="float" office:value="581.31944">
            <text:p>581,32</text:p>
          </table:table-cell>
          <table:table-cell table:style-name="ce27" office:value-type="float" office:value="15083.51926">
            <text:p>15.083,5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12902.95762">
            <text:p>12.902,9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6.68715">
            <text:p>66,69</text:p>
          </table:table-cell>
          <table:table-cell table:style-name="ce16" office:value-type="float" office:value="51.63522">
            <text:p>51,64</text:p>
          </table:table-cell>
          <table:table-cell table:style-name="ce16" office:value-type="float" office:value="13021.27999">
            <text:p>13.021,28</text:p>
          </table:table-cell>
          <table:table-cell table:style-name="ce16" office:value-type="float" office:value="581.31944">
            <text:p>581,32</text:p>
          </table:table-cell>
          <table:table-cell table:style-name="ce27" office:value-type="float" office:value="12439.96055">
            <text:p>12.439,96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office:value-type="float" office:value="4210.47631999998">
            <text:p>4.210,48</text:p>
          </table:table-cell>
          <table:table-cell table:style-name="ce17" office:value-type="float" office:value="144.53824">
            <text:p>144,54</text:p>
          </table:table-cell>
          <table:table-cell table:style-name="ce17" office:value-type="float" office:value="114.52153">
            <text:p>114,52</text:p>
          </table:table-cell>
          <table:table-cell table:style-name="ce17" office:value-type="float" office:value="177.38987">
            <text:p>177,39</text:p>
          </table:table-cell>
          <table:table-cell table:style-name="ce17" office:value-type="float" office:value="4646.92595999998">
            <text:p>4.646,93</text:p>
          </table:table-cell>
          <table:table-cell table:style-name="ce17"/>
          <table:table-cell table:style-name="ce17" office:value-type="float" office:value="4646.92595999998">
            <text:p>4.646,93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postària a 01/01/15</text:p>
          </table:table-cell>
          <table:table-cell table:style-name="ce16" office:value-type="float" office:value="3911.57955999997">
            <text:p>3.911,58</text:p>
          </table:table-cell>
          <table:table-cell table:style-name="ce16" office:value-type="float" office:value="-103.50949">
            <text:p>-103,51</text:p>
          </table:table-cell>
          <table:table-cell table:style-name="ce16" office:value-type="float" office:value="-69.6480700000005">
            <text:p>-69,65</text:p>
          </table:table-cell>
          <table:table-cell table:style-name="ce16" office:value-type="float" office:value="-149.283769999999">
            <text:p>-149,28</text:p>
          </table:table-cell>
          <table:table-cell table:style-name="ce16" office:value-type="float" office:value="3589.13822999997">
            <text:p>3.589,14</text:p>
          </table:table-cell>
          <table:table-cell table:style-name="ce16"/>
          <table:table-cell table:style-name="ce27" office:value-type="float" office:value="3589.13822999997">
            <text:p>3.589,1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Ingressos</text:p>
          </table:table-cell>
          <table:table-cell table:style-name="ce16" office:value-type="float" office:value="17788.23226">
            <text:p>17.788,23</text:p>
          </table:table-cell>
          <table:table-cell table:style-name="ce16" office:value-type="float" office:value="123.33332">
            <text:p>123,33</text:p>
          </table:table-cell>
          <table:table-cell table:style-name="ce16" office:value-type="float" office:value="140.52317">
            <text:p>140,52</text:p>
          </table:table-cell>
          <table:table-cell table:style-name="ce16" office:value-type="float" office:value="315.85226">
            <text:p>315,85</text:p>
          </table:table-cell>
          <table:table-cell table:style-name="ce16" office:value-type="float" office:value="18367.94101">
            <text:p>18.367,94</text:p>
          </table:table-cell>
          <table:table-cell table:style-name="ce16" office:value-type="float" office:value="550.38764">
            <text:p>550,39</text:p>
          </table:table-cell>
          <table:table-cell table:style-name="ce27" office:value-type="float" office:value="17817.55337">
            <text:p>17.817,5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Despeses</text:p>
          </table:table-cell>
          <table:table-cell table:style-name="ce16" office:value-type="float" office:value="16802.51664">
            <text:p>16.802,52</text:p>
          </table:table-cell>
          <table:table-cell table:style-name="ce16" office:value-type="float" office:value="23.37651">
            <text:p>23,38</text:p>
          </table:table-cell>
          <table:table-cell table:style-name="ce16" office:value-type="float" office:value="58.82268">
            <text:p>58,82</text:p>
          </table:table-cell>
          <table:table-cell table:style-name="ce16" office:value-type="float" office:value="139.55255">
            <text:p>139,55</text:p>
          </table:table-cell>
          <table:table-cell table:style-name="ce16" office:value-type="float" office:value="17024.26838">
            <text:p>17.024,27</text:p>
          </table:table-cell>
          <table:table-cell table:style-name="ce16" office:value-type="float" office:value="550.38764">
            <text:p>550,39</text:p>
          </table:table-cell>
          <table:table-cell table:style-name="ce27" office:value-type="float" office:value="16473.88074">
            <text:p>16.473,8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office:value-type="float" office:value="4897.29517999997">
            <text:p>4.897,30</text:p>
          </table:table-cell>
          <table:table-cell table:style-name="ce17" office:value-type="float" office:value="-3.55267999999953">
            <text:p>-3,55</text:p>
          </table:table-cell>
          <table:table-cell table:style-name="ce17" office:value-type="float" office:value="12.0524199999995">
            <text:p>12,05</text:p>
          </table:table-cell>
          <table:table-cell table:style-name="ce17" office:value-type="float" office:value="27.0159400000007">
            <text:p>27,02</text:p>
          </table:table-cell>
          <table:table-cell table:style-name="ce17" office:value-type="float" office:value="4932.81085999998">
            <text:p>4.932,81</text:p>
          </table:table-cell>
          <table:table-cell table:style-name="ce17"/>
          <table:table-cell table:style-name="ce17" office:value-type="float" office:value="4932.81085999998">
            <text:p>4.932,81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postària a 01/01/15</text:p>
          </table:table-cell>
          <table:table-cell table:style-name="ce16" office:value-type="float" office:value="3911.57956">
            <text:p>3.911,58</text:p>
          </table:table-cell>
          <table:table-cell table:style-name="ce16" office:value-type="float" office:value="-103.50949">
            <text:p>-103,51</text:p>
          </table:table-cell>
          <table:table-cell table:style-name="ce16" office:value-type="float" office:value="-69.64807">
            <text:p>-69,65</text:p>
          </table:table-cell>
          <table:table-cell table:style-name="ce16" office:value-type="float" office:value="-149.28377">
            <text:p>-149,28</text:p>
          </table:table-cell>
          <table:table-cell table:style-name="ce16" office:value-type="float" office:value="3589.13823">
            <text:p>3.589,14</text:p>
          </table:table-cell>
          <table:table-cell table:style-name="ce16"/>
          <table:table-cell table:style-name="ce27" office:value-type="float" office:value="3589.13823">
            <text:p>3.589,1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Ingressos</text:p>
          </table:table-cell>
          <table:table-cell table:style-name="ce16" office:value-type="float" office:value="32574.13095">
            <text:p>32.574,13</text:p>
          </table:table-cell>
          <table:table-cell table:style-name="ce16" office:value-type="float" office:value="237.4375">
            <text:p>237,44</text:p>
          </table:table-cell>
          <table:table-cell table:style-name="ce16" office:value-type="float" office:value="222.98259">
            <text:p>222,98</text:p>
          </table:table-cell>
          <table:table-cell table:style-name="ce16" office:value-type="float" office:value="419.44252">
            <text:p>419,44</text:p>
          </table:table-cell>
          <table:table-cell table:style-name="ce16" office:value-type="float" office:value="33453.99356">
            <text:p>33.453,99</text:p>
          </table:table-cell>
          <table:table-cell table:style-name="ce16" office:value-type="float" office:value="873.3592">
            <text:p>873,36</text:p>
          </table:table-cell>
          <table:table-cell table:style-name="ce27" office:value-type="float" office:value="32580.63436">
            <text:p>32.580,6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Despeses</text:p>
          </table:table-cell>
          <table:table-cell table:style-name="ce16" office:value-type="float" office:value="25944.39827">
            <text:p>25.944,40</text:p>
          </table:table-cell>
          <table:table-cell table:style-name="ce16" office:value-type="float" office:value="0.62091">
            <text:p>0,62</text:p>
          </table:table-cell>
          <table:table-cell table:style-name="ce16" office:value-type="float" office:value="27.28975">
            <text:p>27,29</text:p>
          </table:table-cell>
          <table:table-cell table:style-name="ce16" office:value-type="float" office:value="39.75375">
            <text:p>39,75</text:p>
          </table:table-cell>
          <table:table-cell table:style-name="ce16" office:value-type="float" office:value="26012.06268">
            <text:p>26.012,06</text:p>
          </table:table-cell>
          <table:table-cell table:style-name="ce16" office:value-type="float" office:value="873.3592">
            <text:p>873,36</text:p>
          </table:table-cell>
          <table:table-cell table:style-name="ce27" office:value-type="float" office:value="25138.70348">
            <text:p>25.138,7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4" office:value-type="string">
            <text:p>Total</text:p>
          </table:table-cell>
          <table:table-cell table:style-name="ce19" office:value-type="float" office:value="10541.31224">
            <text:p>10.541,31</text:p>
          </table:table-cell>
          <table:table-cell table:style-name="ce19" office:value-type="float" office:value="133.3071">
            <text:p>133,31</text:p>
          </table:table-cell>
          <table:table-cell table:style-name="ce19" office:value-type="float" office:value="126.04477">
            <text:p>126,04</text:p>
          </table:table-cell>
          <table:table-cell table:style-name="ce19" office:value-type="float" office:value="230.405">
            <text:p>230,41</text:p>
          </table:table-cell>
          <table:table-cell table:style-name="ce19" office:value-type="float" office:value="11031.06911">
            <text:p>11.031,07</text:p>
          </table:table-cell>
          <table:table-cell table:style-name="ce19"/>
          <table:table-cell table:style-name="ce19" office:value-type="float" office:value="11031.06911">
            <text:p>11.031,07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11_2_11_0" table:base-cell-address="$'20.01.09'.$C$12" table:expression="+[.C9]+[.C10]-[.C11]"/>
        <table:named-expression table:name="SHARED_FORMULA_3_17_3_17_0" table:base-cell-address="$'20.01.09'.$D$18" table:expression="+[.D15]+[.D16]-[.D17]"/>
        <table:named-expression table:name="SHARED_FORMULA_3_23_3_23_0" table:base-cell-address="$'20.01.09'.$D$24" table:expression="+[.D21]+[.D22]-[.D23]"/>
        <table:named-expression table:name="SHARED_FORMULA_3_29_3_29_0" table:base-cell-address="$'20.01.09'.$D$30" table:expression="+[.D27]+[.D28]-[.D29]"/>
        <table:named-expression table:name="SHARED_FORMULA_3_6_3_6_0" table:base-cell-address="$'20.01.09'.$D$7" table:expression="+[.D4]+[.D5]-[.D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9" style:display-name="PageStyle_20.0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5:43:55</meta:creation-date>
    <dc:creator>mcunillera</dc:creator>
    <dc:date>2017-05-30T14:11:48</dc:date>
    <meta:document-statistic meta:table-count="1" meta:cell-count="302" meta:object-count="0"/>
    <meta:generator>LibreOffice/3.5$Windows_x86 LibreOffice_project/165a79a-7059095-e13bb37-fef39a4-9503d18</meta:generator>
  </office:meta>
</office:document-meta>
</file>