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1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0.03.18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eu de l'habitatge lliure fins a cinc anys d'antiguitat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unicipis de més de 25.000 habitant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10" office:value-type="float" office:value="2016">
            <text:p>20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dalona</text:p>
          </table:table-cell>
          <table:table-cell table:style-name="ce11" office:value-type="float" office:value="2215.9">
            <text:p>2.215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celona</text:p>
          </table:table-cell>
          <table:table-cell table:style-name="ce11" office:value-type="float" office:value="3520.9">
            <text:p>3.520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avà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ranoller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gualada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resa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torell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taró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ubí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1853.7">
            <text:p>1.853,7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1" office:value-type="float" office:value="2885">
            <text:p>2.885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rassa</text:p>
          </table:table-cell>
          <table:table-cell table:style-name="ce11" office:value-type="float" office:value="1402.4">
            <text:p>1.402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c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decans</text:p>
          </table:table-cell>
          <table:table-cell table:style-name="ce11" office:value-type="float" office:value="1924.3">
            <text:p>1.924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1" office:value-type="string">
            <text:p>n.r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8" office:value-type="string">
            <text:p>Nota: n.r indica que la dada no és representativa o no existeixen observacions.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8" style:display-name="PageStyle_10.03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8:42:24</meta:creation-date>
    <dc:creator>mcunillera</dc:creator>
    <dc:date>2017-05-23T13:05:38</dc:date>
    <meta:print-date>2011-05-02T18:51:02</meta:print-date>
    <meta:document-statistic meta:table-count="1" meta:cell-count="75" meta:object-count="0"/>
    <meta:generator>LibreOffice/3.5$Windows_x86 LibreOffice_project/165a79a-7059095-e13bb37-fef39a4-9503d18</meta:generator>
  </office:meta>
</office:document-meta>
</file>