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0.03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.03.23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number-columns-repeated="25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0.03.23 Habitatge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Habitatges iniciats i acabats amb protecció oficial<text:span text:style-name="T1">1</text:span><text:span text:style-name="T2">. Sabadell. 2002-2016</text:span>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Habitatges iniciats</text:p>
          </table:table-cell>
          <table:table-cell table:style-name="ce10" office:value-type="string">
            <text:p>Habitatges acabats</text:p>
          </table:table-cell>
          <table:table-cell table:style-name="ce15"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1" office:value-type="float" office:value="1685">
            <text:p>1.685</text:p>
          </table:table-cell>
          <table:table-cell table:style-name="ce11" office:value-type="float" office:value="132">
            <text:p>132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578">
            <text:p>578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848">
            <text:p>848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792">
            <text:p>792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245">
            <text:p>245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714">
            <text:p>714</text:p>
          </table:table-cell>
          <table:table-cell table:style-name="ce11" office:value-type="float" office:value="207">
            <text:p>207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241">
            <text:p>241</text:p>
          </table:table-cell>
          <table:table-cell table:number-columns-repeated="1021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119">
            <text:p>119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84">
            <text:p>384</text:p>
          </table:table-cell>
          <table:table-cell table:number-columns-repeated="1021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">
            <text:p>96</text:p>
          </table:table-cell>
          <table:table-cell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618">
            <text:p>618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9">
            <text:p>119</text:p>
          </table:table-cell>
          <table:table-cell table:number-columns-repeated="1021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Generalitat de Catalunya. Departament de Territori i Sostenibilitat.</text:p>
          </table:table-cell>
          <table:table-cell table:style-name="ce12"/>
          <table:table-cell table:style-name="ce14"/>
          <table:table-cell table:number-columns-repeated="1021"/>
        </table:table-row>
        <table:table-row table:style-name="ro3">
          <table:table-cell table:style-name="ce6" office:value-type="string">
            <text:p>1. Segons les qualificacions provisionals. Inclou també els habitatges iniciats del programa</text:p>
          </table:table-cell>
          <table:table-cell table:style-name="ce13"/>
          <table:table-cell table:style-name="ce9"/>
          <table:table-cell table:number-columns-repeated="1021"/>
        </table:table-row>
        <table:table-row table:style-name="ro5">
          <table:table-cell table:style-name="ce7" office:value-type="string">
            <text:p>de remodelació de barris i, des de 2009, els estocs qualificats com a habitatges amb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>
            <text:p>protecció oficial. 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3" style:display-name="PageStyle_10.03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4:06:02</dc:date>
    <meta:print-date>2011-05-11T13:02:39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