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5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5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5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1.05.04 Qualitat de l'aigua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Depuradora del Ripoll. Evolució mensual. 2016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string">
            <text:p>Cabal total (m<text:span text:style-name="T1">3</text:span><text:span text:style-name="T2">/mes)</text:span></text:p>
          </table:table-cell>
          <table:table-cell table:style-name="ce11" office:value-type="string">
            <text:p>Cabal mig (m<text:span text:style-name="T1">3</text:span><text:span text:style-name="T2">/dia)</text:span>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Gener</text:p>
          </table:table-cell>
          <table:table-cell table:style-name="ce12" office:value-type="float" office:value="414640">
            <text:p>414.640</text:p>
          </table:table-cell>
          <table:table-cell table:style-name="ce12" office:value-type="float" office:value="13375">
            <text:p>13.37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ebrer</text:p>
          </table:table-cell>
          <table:table-cell table:style-name="ce12" office:value-type="float" office:value="419918">
            <text:p>419.918</text:p>
          </table:table-cell>
          <table:table-cell table:style-name="ce12" office:value-type="float" office:value="14997">
            <text:p>14.99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Març</text:p>
          </table:table-cell>
          <table:table-cell table:style-name="ce12" office:value-type="float" office:value="426569">
            <text:p>426.569</text:p>
          </table:table-cell>
          <table:table-cell table:style-name="ce12" office:value-type="float" office:value="13760">
            <text:p>13.76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bril</text:p>
          </table:table-cell>
          <table:table-cell table:style-name="ce12" office:value-type="float" office:value="499879">
            <text:p>499.879</text:p>
          </table:table-cell>
          <table:table-cell table:style-name="ce12" office:value-type="float" office:value="16663">
            <text:p>16.66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Maig</text:p>
          </table:table-cell>
          <table:table-cell table:style-name="ce12" office:value-type="float" office:value="464325">
            <text:p>464.325</text:p>
          </table:table-cell>
          <table:table-cell table:style-name="ce12" office:value-type="float" office:value="14978">
            <text:p>14.978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Juny</text:p>
          </table:table-cell>
          <table:table-cell table:style-name="ce12" office:value-type="float" office:value="430464">
            <text:p>430.464</text:p>
          </table:table-cell>
          <table:table-cell table:style-name="ce12" office:value-type="float" office:value="14349">
            <text:p>14.349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411883">
            <text:p>411.883</text:p>
          </table:table-cell>
          <table:table-cell table:style-name="ce12" office:value-type="float" office:value="13287">
            <text:p>13.28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333162">
            <text:p>333.162</text:p>
          </table:table-cell>
          <table:table-cell table:style-name="ce12" office:value-type="float" office:value="10747">
            <text:p>10.74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427582">
            <text:p>427.582</text:p>
          </table:table-cell>
          <table:table-cell table:style-name="ce12" office:value-type="float" office:value="14253">
            <text:p>14.25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466125">
            <text:p>466.125</text:p>
          </table:table-cell>
          <table:table-cell table:style-name="ce12" office:value-type="float" office:value="15036">
            <text:p>15.036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448821">
            <text:p>448.821</text:p>
          </table:table-cell>
          <table:table-cell table:style-name="ce12" office:value-type="float" office:value="14961">
            <text:p>14.96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Desembre</text:p>
          </table:table-cell>
          <table:table-cell table:style-name="ce12" office:value-type="float" office:value="426812">
            <text:p>426.812</text:p>
          </table:table-cell>
          <table:table-cell table:style-name="ce12" office:value-type="float" office:value="13768">
            <text:p>13.768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4"/>
          <table:table-cell table:style-name="ce13" table:number-columns-repeated="2"/>
          <table:table-cell table:style-name="ce8"/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Mitjana</text:p>
          </table:table-cell>
          <table:table-cell table:style-name="ce14" table:formula="of:=AVERAGE([.B4:.B15])" office:value-type="float" office:value="430848.333333333">
            <text:p>430.848</text:p>
          </table:table-cell>
          <table:table-cell table:style-name="ce14" table:formula="of:=AVERAGE([.C4:.C15])" office:value-type="float" office:value="14181.1666666667">
            <text:p>14.181</text:p>
          </table:table-cell>
          <table:table-cell table:style-name="ce8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Màxim</text:p>
          </table:table-cell>
          <table:table-cell table:style-name="ce14" table:formula="of:=MAX([.B4:.B15])" office:value-type="float" office:value="499879">
            <text:p>499.879</text:p>
          </table:table-cell>
          <table:table-cell table:style-name="ce14" table:formula="of:=MAX([.C4:.C15])" office:value-type="float" office:value="16663">
            <text:p>16.663</text:p>
          </table:table-cell>
          <table:table-cell table:style-name="ce8"/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6" office:value-type="string">
            <text:p>Mínim</text:p>
          </table:table-cell>
          <table:table-cell table:style-name="ce15" table:formula="of:=MIN([.B4:.B15])" office:value-type="float" office:value="333162">
            <text:p>333.162</text:p>
          </table:table-cell>
          <table:table-cell table:style-name="ce15" table:formula="of:=MIN([.C4:.C15])" office:value-type="float" office:value="10747">
            <text:p>10.747</text:p>
          </table:table-cell>
          <table:table-cell table:style-name="ce8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Font: Ajuntament de Sabadell. Servei de Sostenibilitat i Gestió d'Ecosistemes</text:p>
          </table:table-cell>
          <table:table-cell table:style-name="ce10" table:number-columns-repeated="2"/>
          <table:table-cell table:style-name="ce8"/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8" table:number-columns-repeated="4"/>
          <table:table-cell table:style-name="ce16" table:number-columns-repeated="2"/>
          <table:table-cell table:number-columns-repeated="1018"/>
        </table:table-row>
        <table:table-row table:style-name="ro3" table:number-rows-repeated="2">
          <table:table-cell table:style-name="ce8" table:number-columns-repeated="4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4" style:display-name="PageStyle_11.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3:45:10</meta:creation-date>
    <dc:creator>Administrador</dc:creator>
    <dc:date>2017-04-06T12:11:03</dc:date>
    <meta:document-statistic meta:table-count="1" meta:cell-count="51" meta:object-count="0"/>
    <meta:generator>LibreOffice/3.5$Windows_x86 LibreOffice_project/165a79a-7059095-e13bb37-fef39a4-9503d18</meta:generator>
  </office:meta>
</office:document-meta>
</file>