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1.08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 style:data-style-name="N4">
      <style:table-cell-properties fo:padding="0.071cm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8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11.08.04 Recollida d'escombrar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per. 1994-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Kg.</text:p>
          </table:table-cell>
          <table:table-cell table:style-name="ce8" office:value-type="string">
            <text:p>Kg./hab.</text:p>
          </table:table-cell>
          <table:table-cell table:style-name="ce16" office:value-type="string">
            <text:p>D<text:span text:style-name="T1"> absolut</text:span></text:p>
          </table:table-cell>
          <table:table-cell table:style-name="ce16" office:value-type="string">
            <text:p>D% <text:span text:style-name="T1">anual</text:span></text:p>
          </table:table-cell>
          <table:table-cell table:number-columns-repeated="1019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876670">
            <text:p>876.670</text:p>
          </table:table-cell>
          <table:table-cell table:style-name="ce11" office:value-type="float" office:value="4.6383183602637">
            <text:p>4,64</text:p>
          </table:table-cell>
          <table:table-cell table:number-columns-repeated="2" table:style-name="ce12" office:value-type="string">
            <text:p>-</text:p>
          </table:table-cell>
          <table:table-cell table:number-columns-repeated="1019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788000">
            <text:p>788.000</text:p>
          </table:table-cell>
          <table:table-cell table:style-name="ce11" office:value-type="float" office:value="4.18290106483497">
            <text:p>4,18</text:p>
          </table:table-cell>
          <table:table-cell table:style-name="ce12" table:formula="of:=+[.C5]-[.C4]" office:value-type="float" office:value="-0.455417295428728">
            <text:p>-0,46</text:p>
          </table:table-cell>
          <table:table-cell table:style-name="ce17" table:formula="of:=[.D5]/[.C4]*100" office:value-type="float" office:value="-9.81858639394553">
            <text:p>-9,82</text:p>
          </table:table-cell>
          <table:table-cell table:number-columns-repeated="1019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1382650">
            <text:p>1.382.650</text:p>
          </table:table-cell>
          <table:table-cell table:style-name="ce11" office:value-type="float" office:value="7.36462805339242">
            <text:p>7,36</text:p>
          </table:table-cell>
          <table:table-cell table:style-name="ce12" table:formula="of:=+[.C6]-[.C5]" office:value-type="float" office:value="3.18172698855745">
            <text:p>3,18</text:p>
          </table:table-cell>
          <table:table-cell table:style-name="ce17" table:formula="of:=[.D6]/[.C5]*100" office:value-type="float" office:value="76.0650787393889">
            <text:p>76,07</text:p>
          </table:table-cell>
          <table:table-cell table:number-columns-repeated="1019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9" office:value-type="float" office:value="1869470">
            <text:p>1.869.470</text:p>
          </table:table-cell>
          <table:table-cell table:style-name="ce11" office:value-type="float" office:value="10.0907344035063">
            <text:p>10,09</text:p>
          </table:table-cell>
          <table:table-cell table:style-name="ce12" table:formula="of:=+[.C7]-[.C6]" office:value-type="float" office:value="2.72610635011389">
            <text:p>2,73</text:p>
          </table:table-cell>
          <table:table-cell table:style-name="ce17" table:formula="of:=[.D7]/[.C6]*100" office:value-type="float" office:value="37.0162122289142">
            <text:p>37,02</text:p>
          </table:table-cell>
          <table:table-cell table:number-columns-repeated="1019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9" office:value-type="float" office:value="2318056">
            <text:p>2.318.056</text:p>
          </table:table-cell>
          <table:table-cell table:style-name="ce11" office:value-type="float" office:value="12.4904680309937">
            <text:p>12,49</text:p>
          </table:table-cell>
          <table:table-cell table:style-name="ce12" table:formula="of:=+[.C8]-[.C7]" office:value-type="float" office:value="2.39973362748741">
            <text:p>2,40</text:p>
          </table:table-cell>
          <table:table-cell table:style-name="ce17" table:formula="of:=[.D8]/[.C7]*100" office:value-type="float" office:value="23.7815557473552">
            <text:p>23,78</text:p>
          </table:table-cell>
          <table:table-cell table:number-columns-repeated="1019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9" office:value-type="float" office:value="2931180">
            <text:p>2.931.180</text:p>
          </table:table-cell>
          <table:table-cell table:style-name="ce11" office:value-type="float" office:value="15.8488423647984">
            <text:p>15,85</text:p>
          </table:table-cell>
          <table:table-cell table:style-name="ce12" table:formula="of:=+[.C9]-[.C8]" office:value-type="float" office:value="3.35837433380466">
            <text:p>3,36</text:p>
          </table:table-cell>
          <table:table-cell table:style-name="ce17" table:formula="of:=[.D9]/[.C8]*100" office:value-type="float" office:value="26.8874979341945">
            <text:p>26,89</text:p>
          </table:table-cell>
          <table:table-cell table:number-columns-repeated="1019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9" office:value-type="float" office:value="2258940">
            <text:p>2.258.940</text:p>
          </table:table-cell>
          <table:table-cell table:style-name="ce11" office:value-type="float" office:value="12.2407907143089">
            <text:p>12,24</text:p>
          </table:table-cell>
          <table:table-cell table:style-name="ce12" table:formula="of:=+[.C10]-[.C9]" office:value-type="float" office:value="-3.60805165048944">
            <text:p>-3,61</text:p>
          </table:table-cell>
          <table:table-cell table:style-name="ce17" table:formula="of:=[.D10]/[.C9]*100" office:value-type="float" office:value="-22.7653955250588">
            <text:p>-22,77</text:p>
          </table:table-cell>
          <table:table-cell table:number-columns-repeated="1019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9" office:value-type="float" office:value="2833470">
            <text:p>2.833.470</text:p>
          </table:table-cell>
          <table:table-cell table:style-name="ce12" office:value-type="float" office:value="15.2449384761895">
            <text:p>15,24</text:p>
          </table:table-cell>
          <table:table-cell table:style-name="ce12" table:formula="of:=+[.C11]-[.C10]" office:value-type="float" office:value="3.00414776188051">
            <text:p>3,00</text:p>
          </table:table-cell>
          <table:table-cell table:style-name="ce17" table:formula="of:=[.D11]/[.C10]*100" office:value-type="float" office:value="24.5421054243563">
            <text:p>24,54</text:p>
          </table:table-cell>
          <table:table-cell table:number-columns-repeated="1019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3044750">
            <text:p>3.044.750</text:p>
          </table:table-cell>
          <table:table-cell table:style-name="ce12" office:value-type="float" office:value="16.1632382216324">
            <text:p>16,16</text:p>
          </table:table-cell>
          <table:table-cell table:style-name="ce12" table:formula="of:=+[.C12]-[.C11]" office:value-type="float" office:value="0.918299745442932">
            <text:p>0,92</text:p>
          </table:table-cell>
          <table:table-cell table:style-name="ce17" table:formula="of:=[.D12]/[.C11]*100" office:value-type="float" office:value="6.02363693941561">
            <text:p>6,02</text:p>
          </table:table-cell>
          <table:table-cell table:number-columns-repeated="1019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4497600">
            <text:p>4.497.600</text:p>
          </table:table-cell>
          <table:table-cell table:style-name="ce12" office:value-type="float" office:value="23.4741489994676">
            <text:p>23,47</text:p>
          </table:table-cell>
          <table:table-cell table:style-name="ce12" table:formula="of:=+[.C13]-[.C12]" office:value-type="float" office:value="7.31091077783525">
            <text:p>7,31</text:p>
          </table:table-cell>
          <table:table-cell table:style-name="ce17" table:formula="of:=[.D13]/[.C12]*100" office:value-type="float" office:value="45.2317207578526">
            <text:p>45,23</text:p>
          </table:table-cell>
          <table:table-cell table:number-columns-repeated="1019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6880120">
            <text:p>6.880.120</text:p>
          </table:table-cell>
          <table:table-cell table:style-name="ce12" office:value-type="float" office:value="35.0643684956221">
            <text:p>35,06</text:p>
          </table:table-cell>
          <table:table-cell table:style-name="ce12" table:formula="of:=+[.C14]-[.C13]" office:value-type="float" office:value="11.5902194961545">
            <text:p>11,59</text:p>
          </table:table-cell>
          <table:table-cell table:style-name="ce17" table:formula="of:=[.D14]/[.C13]*100" office:value-type="float" office:value="49.3743969011074">
            <text:p>49,37</text:p>
          </table:table-cell>
          <table:table-cell table:number-columns-repeated="1019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7907970">
            <text:p>7.907.970</text:p>
          </table:table-cell>
          <table:table-cell table:style-name="ce12" office:value-type="float" office:value="39.1528243314833">
            <text:p>39,15</text:p>
          </table:table-cell>
          <table:table-cell table:style-name="ce12" table:formula="of:=+[.C15]-[.C14]" office:value-type="float" office:value="4.08845583586116">
            <text:p>4,09</text:p>
          </table:table-cell>
          <table:table-cell table:style-name="ce17" table:formula="of:=[.D15]/[.C14]*100" office:value-type="float" office:value="11.6598587434182">
            <text:p>11,66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0" office:value-type="float" office:value="9341150">
            <text:p>9.341.150</text:p>
          </table:table-cell>
          <table:table-cell table:style-name="ce12" office:value-type="float" office:value="46.020051236575">
            <text:p>46,02</text:p>
          </table:table-cell>
          <table:table-cell table:style-name="ce12" table:formula="of:=+[.C16]-[.C15]" office:value-type="float" office:value="6.86722690509174">
            <text:p>6,87</text:p>
          </table:table-cell>
          <table:table-cell table:style-name="ce17" table:formula="of:=[.D16]/[.C15]*100" office:value-type="float" office:value="17.5395441385048">
            <text:p>17,54</text:p>
          </table:table-cell>
          <table:table-cell table:style-name="ce18"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0" office:value-type="float" office:value="10660390">
            <text:p>10.660.390</text:p>
          </table:table-cell>
          <table:table-cell table:style-name="ce12" office:value-type="float" office:value="52.0186499067993">
            <text:p>52,02</text:p>
          </table:table-cell>
          <table:table-cell table:style-name="ce12" table:formula="of:=+[.C17]-[.C16]" office:value-type="float" office:value="5.99859867022423">
            <text:p>6,00</text:p>
          </table:table-cell>
          <table:table-cell table:style-name="ce17" table:formula="of:=[.D17]/[.C16]*100" office:value-type="float" office:value="13.0347500905361">
            <text:p>13,03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office:value-type="float" office:value="10189640">
            <text:p>10.189.640</text:p>
          </table:table-cell>
          <table:table-cell table:style-name="ce12" office:value-type="float" office:value="49.2538669760248">
            <text:p>49,25</text:p>
          </table:table-cell>
          <table:table-cell table:style-name="ce12" table:formula="of:=+[.C18]-[.C17]" office:value-type="float" office:value="-2.76478293077452">
            <text:p>-2,76</text:p>
          </table:table-cell>
          <table:table-cell table:style-name="ce17" table:formula="of:=[.D18]/[.C17]*100" office:value-type="float" office:value="-5.31498402155404">
            <text:p>-5,3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office:value-type="float" office:value="9384380">
            <text:p>9.384.380</text:p>
          </table:table-cell>
          <table:table-cell table:style-name="ce12" office:value-type="float" office:value="45.1943461195791">
            <text:p>45,19</text:p>
          </table:table-cell>
          <table:table-cell table:style-name="ce12" table:formula="of:=+[.C19]-[.C18]" office:value-type="float" office:value="-4.05952085644566">
            <text:p>-4,06</text:p>
          </table:table-cell>
          <table:table-cell table:style-name="ce17" table:formula="of:=[.D19]/[.C18]*100" office:value-type="float" office:value="-8.24203479987004">
            <text:p>-8,2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office:value-type="float" office:value="9029400">
            <text:p>9.029.400</text:p>
          </table:table-cell>
          <table:table-cell table:style-name="ce12" office:value-type="float" office:value="43.3064748201439">
            <text:p>43,31</text:p>
          </table:table-cell>
          <table:table-cell table:style-name="ce12" table:formula="of:=+[.C20]-[.C19]" office:value-type="float" office:value="-1.8878712994352">
            <text:p>-1,89</text:p>
          </table:table-cell>
          <table:table-cell table:style-name="ce17" table:formula="of:=[.D20]/[.C19]*100" office:value-type="float" office:value="-4.17722892691071">
            <text:p>-4,18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office:value-type="float" office:value="6999220">
            <text:p>6.999.220</text:p>
          </table:table-cell>
          <table:table-cell table:style-name="ce12" office:value-type="float" office:value="33.4383733762666">
            <text:p>33,44</text:p>
          </table:table-cell>
          <table:table-cell table:style-name="ce12" table:formula="of:=+[.C21]-[.C20]" office:value-type="float" office:value="-9.86810144387727">
            <text:p>-9,87</text:p>
          </table:table-cell>
          <table:table-cell table:style-name="ce17" table:formula="of:=[.D21]/[.C20]*100" office:value-type="float" office:value="-22.7866652385364">
            <text:p>-22,7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office:value-type="float" office:value="4911850">
            <text:p>4.911.850</text:p>
          </table:table-cell>
          <table:table-cell table:style-name="ce12" office:value-type="float" office:value="23.5283551203997">
            <text:p>23,53</text:p>
          </table:table-cell>
          <table:table-cell table:style-name="ce12" table:formula="of:=+[.C22]-[.C21]" office:value-type="float" office:value="-9.91001825586693">
            <text:p>-9,91</text:p>
          </table:table-cell>
          <table:table-cell table:style-name="ce17" table:formula="of:=[.D22]/[.C21]*100" office:value-type="float" office:value="-29.6366636748566">
            <text:p>-29,64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office:value-type="float" office:value="4429110">
            <text:p>4.429.110</text:p>
          </table:table-cell>
          <table:table-cell table:style-name="ce12" office:value-type="float" office:value="21.2676225414874">
            <text:p>21,27</text:p>
          </table:table-cell>
          <table:table-cell table:style-name="ce12" table:formula="of:=+[.C23]-[.C22]" office:value-type="float" office:value="-2.26073257891229">
            <text:p>-2,26</text:p>
          </table:table-cell>
          <table:table-cell table:style-name="ce17" table:formula="of:=[.D23]/[.C22]*100" office:value-type="float" office:value="-9.60854495498571">
            <text:p>-9,61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office:value-type="float" office:value="4339680">
            <text:p>4.339.680</text:p>
          </table:table-cell>
          <table:table-cell table:style-name="ce12" office:value-type="float" office:value="20.8798071602812">
            <text:p>20,88</text:p>
          </table:table-cell>
          <table:table-cell table:style-name="ce12" table:formula="of:=+[.C24]-[.C23]" office:value-type="float" office:value="-0.387815381206224">
            <text:p>-0,39</text:p>
          </table:table-cell>
          <table:table-cell table:style-name="ce11" table:formula="of:=[.D24]/[.C23]*100" office:value-type="float" office:value="-1.82350133612584">
            <text:p>-1,82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0" office:value-type="float" office:value="3922880">
            <text:p>3.922.880</text:p>
          </table:table-cell>
          <table:table-cell table:style-name="ce13" office:value-type="float" office:value="18.8108025164953">
            <text:p>18,81</text:p>
          </table:table-cell>
          <table:table-cell table:style-name="ce12" table:formula="of:=+[.C25]-[.C24]" office:value-type="float" office:value="-2.06900464378586">
            <text:p>-2,07</text:p>
          </table:table-cell>
          <table:table-cell table:style-name="ce11" table:formula="of:=[.D25]/[.C24]*100" office:value-type="float" office:value="-9.90911758860324">
            <text:p>-9,91</text:p>
          </table:table-cell>
          <table:table-cell/>
          <table:table-cell table:style-name="ce19"/>
          <table:table-cell table:number-columns-repeated="1017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0" office:value-type="float" office:value="4059210">
            <text:p>4.059.210</text:p>
          </table:table-cell>
          <table:table-cell table:style-name="ce13" office:value-type="float" office:value="19.4853615334028">
            <text:p>19,49</text:p>
          </table:table-cell>
          <table:table-cell table:style-name="ce12" table:formula="of:=+[.C26]-[.C25]" office:value-type="float" office:value="0.674559016907459">
            <text:p>0,67</text:p>
          </table:table-cell>
          <table:table-cell table:style-name="ce11" table:formula="of:=[.D26]/[.C25]*100" office:value-type="float" office:value="3.58601934349124">
            <text:p>3,59</text:p>
          </table:table-cell>
          <table:table-cell/>
          <table:table-cell table:style-name="ce19"/>
          <table:table-cell table:number-columns-repeated="1017"/>
        </table:table-row>
        <table:table-row table:style-name="ro3">
          <table:table-cell table:style-name="ce5" office:value-type="string">
            <text:p>Font: Ajuntament de Sabadell. Servei de Recollida i Tractament de </text:p>
          </table:table-cell>
          <table:table-cell table:style-name="ce5" table:number-columns-repeated="4"/>
          <table:table-cell table:number-columns-repeated="1019"/>
        </table:table-row>
        <table:table-row table:style-name="ro3">
          <table:table-cell table:style-name="ce6" office:value-type="string">
            <text:p>Urbans i Neteja Viària.</text:p>
          </table:table-cell>
          <table:table-cell table:style-name="ce6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5">
          <table:table-cell table:number-columns-repeated="2"/>
          <table:table-cell table:style-name="ce15"/>
          <table:table-cell table:number-columns-repeated="1021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1.08.04'.$D$6" table:expression="+[.C6]-[.C5]"/>
        <table:named-expression table:name="SHARED_FORMULA_4_5_4_5_0" table:base-cell-address="$'11.08.04'.$E$6" table:expression="[.D6]/[.C5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04" style:display-name="PageStyle_11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28:36</meta:creation-date>
    <dc:creator>mcunillera</dc:creator>
    <dc:date>2017-04-05T13:56:36</dc:date>
    <meta:document-statistic meta:table-count="1" meta:cell-count="124" meta:object-count="0"/>
    <meta:generator>LibreOffice/3.5$Windows_x86 LibreOffice_project/165a79a-7059095-e13bb37-fef39a4-9503d18</meta:generator>
  </office:meta>
</office:document-meta>
</file>