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ta1" style:family="table" style:master-page-name="PageStyle_5f_16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8.01 Càritas Interparroquial de Sabadell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Projectes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rojectes</text:p>
          </table:table-cell>
          <table:table-cell table:style-name="ce11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olliment i necessitats bàsiques</text:p>
          </table:table-cell>
          <table:table-cell table:style-name="ce12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 d'acollida</text:p>
          </table:table-cell>
          <table:table-cell table:style-name="ce13" office:value-type="float" office:value="6822">
            <text:p>68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tenció a persones sense llar</text:p>
          </table:table-cell>
          <table:table-cell table:style-name="ce14" office:value-type="float" office:value="134">
            <text:p>13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isos compartits</text:p>
          </table:table-cell>
          <table:table-cell table:style-name="ce14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 de rober<text:span text:style-name="T1">1</text:span><text:span text:style-name="T2"> </text:span></text:p>
          </table:table-cell>
          <table:table-cell table:style-name="ce14" office:value-type="float" office:value="1407">
            <text:p>1.4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nastetes per a nadons</text:p>
          </table:table-cell>
          <table:table-cell table:style-name="ce14" office:value-type="float" office:value="161">
            <text:p>161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Formació i inserció sociolaboral</text:p>
          </table:table-cell>
          <table:table-cell table:style-name="ce16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òduls "A prop teu"</text:p>
          </table:table-cell>
          <table:table-cell table:style-name="ce13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forç educatiu</text:p>
          </table:table-cell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urs de català bàsic per a nouvinguts</text:p>
          </table:table-cell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Infància i família</text:p>
          </table:table-cell>
          <table:table-cell table:style-name="ce16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port materno infantil "la closca"</text:p>
          </table:table-cell>
          <table:table-cell table:style-name="ce13" office:value-type="float" office:value="54">
            <text:p>54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Gent gran</text:p>
          </table:table-cell>
          <table:table-cell table:style-name="ce16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drinatge</text:p>
          </table:table-cell>
          <table:table-cell table:style-name="ce13" office:value-type="float" office:value="28">
            <text:p>28</text:p>
          </table:table-cell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 table:style-name="ce7" office:value-type="string">
            <text:p>Tramat de vida</text:p>
          </table:table-cell>
          <table:table-cell table:style-name="ce18" office:value-type="float" office:value="134">
            <text:p>134</text:p>
          </table:table-cell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 table:style-name="ce8" office:value-type="string">
            <text:p>Font: Càritas Interparroquial de Sabadell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Nombre de famílies ateses.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8.01" style:display-name="PageStyle_16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Saborido</meta:initial-creator>
    <dc:creator>mcunillera</dc:creator>
    <dc:date>2017-05-24T09:01:25</dc:date>
    <meta:document-statistic meta:table-count="1" meta:cell-count="36" meta:object-count="0"/>
    <meta:generator>LibreOffice/3.5$Windows_x86 LibreOffice_project/165a79a-7059095-e13bb37-fef39a4-9503d18</meta:generator>
  </office:meta>
</office:document-meta>
</file>