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6.209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ta1" style:family="table" style:master-page-name="PageStyle_5f_16.08.0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.08.0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16.08.02 Càritas Interparroquial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gressos i despeses. 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>
            <text:p>Import en milers d'euro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gressos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Donatius</text:p>
          </table:table-cell>
          <table:table-cell table:style-name="ce13" office:value-type="float" office:value="138581">
            <text:p>138.581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Quotes dels socis</text:p>
          </table:table-cell>
          <table:table-cell table:style-name="ce13" office:value-type="float" office:value="39423">
            <text:p>39.423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ubvencions d'institucions</text:p>
          </table:table-cell>
          <table:table-cell table:style-name="ce13" office:value-type="float" office:value="43721">
            <text:p>43.721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versos</text:p>
          </table:table-cell>
          <table:table-cell table:style-name="ce13" office:value-type="float" office:value="5327">
            <text:p>5.327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ctivitats</text:p>
          </table:table-cell>
          <table:table-cell table:style-name="ce13" office:value-type="float" office:value="6825">
            <text:p>6.825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Botiga solidària i gènere</text:p>
          </table:table-cell>
          <table:table-cell table:style-name="ce13" office:value-type="float" office:value="96258">
            <text:p>96.258,0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3">
          <table:table-cell table:style-name="ce6" office:value-type="string">
            <text:p>Total Càritas Interparroquial</text:p>
          </table:table-cell>
          <table:table-cell table:style-name="ce14" table:formula="of:=SUM([.B5:.B10])" office:value-type="float" office:value="330135">
            <text:p>330.135,0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3">
          <table:table-cell table:style-name="ce6" office:value-type="string">
            <text:p>Aportació de Càrites Diocesana</text:p>
          </table:table-cell>
          <table:table-cell table:style-name="ce14" office:value-type="float" office:value="205162">
            <text:p>205.162,0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3">
          <table:table-cell table:style-name="ce6" office:value-type="string">
            <text:p>Total</text:p>
          </table:table-cell>
          <table:table-cell table:style-name="ce14" table:formula="of:=SUM([.B12:.B14])" office:value-type="float" office:value="535297">
            <text:p>535.297,0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5">
          <table:table-cell table:style-name="ce6" office:value-type="string">
            <text:p>Despeses 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Acollida i ajuts a famílies</text:p>
          </table:table-cell>
          <table:table-cell table:style-name="ce13" office:value-type="float" office:value="217168">
            <text:p>217.168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collida a persones sense llar</text:p>
          </table:table-cell>
          <table:table-cell table:style-name="ce13" office:value-type="float" office:value="54369">
            <text:p>54.369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ober</text:p>
          </table:table-cell>
          <table:table-cell table:style-name="ce13" office:value-type="float" office:value="75658">
            <text:p>75.658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fància i família</text:p>
          </table:table-cell>
          <table:table-cell table:style-name="ce13" office:value-type="float" office:value="62331">
            <text:p>62.331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rmació i inserció laboral</text:p>
          </table:table-cell>
          <table:table-cell table:style-name="ce13" office:value-type="float" office:value="47156">
            <text:p>47.156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Gent gran</text:p>
          </table:table-cell>
          <table:table-cell table:style-name="ce13" office:value-type="float" office:value="17401">
            <text:p>17.401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anteniment</text:p>
          </table:table-cell>
          <table:table-cell table:style-name="ce13" office:value-type="float" office:value="21090">
            <text:p>21.090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fraestructura</text:p>
          </table:table-cell>
          <table:table-cell table:style-name="ce13" office:value-type="float" office:value="32734">
            <text:p>32.734,00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Diversos</text:p>
          </table:table-cell>
          <table:table-cell table:style-name="ce15" office:value-type="float" office:value="4674">
            <text:p>4.674,0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3">
          <table:table-cell table:style-name="ce8" office:value-type="string">
            <text:p>Total Càritas Interparroquial</text:p>
          </table:table-cell>
          <table:table-cell table:style-name="ce16" table:formula="of:=SUM([.B19:.B27])" office:value-type="float" office:value="532581">
            <text:p>532.581,0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6">
          <table:table-cell table:style-name="ce5" office:value-type="string">
            <text:p>Romanent excercici</text:p>
          </table:table-cell>
          <table:table-cell table:style-name="ce13" office:value-type="float" office:value="2716">
            <text:p>2.716,0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3">
          <table:table-cell table:style-name="ce9" office:value-type="string">
            <text:p>Total</text:p>
          </table:table-cell>
          <table:table-cell table:style-name="ce17" table:formula="of:=SUM([.B29:.B31])" office:value-type="float" office:value="535297">
            <text:p>535.297,0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Càritas Interparroquial de Sabadell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<text:span text:style-name="T1">1</text:span><text:span text:style-name="T2"> Càritas interparroquial de Sabadell treballa conjuntament amb l'Associació</text:span>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d'Acció Solidària "Eulàlia Garriga". Aquests comptes reflecteixen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l'activitat conjunta de les dues entitats.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8.02" style:display-name="PageStyle_16.0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Saborido</meta:initial-creator>
    <dc:date>2017-05-24T09:47:47.90</dc: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51" meta:object-count="0"/>
  </office:meta>
</office:document-meta>
</file>