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ackground-color="#000000" fo:padding="0.071cm"/>
    </style:style>
    <style:style style:name="ce1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1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6.18.01 Serveis Penitenciaris i Rehabilit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terns/es residents al Vallès Occidental.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table:number-columns-repeated="2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Població</text:p>
          </table:table-cell>
          <table:table-cell table:style-name="ce11" office:value-type="string">
            <text:p>Preventius/ves</text:p>
          </table:table-cell>
          <table:table-cell table:style-name="ce11" office:value-type="string">
            <text:p>Penats/de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% sobre <text:s/>la comarca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13" table:formula="of:=[.D5]/[.$D$27]*100" office:value-type="float" office:value="1.57004830917874">
            <text:p>1,57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8">
            <text:p>18</text:p>
          </table:table-cell>
          <table:table-cell table:style-name="ce13" table:formula="of:=[.D6]/[.$D$27]*100" office:value-type="float" office:value="2.17391304347826">
            <text:p>2,17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13" table:formula="of:=[.D7]/[.$D$27]*100" office:value-type="float" office:value="1.69082125603865">
            <text:p>1,69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3" table:formula="of:=[.D8]/[.$D$27]*100" office:value-type="float" office:value="0.966183574879227">
            <text:p>0,97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2">
            <text:p>32</text:p>
          </table:table-cell>
          <table:table-cell table:style-name="ce13" table:formula="of:=[.D9]/[.$D$27]*100" office:value-type="float" office:value="3.86473429951691">
            <text:p>3,86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Matadepera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table:formula="of:=[.D10]/[.$D$27]*100" office:value-type="float" office:value="0.241545893719807">
            <text:p>0,2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5">
            <text:p>55</text:p>
          </table:table-cell>
          <table:table-cell table:style-name="ce13" table:formula="of:=[.D11]/[.$D$27]*100" office:value-type="float" office:value="6.64251207729469">
            <text:p>6,6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Palau de Plegamans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5">
            <text:p>5</text:p>
          </table:table-cell>
          <table:table-cell table:style-name="ce13" table:formula="of:=[.D12]/[.$D$27]*100" office:value-type="float" office:value="0.603864734299517">
            <text:p>0,6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Polinyà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13" table:formula="of:=[.D13]/[.$D$27]*100" office:value-type="float" office:value="0.72463768115942">
            <text:p>0,72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Rellinars</text:p>
          </table:table-cell>
          <table:table-cell table:number-columns-repeated="3" table:style-name="ce4" office:value-type="float" office:value="0">
            <text:p>0</text:p>
          </table:table-cell>
          <table:table-cell table:style-name="ce13" table:formula="of:=[.D14]/[.$D$27]*100" office:value-type="float" office:value="0">
            <text:p>0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Ripollet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37">
            <text:p>37</text:p>
          </table:table-cell>
          <table:table-cell table:style-name="ce13" table:formula="of:=[.D15]/[.$D$27]*100" office:value-type="float" office:value="4.46859903381642">
            <text:p>4,47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Rubí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7">
            <text:p>97</text:p>
          </table:table-cell>
          <table:table-cell table:style-name="ce13" table:formula="of:=[.D16]/[.$D$27]*100" office:value-type="float" office:value="11.7149758454106">
            <text:p>11,71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5" office:value-type="string">
            <text:p>Sabadell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206">
            <text:p>206</text:p>
          </table:table-cell>
          <table:table-cell table:style-name="ce14" table:formula="of:=[.D17]/[.$D$27]*100" office:value-type="float" office:value="24.8792270531401">
            <text:p>24,8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6">
            <text:p>26</text:p>
          </table:table-cell>
          <table:table-cell table:style-name="ce13" table:formula="of:=[.D18]/[.$D$27]*100" office:value-type="float" office:value="3.14009661835749">
            <text:p>3,1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13" table:formula="of:=[.D19]/[.$D$27]*100" office:value-type="float" office:value="0.120772946859903">
            <text:p>0,12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3" table:formula="of:=[.D20]/[.$D$27]*100" office:value-type="float" office:value="0.483091787439613">
            <text:p>0,4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ta. Perpètua de la Mogod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3">
            <text:p>23</text:p>
          </table:table-cell>
          <table:table-cell table:style-name="ce13" table:formula="of:=[.D21]/[.$D$27]*100" office:value-type="float" office:value="2.77777777777778">
            <text:p>2,7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entmenat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5">
            <text:p>5</text:p>
          </table:table-cell>
          <table:table-cell table:style-name="ce13" table:formula="of:=[.D22]/[.$D$27]*100" office:value-type="float" office:value="0.603864734299517">
            <text:p>0,6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Terrass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33">
            <text:p>233</text:p>
          </table:table-cell>
          <table:table-cell table:style-name="ce4" office:value-type="float" office:value="268">
            <text:p>268</text:p>
          </table:table-cell>
          <table:table-cell table:style-name="ce13" table:formula="of:=[.D23]/[.$D$27]*100" office:value-type="float" office:value="32.3671497584541">
            <text:p>32,37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Ullastrell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13" table:formula="of:=[.D24]/[.$D$27]*100" office:value-type="float" office:value="0.120772946859903">
            <text:p>0,1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carisses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13" table:formula="of:=[.D25]/[.$D$27]*100" office:value-type="float" office:value="0.241545893719807">
            <text:p>0,2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iladecavalls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5">
            <text:p>5</text:p>
          </table:table-cell>
          <table:table-cell table:style-name="ce13" table:formula="of:=[.D26]/[.$D$27]*100" office:value-type="float" office:value="0.603864734299517">
            <text:p>0,6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4">
          <table:table-cell table:style-name="ce7" office:value-type="string">
            <text:p>Total</text:p>
          </table:table-cell>
          <table:table-cell table:style-name="ce7" table:formula="of:=SUM([.B5:.B26])" office:value-type="float" office:value="97">
            <text:p>97</text:p>
          </table:table-cell>
          <table:table-cell table:style-name="ce7" table:formula="of:=SUM([.C5:.C26])" office:value-type="float" office:value="731">
            <text:p>731</text:p>
          </table:table-cell>
          <table:table-cell table:style-name="ce7" table:formula="of:=SUM([.D5:.D26])" office:value-type="float" office:value="828">
            <text:p>828</text:p>
          </table:table-cell>
          <table:table-cell table:style-name="ce15" table:formula="of:=[.D27]/[.$D$27]*100" office:value-type="float" office:value="100">
            <text:p>1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8" office:value-type="string">
            <text:p>Font: Generalitat de Catalunya. Departament de Justícia.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3" table:number-rows-repeated="5">
          <table:table-cell table:style-name="ce8"/>
          <table:table-cell table:number-columns-repeated="6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7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4_4_4_0" table:base-cell-address="$'16.18.01'.$E$5" table:expression="[.D5]/[.$D$2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1" number:min-integer-digits="1"/>
    </number:number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8.01" style:display-name="PageStyle_16.1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2T13:03:13</dc:date>
    <meta:print-date>2014-05-21T13:03:00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