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0.0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0.07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10.07.01 Impost de béns immobles 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2" office:value-type="string">
            <text:p>Béns immobles urbans. 1990-2016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style-name="ce10"/>
          <table:table-cell table:style-name="ce20" office:value-type="string">
            <text:p>Base imposable</text:p>
          </table:table-cell>
          <table:table-cell table:style-name="ce20" office:value-type="string">
            <text:p>Quota íntegra</text:p>
          </table:table-cell>
          <table:table-cell table:style-name="ce20" office:value-type="string">
            <text:p>Deute tributari</text:p>
          </table:table-cell>
          <table:table-cell table:style-name="ce29" office:value-type="string" table:number-columns-spanned="1" table:number-rows-spanned="2">
            <text:p>Base imposable / rebut (€)</text:p>
          </table:table-cell>
          <table:table-cell table:style-name="ce29" office:value-type="string" table:number-columns-spanned="1" table:number-rows-spanned="2">
            <text:p>Quota íntegra / rebut (€)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ny</text:p>
          </table:table-cell>
          <table:table-cell table:style-name="ce10" office:value-type="string">
            <text:p>de rebuts</text:p>
          </table:table-cell>
          <table:table-cell table:style-name="ce10"/>
          <table:table-cell table:style-name="ce20" office:value-type="string">
            <text:p>(milers d'€)</text:p>
          </table:table-cell>
          <table:table-cell table:style-name="ce20" office:value-type="string">
            <text:p>(milers d'€)</text:p>
          </table:table-cell>
          <table:table-cell table:style-name="ce20" office:value-type="string">
            <text:p>(milers d'€)</text:p>
          </table:table-cell>
          <table:covered-table-cell table:number-columns-repeated="2" table:style-name="ce29"/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11" office:value-type="float" office:value="79241">
            <text:p>79.241</text:p>
          </table:table-cell>
          <table:table-cell table:style-name="ce11"/>
          <table:table-cell table:style-name="ce11" office:value-type="float" office:value="1056549">
            <text:p>1.056.549</text:p>
          </table:table-cell>
          <table:table-cell table:style-name="ce24" office:value-type="float" office:value="8450">
            <text:p>8.450,00</text:p>
          </table:table-cell>
          <table:table-cell table:style-name="ce27" office:value-type="float" office:value="7771">
            <text:p>7.77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1">
            <text:p>1991</text:p>
          </table:table-cell>
          <table:table-cell table:style-name="ce12" office:value-type="float" office:value="79831">
            <text:p>79.831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9466">
            <text:p>9.466,00</text:p>
          </table:table-cell>
          <table:table-cell table:style-name="ce27" office:value-type="float" office:value="8865">
            <text:p>8.865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2">
            <text:p>1992</text:p>
          </table:table-cell>
          <table:table-cell table:style-name="ce12" office:value-type="float" office:value="79301">
            <text:p>79.301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0049">
            <text:p>10.049,00</text:p>
          </table:table-cell>
          <table:table-cell table:style-name="ce27" office:value-type="float" office:value="9486">
            <text:p>9.486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3">
            <text:p>1993</text:p>
          </table:table-cell>
          <table:table-cell table:style-name="ce12" office:value-type="float" office:value="81487">
            <text:p>81.487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1935">
            <text:p>11.935,00</text:p>
          </table:table-cell>
          <table:table-cell table:style-name="ce27" office:value-type="float" office:value="10587">
            <text:p>10.587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4">
            <text:p>1994</text:p>
          </table:table-cell>
          <table:table-cell table:style-name="ce12" office:value-type="float" office:value="78925">
            <text:p>78.925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3555">
            <text:p>13.555,00</text:p>
          </table:table-cell>
          <table:table-cell table:style-name="ce27" office:value-type="float" office:value="12213">
            <text:p>12.213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5">
            <text:p>1995</text:p>
          </table:table-cell>
          <table:table-cell table:style-name="ce12" office:value-type="float" office:value="77681">
            <text:p>77.681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4643">
            <text:p>14.643,00</text:p>
          </table:table-cell>
          <table:table-cell table:style-name="ce27" office:value-type="float" office:value="13272">
            <text:p>13.272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6">
            <text:p>1996</text:p>
          </table:table-cell>
          <table:table-cell table:style-name="ce12" office:value-type="float" office:value="80879">
            <text:p>80.879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5855">
            <text:p>15.855,00</text:p>
          </table:table-cell>
          <table:table-cell table:style-name="ce27" office:value-type="float" office:value="14443">
            <text:p>14.443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2" office:value-type="float" office:value="84162">
            <text:p>84.162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5821">
            <text:p>15.821,00</text:p>
          </table:table-cell>
          <table:table-cell table:style-name="ce27" office:value-type="float" office:value="15531">
            <text:p>15.53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2" office:value-type="float" office:value="85947">
            <text:p>85.947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6804">
            <text:p>16.804,00</text:p>
          </table:table-cell>
          <table:table-cell table:style-name="ce27" office:value-type="float" office:value="16524">
            <text:p>16.524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3" office:value-type="float" office:value="87767">
            <text:p>87.767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4" office:value-type="float" office:value="17043">
            <text:p>17.043,00</text:p>
          </table:table-cell>
          <table:table-cell table:style-name="ce27" office:value-type="float" office:value="16803">
            <text:p>16.803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3" office:value-type="float" office:value="89766">
            <text:p>89.766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4" office:value-type="float" office:value="18074">
            <text:p>18.074,00</text:p>
          </table:table-cell>
          <table:table-cell table:style-name="ce27" office:value-type="float" office:value="17981">
            <text:p>17.98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3" office:value-type="float" office:value="92963">
            <text:p>92.963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19108">
            <text:p>19.108,00</text:p>
          </table:table-cell>
          <table:table-cell table:style-name="ce13" office:value-type="float" office:value="19036">
            <text:p>19.036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3" office:value-type="float" office:value="91301">
            <text:p>91.301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20679">
            <text:p>20.679,00</text:p>
          </table:table-cell>
          <table:table-cell table:style-name="ce13" office:value-type="float" office:value="20592">
            <text:p>20.592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3" office:value-type="float" office:value="94031">
            <text:p>94.031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22772">
            <text:p>22.772,00</text:p>
          </table:table-cell>
          <table:table-cell table:style-name="ce13" office:value-type="float" office:value="22662">
            <text:p>22.662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3" office:value-type="float" office:value="96100">
            <text:p>96.100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23744">
            <text:p>23.744,00</text:p>
          </table:table-cell>
          <table:table-cell table:style-name="ce13" office:value-type="float" office:value="22501">
            <text:p>22.501</text:p>
          </table:table-cell>
          <table:table-cell table:number-columns-repeated="2" table:style-name="ce21" office:value-type="string">
            <text:p>-</text:p>
          </table:table-cell>
          <table:table-cell/>
          <table:table-cell table:style-name="ce30"/>
          <table:table-cell table:number-columns-repeated="1014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4" office:value-type="float" office:value="100170">
            <text:p>100.170</text:p>
          </table:table-cell>
          <table:table-cell table:style-name="ce19"/>
          <table:table-cell table:style-name="ce21" office:value-type="string">
            <text:p>-</text:p>
          </table:table-cell>
          <table:table-cell table:style-name="ce25" office:value-type="float" office:value="29432">
            <text:p>29.432,00</text:p>
          </table:table-cell>
          <table:table-cell table:style-name="ce13" office:value-type="float" office:value="27891">
            <text:p>27.89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4" office:value-type="float" office:value="105851">
            <text:p>105.851</text:p>
          </table:table-cell>
          <table:table-cell table:style-name="ce19"/>
          <table:table-cell table:style-name="ce11" office:value-type="float" office:value="6356966">
            <text:p>6.356.966</text:p>
          </table:table-cell>
          <table:table-cell table:style-name="ce26" table:formula="of:=25669121/1000" office:value-type="float" office:value="25669.121">
            <text:p>25.669,12</text:p>
          </table:table-cell>
          <table:table-cell table:style-name="ce21" office:value-type="string">
            <text:p>-</text:p>
          </table:table-cell>
          <table:table-cell table:style-name="ce26" office:value-type="float" office:value="60055.8">
            <text:p>60.055,80</text:p>
          </table:table-cell>
          <table:table-cell table:style-name="ce26" office:value-type="float" office:value="242.5">
            <text:p>242,50</text:p>
          </table:table-cell>
          <table:table-cell table:number-columns-repeated="1016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4" office:value-type="float" office:value="106701">
            <text:p>106.701</text:p>
          </table:table-cell>
          <table:table-cell table:style-name="ce19"/>
          <table:table-cell table:style-name="ce11" office:value-type="float" office:value="6446227">
            <text:p>6.446.227</text:p>
          </table:table-cell>
          <table:table-cell table:style-name="ce26" table:formula="of:=32397027/1000" office:value-type="float" office:value="32397.027">
            <text:p>32.397,03</text:p>
          </table:table-cell>
          <table:table-cell table:style-name="ce21" office:value-type="string">
            <text:p>-</text:p>
          </table:table-cell>
          <table:table-cell table:style-name="ce26" table:formula="of:=60413.9" office:value-type="float" office:value="60413.9">
            <text:p>60.413,90</text:p>
          </table:table-cell>
          <table:table-cell table:style-name="ce26" office:value-type="float" office:value="303.6">
            <text:p>303,60</text:p>
          </table:table-cell>
          <table:table-cell table:number-columns-repeated="101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5" office:value-type="float" office:value="109328">
            <text:p>109.328</text:p>
          </table:table-cell>
          <table:table-cell table:style-name="ce19"/>
          <table:table-cell table:style-name="ce11" office:value-type="float" office:value="6658270">
            <text:p>6.658.270</text:p>
          </table:table-cell>
          <table:table-cell table:style-name="ce26" table:formula="of:=28903423/1000" office:value-type="float" office:value="28903.423">
            <text:p>28.903,42</text:p>
          </table:table-cell>
          <table:table-cell table:style-name="ce21" office:value-type="string">
            <text:p>-</text:p>
          </table:table-cell>
          <table:table-cell table:style-name="ce26" office:value-type="float" office:value="60901.8">
            <text:p>60.901,80</text:p>
          </table:table-cell>
          <table:table-cell table:style-name="ce26" office:value-type="float" office:value="264.4">
            <text:p>264,40</text:p>
          </table:table-cell>
          <table:table-cell table:number-columns-repeated="101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5" office:value-type="float" office:value="110826">
            <text:p>110.826</text:p>
          </table:table-cell>
          <table:table-cell table:style-name="ce19"/>
          <table:table-cell table:style-name="ce11" office:value-type="float" office:value="6732906">
            <text:p>6.732.906</text:p>
          </table:table-cell>
          <table:table-cell table:style-name="ce26" table:formula="of:=34679956/1000" office:value-type="float" office:value="34679.956">
            <text:p>34.679,96</text:p>
          </table:table-cell>
          <table:table-cell table:style-name="ce21" office:value-type="string">
            <text:p>-</text:p>
          </table:table-cell>
          <table:table-cell table:style-name="ce26" office:value-type="float" office:value="60752">
            <text:p>60.752,00</text:p>
          </table:table-cell>
          <table:table-cell table:style-name="ce26" office:value-type="float" office:value="312.9">
            <text:p>312,90</text:p>
          </table:table-cell>
          <table:table-cell table:number-columns-repeated="101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5" office:value-type="float" office:value="114462">
            <text:p>114.462</text:p>
          </table:table-cell>
          <table:table-cell table:style-name="ce19"/>
          <table:table-cell table:style-name="ce11" office:value-type="float" office:value="6865905">
            <text:p>6.865.905</text:p>
          </table:table-cell>
          <table:table-cell table:style-name="ce26" table:formula="of:=30951150/1000" office:value-type="float" office:value="30951.15">
            <text:p>30.951,15</text:p>
          </table:table-cell>
          <table:table-cell table:style-name="ce21" office:value-type="string">
            <text:p>-</text:p>
          </table:table-cell>
          <table:table-cell table:style-name="ce26" office:value-type="float" office:value="59984.1">
            <text:p>59.984,10</text:p>
          </table:table-cell>
          <table:table-cell table:style-name="ce26" office:value-type="float" office:value="270.4">
            <text:p>270,40</text:p>
          </table:table-cell>
          <table:table-cell table:number-columns-repeated="101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5" office:value-type="float" office:value="120608">
            <text:p>120.608</text:p>
          </table:table-cell>
          <table:table-cell table:style-name="ce19"/>
          <table:table-cell table:style-name="ce11" office:value-type="float" office:value="7140255">
            <text:p>7.140.255</text:p>
          </table:table-cell>
          <table:table-cell table:style-name="ce26" table:formula="of:=55872736/1000" office:value-type="float" office:value="55872.736">
            <text:p>55.872,74</text:p>
          </table:table-cell>
          <table:table-cell table:style-name="ce21" office:value-type="string">
            <text:p>-</text:p>
          </table:table-cell>
          <table:table-cell table:style-name="ce26" office:value-type="float" office:value="59202.2">
            <text:p>59.202,20</text:p>
          </table:table-cell>
          <table:table-cell table:style-name="ce26" office:value-type="float" office:value="463.3">
            <text:p>463,30</text:p>
          </table:table-cell>
          <table:table-cell table:number-columns-repeated="101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5" office:value-type="float" office:value="123290">
            <text:p>123.290</text:p>
          </table:table-cell>
          <table:table-cell table:style-name="ce19"/>
          <table:table-cell table:style-name="ce22" office:value-type="float" office:value="7278655">
            <text:p>7.278.655</text:p>
          </table:table-cell>
          <table:table-cell table:style-name="ce26" table:formula="of:=39083190/1000" office:value-type="float" office:value="39083.19">
            <text:p>39.083,19</text:p>
          </table:table-cell>
          <table:table-cell table:style-name="ce28" office:value-type="string">
            <text:p>-</text:p>
          </table:table-cell>
          <table:table-cell table:style-name="ce26" office:value-type="float" office:value="59036.9">
            <text:p>59.036,90</text:p>
          </table:table-cell>
          <table:table-cell table:style-name="ce26" office:value-type="float" office:value="317">
            <text:p>317,00</text:p>
          </table:table-cell>
          <table:table-cell table:number-columns-repeated="101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5" office:value-type="float" office:value="124161">
            <text:p>124.161</text:p>
          </table:table-cell>
          <table:table-cell table:style-name="ce19"/>
          <table:table-cell table:style-name="ce22" office:value-type="float" office:value="7310255">
            <text:p>7.310.255</text:p>
          </table:table-cell>
          <table:table-cell table:style-name="ce26" office:value-type="float" office:value="43043.572">
            <text:p>43.043,57</text:p>
          </table:table-cell>
          <table:table-cell table:style-name="ce28" office:value-type="string">
            <text:p>-</text:p>
          </table:table-cell>
          <table:table-cell table:style-name="ce26" office:value-type="float" office:value="58877.2">
            <text:p>58.877,20</text:p>
          </table:table-cell>
          <table:table-cell table:style-name="ce26" office:value-type="float" office:value="346.7">
            <text:p>346,70</text:p>
          </table:table-cell>
          <table:table-cell table:number-columns-repeated="101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5" office:value-type="float" office:value="124973">
            <text:p>124.973</text:p>
          </table:table-cell>
          <table:table-cell table:style-name="ce19"/>
          <table:table-cell table:style-name="ce22" office:value-type="float" office:value="7476952">
            <text:p>7.476.952</text:p>
          </table:table-cell>
          <table:table-cell table:style-name="ce26" office:value-type="float" office:value="45377.475">
            <text:p>45.377,48</text:p>
          </table:table-cell>
          <table:table-cell table:style-name="ce28" office:value-type="string">
            <text:p>-</text:p>
          </table:table-cell>
          <table:table-cell table:style-name="ce26" office:value-type="float" office:value="59828.5">
            <text:p>59.828,50</text:p>
          </table:table-cell>
          <table:table-cell table:style-name="ce26" office:value-type="float" office:value="363.1">
            <text:p>363,10</text:p>
          </table:table-cell>
          <table:table-cell table:number-columns-repeated="101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5" office:value-type="float" office:value="125774">
            <text:p>125.774</text:p>
          </table:table-cell>
          <table:table-cell table:style-name="ce19"/>
          <table:table-cell table:style-name="ce22" office:value-type="float" office:value="8255659">
            <text:p>8.255.659</text:p>
          </table:table-cell>
          <table:table-cell table:style-name="ce26" office:value-type="float" office:value="45572.309">
            <text:p>45.572,31</text:p>
          </table:table-cell>
          <table:table-cell table:style-name="ce28" office:value-type="string">
            <text:p>-</text:p>
          </table:table-cell>
          <table:table-cell table:style-name="ce26" office:value-type="float" office:value="65638.8">
            <text:p>65.638,80</text:p>
          </table:table-cell>
          <table:table-cell table:style-name="ce26" office:value-type="float" office:value="362.3">
            <text:p>362,30</text:p>
          </table:table-cell>
          <table:table-cell table:number-columns-repeated="1016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15" office:value-type="float" office:value="125774">
            <text:p>125.774</text:p>
          </table:table-cell>
          <table:table-cell table:style-name="ce19"/>
          <table:table-cell table:style-name="ce22" office:value-type="float" office:value="9443224">
            <text:p>9.443.224</text:p>
          </table:table-cell>
          <table:table-cell table:style-name="ce26" office:value-type="float" office:value="46755.068">
            <text:p>46.755,07</text:p>
          </table:table-cell>
          <table:table-cell table:style-name="ce28" office:value-type="string">
            <text:p>-</text:p>
          </table:table-cell>
          <table:table-cell table:style-name="ce26" office:value-type="float" office:value="75080.9">
            <text:p>75.080,90</text:p>
          </table:table-cell>
          <table:table-cell table:style-name="ce26" office:value-type="float" office:value="371.7">
            <text:p>371,7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Font: Web de l'Institut d'Estadística de Catalunya.</text:p>
          </table:table-cell>
          <table:table-cell table:style-name="ce16" table:number-columns-repeated="7"/>
          <table:table-cell table:number-columns-repeated="1016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7.01" style:display-name="PageStyle_10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6-27T11:54:57</dc:date>
    <meta:document-statistic meta:table-count="1" meta:cell-count="203" meta:object-count="0"/>
    <meta:generator>LibreOffice/3.5$Windows_x86 LibreOffice_project/165a79a-7059095-e13bb37-fef39a4-9503d18</meta:generator>
  </office:meta>
</office:document-meta>
</file>