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Actes. Espais 2016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6"/>
          <table:table-cell table:style-name="ce5"/>
          <table:table-cell table:number-columns-repeated="4" table:style-name="ce6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10">
            <text:p>Dates</text:p>
          </table:table-cell>
          <table:table-cell office:value-type="string" table:style-name="ce10">
            <text:p>Activitat firal</text:p>
          </table:table-cell>
          <table:table-cell office:value-type="string" table:style-name="ce10">
            <text:p>Assistents</text:p>
          </table:table-cell>
          <table:table-cell office:value-type="string" table:style-name="ce10">
            <text:p>Dies ocupats</text:p>
          </table:table-cell>
          <table:table-cell office:value-type="string" table:style-name="ce10">
            <text:p>Nau C.</text:p>
          </table:table-cell>
          <table:table-cell office:value-type="string" table:style-name="ce10">
            <text:p>Auditori</text:p>
          </table:table-cell>
          <table:table-cell office:value-type="string" table:style-name="ce10">
            <text:p>Sala 1</text:p>
          </table:table-cell>
          <table:table-cell office:value-type="string" table:style-name="ce10">
            <text:p>Sala 2</text:p>
          </table:table-cell>
          <table:table-cell office:value-type="string" table:style-name="ce10">
            <text:p>Sala 3</text:p>
          </table:table-cell>
          <table:table-cell office:value-type="string" table:style-name="ce10">
            <text:p>Sala 4</text:p>
          </table:table-cell>
          <table:table-cell table:number-columns-repeated="16374"/>
        </table:table-row>
        <table:table-row table:style-name="ro3">
          <table:table-cell office:value-type="date" office:date-value="2016-01-11T00:00:00" table:style-name="ce12">
            <text:p>11/0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1-18T00:00:00" table:style-name="ce12">
            <text:p>18/0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1-21T00:00:00" table:style-name="ce13">
            <text:p>21/01/16</text:p>
          </table:table-cell>
          <table:table-cell office:value-type="string" table:style-name="ce7">
            <text:p>ACTE FORMACIO AMFIVIA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12">
            <text:p>23/01/16</text:p>
          </table:table-cell>
          <table:table-cell office:value-type="string" table:style-name="ce7">
            <text:p>IBKC FEDERACIO ENTITATS CANINES INTERNACIONALS<text:s/>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1-25T00:00:00" table:style-name="ce12">
            <text:p>25/0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2-01T00:00:00" table:style-name="ce13">
            <text:p>01/0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2-08T00:00:00" table:style-name="ce12">
            <text:p>08/0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2-15T00:00:00" table:style-name="ce12">
            <text:p>15/0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3">
            <text:p>20/02/16</text:p>
          </table:table-cell>
          <table:table-cell office:value-type="string" table:style-name="ce7">
            <text:p>ACF SABADELL SARDANISTA</text:p>
          </table:table-cell>
          <table:table-cell office:value-type="float" office:value="500" table:style-name="ce16">
            <text:p>5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8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2-22T00:00:00" table:style-name="ce12">
            <text:p>22/0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12">
            <text:p>26/02/16</text:p>
          </table:table-cell>
          <table:table-cell office:value-type="string" table:style-name="ce7">
            <text:p>PROVES RRHH SUBALTERN</text:p>
          </table:table-cell>
          <table:table-cell office:value-type="float" office:value="200" table:style-name="ce16">
            <text:p>2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date" office:date-value="2016-02-29T00:00:00" table:style-name="ce13">
            <text:p>29/0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3-06T00:00:00" table:style-name="ce12">
            <text:p>06/03/16</text:p>
          </table:table-cell>
          <table:table-cell office:value-type="string" table:style-name="ce7">
            <text:p>Acte estètica Angy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date" office:date-value="2016-03-07T00:00:00" table:style-name="ce12">
            <text:p>07/03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13">
            <text:p>09/03/16</text:p>
          </table:table-cell>
          <table:table-cell office:value-type="string" table:style-name="ce7">
            <text:p>ACTE ESPAI PUBLIC PROJECTE TRIANGULUM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3">
          <table:table-cell office:value-type="date" office:date-value="2016-03-14T00:00:00" table:style-name="ce12">
            <text:p>14/03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4-04T00:00:00" table:style-name="ce12">
            <text:p>04/04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4-11T00:00:00" table:style-name="ce13">
            <text:p>11/04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4-13T00:00:00" table:style-name="ce12">
            <text:p>13/04/16</text:p>
          </table:table-cell>
          <table:table-cell office:value-type="string" table:style-name="ce7">
            <text:p>SANOFI PASTEUR MSD - Reunió VPH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date" office:date-value="2016-04-18T00:00:00" table:style-name="ce12">
            <text:p>18/04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4-24T00:00:00" table:style-name="ce12">
            <text:p>24/04/16</text:p>
          </table:table-cell>
          <table:table-cell office:value-type="string" table:style-name="ce7">
            <text:p>HOMOLUDICUS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date" office:date-value="2016-05-02T00:00:00" table:style-name="ce12">
            <text:p>02/05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5-15T00:00:00" table:style-name="ce13">
            <text:p>15/05/16</text:p>
          </table:table-cell>
          <table:table-cell office:value-type="string" table:style-name="ce7">
            <text:p>ASSOCIACIÓ VIU-LA - Aniversàri festa solidària</text:p>
          </table:table-cell>
          <table:table-cell office:value-type="float" office:value="800" table:style-name="ce16">
            <text:p>800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style-name="ce8"/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16374"/>
        </table:table-row>
        <table:table-row table:style-name="ro3">
          <table:table-cell office:value-type="date" office:date-value="2016-05-17T00:00:00" table:style-name="ce12">
            <text:p>17/05/16</text:p>
          </table:table-cell>
          <table:table-cell office:value-type="string" table:style-name="ce7">
            <text:p>Proyecto Futuro-ECI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3">
          <table:table-cell office:value-type="date" office:date-value="2016-05-17T00:00:00" table:style-name="ce12">
            <text:p>17/05/16</text:p>
          </table:table-cell>
          <table:table-cell office:value-type="string" table:style-name="ce7">
            <text:p>Curs Coaching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05-18T00:00:00" table:style-name="ce13">
            <text:p>18/05/16</text:p>
          </table:table-cell>
          <table:table-cell office:value-type="string" table:style-name="ce7">
            <text:p>Curs Coaching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05-21T00:00:00" table:style-name="ce12">
            <text:p>21/05/16</text:p>
          </table:table-cell>
          <table:table-cell office:value-type="string" table:style-name="ce7">
            <text:p>CONCERT CEBA´T- DE - GIRA<text:s/></text:p>
          </table:table-cell>
          <table:table-cell office:value-type="float" office:value="500" table:style-name="ce16">
            <text:p>50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5-23T00:00:00" table:style-name="ce12">
            <text:p>23/05/16</text:p>
          </table:table-cell>
          <table:table-cell office:value-type="string" table:style-name="ce7">
            <text:p>Curs caps d'emergència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05-23T00:00:00" table:style-name="ce13">
            <text:p>23/05/16</text:p>
          </table:table-cell>
          <table:table-cell office:value-type="string" table:style-name="ce7">
            <text:p>Curs Coaching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5-23T00:00:00" table:style-name="ce12">
            <text:p>23/05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05-25T00:00:00" table:style-name="ce12">
            <text:p>25/05/16</text:p>
          </table:table-cell>
          <table:table-cell office:value-type="string" table:style-name="ce7">
            <text:p>Curs caps d'emergència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table:style-name="ce16"/>
          <table:table-cell office:value-type="float" office:value="0.5" table:style-name="ce16">
            <text:p>0,5</text:p>
          </table:table-cell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date" office:date-value="2016-05-25T00:00:00" table:style-name="ce13">
            <text:p>25/05/16</text:p>
          </table:table-cell>
          <table:table-cell office:value-type="string" table:style-name="ce7">
            <text:p>Curs Coaching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05-28T00:00:00" table:style-name="ce12">
            <text:p>28/05/16</text:p>
          </table:table-cell>
          <table:table-cell office:value-type="string" table:style-name="ce7">
            <text:p>TROVABA DE CORALS -Festa gran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5-30T00:00:00" table:style-name="ce12">
            <text:p>30/05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number-columns-repeated="6" table:style-name="ce16"/>
          <table:table-cell table:number-columns-repeated="16374"/>
        </table:table-row>
        <table:table-row table:style-name="ro3">
          <table:table-cell office:value-type="date" office:date-value="2016-06-02T00:00:00" table:style-name="ce13">
            <text:p>02/06/16</text:p>
          </table:table-cell>
          <table:table-cell office:value-type="string" table:style-name="ce7">
            <text:p>ACTE AGILCOS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6-14T00:00:00" table:style-name="ce12">
            <text:p>14/06/16</text:p>
          </table:table-cell>
          <table:table-cell office:value-type="string" table:style-name="ce7">
            <text:p>ACTE TRIXIE - Trixder J.Y.S.</text:p>
          </table:table-cell>
          <table:table-cell office:value-type="float" office:value="400" table:style-name="ce16">
            <text:p>400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style-name="ce8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12">
            <text:p>JUNY/JULIOL</text:p>
          </table:table-cell>
          <table:table-cell office:value-type="string" table:style-name="ce7">
            <text:p>SORTIM I COMPARTIM – VACANCES GENT GRAN</text:p>
          </table:table-cell>
          <table:table-cell office:value-type="float" office:value="1200" table:style-name="ce16">
            <text:p>120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6-21T00:00:00" table:style-name="ce13">
            <text:p>21/06/16</text:p>
          </table:table-cell>
          <table:table-cell office:value-type="string" table:style-name="ce7">
            <text:p>CONEIXEMENT D'OFICIS - PES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6-28T00:00:00" table:style-name="ce12">
            <text:p>28/06/16</text:p>
          </table:table-cell>
          <table:table-cell office:value-type="string" table:style-name="ce7">
            <text:p>REUNIÓ INNPULSO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string" table:style-name="ce12">
            <text:p>JULIOL<text:s/></text:p>
          </table:table-cell>
          <table:table-cell office:value-type="string" table:style-name="ce7">
            <text:p>AAVV COVADONGA</text:p>
          </table:table-cell>
          <table:table-cell table:number-columns-repeated="3" table:style-name="ce16"/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7-20T00:00:00" table:style-name="ce13">
            <text:p>20/07/16</text:p>
          </table:table-cell>
          <table:table-cell office:value-type="string" table:style-name="ce7">
            <text:p>PROVES RRHH</text:p>
          </table:table-cell>
          <table:table-cell office:value-type="float" office:value="800" table:style-name="ce16">
            <text:p>800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number-columns-repeated="16374"/>
        </table:table-row>
        <table:table-row table:style-name="ro3">
          <table:table-cell office:value-type="date" office:date-value="2016-09-02T00:00:00" table:style-name="ce12">
            <text:p>02/09/16</text:p>
          </table:table-cell>
          <table:table-cell office:value-type="string" table:style-name="ce7">
            <text:p>PROVES RRHH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09-22T00:00:00" table:style-name="ce12">
            <text:p>22/09/16</text:p>
          </table:table-cell>
          <table:table-cell office:value-type="string" table:style-name="ce7">
            <text:p>PROVES RRHH</text:p>
          </table:table-cell>
          <table:table-cell office:value-type="float" office:value="200" table:style-name="ce16">
            <text:p>2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table:style-name="ce8"/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date" office:date-value="2016-09-23T00:00:00" table:style-name="ce13">
            <text:p>23/09/16</text:p>
          </table:table-cell>
          <table:table-cell office:value-type="string" table:style-name="ce7">
            <text:p>PROVES RRHH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date" office:date-value="2016-09-28T00:00:00" table:style-name="ce12">
            <text:p>28/09/16</text:p>
          </table:table-cell>
          <table:table-cell office:value-type="string" table:style-name="ce7">
            <text:p>ACTE CAIXA FORUM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0-10T00:00:00" table:style-name="ce12">
            <text:p>10/10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0-17T00:00:00" table:style-name="ce13">
            <text:p>17/10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0-24T00:00:00" table:style-name="ce12">
            <text:p>24/10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02T00:00:00" table:style-name="ce12">
            <text:p>02/11/16</text:p>
          </table:table-cell>
          <table:table-cell office:value-type="string" table:style-name="ce7">
            <text:p>Ponències Congrés d'Arquitectura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07T00:00:00" table:style-name="ce13">
            <text:p>07/1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10T00:00:00" table:style-name="ce12">
            <text:p>10/11/16</text:p>
          </table:table-cell>
          <table:table-cell office:value-type="string" table:style-name="ce7">
            <text:p>Jornada d'empreses amb vàlu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14T00:00:00" table:style-name="ce12">
            <text:p>14/1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21T00:00:00" table:style-name="ce13">
            <text:p>21/1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1-22T00:00:00" table:style-name="ce12">
            <text:p>22/11/16</text:p>
          </table:table-cell>
          <table:table-cell office:value-type="string" table:style-name="ce7">
            <text:p>ACTE FORMACIÓ D'ENTITATS - Plataforma de transparència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date" office:date-value="2016-11-26T00:00:00" table:style-name="ce12">
            <text:p>26/11/16</text:p>
          </table:table-cell>
          <table:table-cell office:value-type="string" table:style-name="ce7">
            <text:p>ACTE ASOCIACIÓ JUNTOS PODEMOS VENCER</text:p>
          </table:table-cell>
          <table:table-cell office:value-type="float" office:value="1000" table:style-name="ce16">
            <text:p>1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date" office:date-value="2016-11-28T00:00:00" table:style-name="ce13">
            <text:p>28/11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2-12T00:00:00" table:style-name="ce12">
            <text:p>12/12/16</text:p>
          </table:table-cell>
          <table:table-cell office:value-type="string" table:style-name="ce7">
            <text:p>Aula d'extensió universitària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6">
            <text:p>0,5</text:p>
          </table:table-cell>
          <table:table-cell table:style-name="ce16"/>
          <table:table-cell office:value-type="float" office:value="0.5" table:style-name="ce16">
            <text:p>0,5</text:p>
          </table:table-cell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2-16T00:00:00" table:style-name="ce12">
            <text:p>16/12/16</text:p>
          </table:table-cell>
          <table:table-cell office:value-type="string" table:style-name="ce7">
            <text:p>ACTE LOUIS VUITTON</text:p>
          </table:table-cell>
          <table:table-cell office:value-type="float" office:value="1200" table:style-name="ce16">
            <text:p>12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date" office:date-value="2016-12-24T00:00:00" table:style-name="ce13">
            <text:p>24/12/16</text:p>
          </table:table-cell>
          <table:table-cell office:value-type="string" table:style-name="ce7">
            <text:p>MUNICH MerCat</text:p>
          </table:table-cell>
          <table:table-cell office:value-type="float" office:value="10000" table:style-name="ce16">
            <text:p>1000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8"/>
          <table:table-cell table:number-columns-repeated="4" table:style-name="ce16"/>
          <table:table-cell table:number-columns-repeated="16374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float" office:value="27166" table:formula="of:=SUM([.C5:.C63])" table:style-name="ce17">
            <text:p>27166</text:p>
          </table:table-cell>
          <table:table-cell office:value-type="float" office:value="50.5" table:formula="of:=SUM([.D5:.D63])" table:style-name="ce17">
            <text:p>50,5</text:p>
          </table:table-cell>
          <table:table-cell office:value-type="float" office:value="10.5" table:formula="of:=SUM([.E5:.E63])" table:style-name="ce17">
            <text:p>10,5</text:p>
          </table:table-cell>
          <table:table-cell office:value-type="float" office:value="23" table:formula="of:=SUM([.F5:.F63])" table:style-name="ce17">
            <text:p>23</text:p>
          </table:table-cell>
          <table:table-cell office:value-type="float" office:value="19.5" table:formula="of:=SUM([.G5:.G63])" table:style-name="ce17">
            <text:p>19,5</text:p>
          </table:table-cell>
          <table:table-cell office:value-type="float" office:value="16.5" table:formula="of:=SUM([.H5:.H63])" table:style-name="ce17">
            <text:p>16,5</text:p>
          </table:table-cell>
          <table:table-cell office:value-type="float" office:value="12.5" table:formula="of:=SUM([.I5:.I63])" table:style-name="ce17">
            <text:p>12,5</text:p>
          </table:table-cell>
          <table:table-cell office:value-type="float" office:value="3" table:formula="of:=SUM([.J5:.J63])" table:style-name="ce17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ont: Centre de Fires i Convencions de Sabadell.</text:p>
          </table:table-cell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7-03T07:41:22Z</meta:creation-date>
    <dc:date>2017-07-03T07:41:22Z</dc:date>
  </office:meta>
</office:document-meta>
</file>