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15.16.07 Mortalitat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">
            <text:p>Mortalitat evitable segons llista actualitzada de consens.<text:s/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Província de Barcelona. 2014-2015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17"/>
          <table:table-cell table:style-name="ce8"/>
          <table:table-cell table:style-name="ce9"/>
          <table:table-cell office:value-type="float" office:value="2014" table:style-name="ce9">
            <text:p>2014</text:p>
          </table:table-cell>
          <table:table-cell table:style-name="ce5"/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uses<text:s/>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uberculosi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3" table:formula="of:=SUM([.B6:.C6])" table:style-name="ce20">
            <text:p>13</text:p>
          </table:table-cell>
          <table:table-cell table:style-name="ce15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formula="of:=SUM([.F6:.G6])" table:style-name="ce20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lalties vacunable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formula="of:=SUM([.B7:.C7])" table:style-name="ce20">
            <text:p>5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F7:.G7])" table:style-name="ce20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SIDA i infecció VIH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59" table:formula="of:=SUM([.B8:.C8])" table:style-name="ce20">
            <text:p>59</text:p>
          </table:table-cell>
          <table:table-cell table:style-name="ce14"/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53" table:formula="of:=SUM([.F8:.G8])" table:style-name="ce20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pulmó</text:p>
          </table:table-cell>
          <table:table-cell office:value-type="float" office:value="1264" table:style-name="ce19">
            <text:p>1.264</text:p>
          </table:table-cell>
          <table:table-cell office:value-type="float" office:value="309" table:style-name="ce19">
            <text:p>309</text:p>
          </table:table-cell>
          <table:table-cell office:value-type="float" office:value="1573" table:formula="of:=SUM([.B9:.C9])" table:style-name="ce20">
            <text:p>1.573</text:p>
          </table:table-cell>
          <table:table-cell table:style-name="ce13"/>
          <table:table-cell office:value-type="float" office:value="1243" table:style-name="ce19">
            <text:p>1.243</text:p>
          </table:table-cell>
          <table:table-cell office:value-type="float" office:value="332" table:style-name="ce19">
            <text:p>332</text:p>
          </table:table-cell>
          <table:table-cell office:value-type="float" office:value="1575" table:formula="of:=SUM([.F9:.G9])" table:style-name="ce20">
            <text:p>1.57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pell</text:p>
          </table:table-cell>
          <table:table-cell office:value-type="float" office:value="49" table:style-name="ce19">
            <text:p>49</text:p>
          </table:table-cell>
          <table:table-cell office:value-type="float" office:value="28" table:style-name="ce19">
            <text:p>28</text:p>
          </table:table-cell>
          <table:table-cell office:value-type="float" office:value="77" table:formula="of:=SUM([.B10:.C10])" table:style-name="ce20">
            <text:p>77</text:p>
          </table:table-cell>
          <table:table-cell table:style-name="ce13"/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63" table:formula="of:=SUM([.F10:.G10])" table:style-name="ce20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mama femenina</text:p>
          </table:table-cell>
          <table:table-cell office:value-type="float" office:value="0" table:style-name="ce19">
            <text:p>0</text:p>
          </table:table-cell>
          <table:table-cell office:value-type="float" office:value="374" table:style-name="ce19">
            <text:p>374</text:p>
          </table:table-cell>
          <table:table-cell office:value-type="float" office:value="374" table:formula="of:=SUM([.B11:.C11])" table:style-name="ce20">
            <text:p>374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378" table:style-name="ce19">
            <text:p>378</text:p>
          </table:table-cell>
          <table:table-cell office:value-type="float" office:value="378" table:formula="of:=SUM([.F11:.G11])" table:style-name="ce20">
            <text:p>37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coll úter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0" table:formula="of:=SUM([.B12:.C12])" table:style-name="ce20">
            <text:p>4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0" table:formula="of:=SUM([.F12:.G12])" table:style-name="ce20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cos i part no espec. de l'úter</text:p>
          </table:table-cell>
          <table:table-cell office:value-type="float" office:value="0" table:style-name="ce19">
            <text:p>0</text:p>
          </table:table-cell>
          <table:table-cell office:value-type="float" office:value="91" table:style-name="ce19">
            <text:p>91</text:p>
          </table:table-cell>
          <table:table-cell office:value-type="float" office:value="91" table:formula="of:=SUM([.B13:.C13])" table:style-name="ce20">
            <text:p>9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79" table:style-name="ce19">
            <text:p>79</text:p>
          </table:table-cell>
          <table:table-cell office:value-type="float" office:value="79" table:formula="of:=SUM([.F13:.G13])" table:style-name="ce20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testicles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B14:.C14])" table:style-name="ce20">
            <text:p>3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F14:.G14])" table:style-name="ce20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ltia Hodgkin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formula="of:=SUM([.B15:.C15])" table:style-name="ce20">
            <text:p>15</text:p>
          </table:table-cell>
          <table:table-cell table:style-name="ce24"/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formula="of:=SUM([.F15:.G15])" table:style-name="ce20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Leucèmia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formula="of:=SUM([.B16:.C16])" table:style-name="ce20">
            <text:p>8</text:p>
          </table:table-cell>
          <table:table-cell table:style-name="ce13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formula="of:=SUM([.F16:.G16])" table:style-name="ce20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abetes Mellitus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formula="of:=SUM([.B17:.C17])" table:style-name="ce20">
            <text:p>7</text:p>
          </table:table-cell>
          <table:table-cell table:style-name="ce24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formula="of:=SUM([.F17:.G17])" table:style-name="ce20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nèmies carencial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18:.C1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F18:.G18])" table:style-name="ce20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ltia reumàtica crònica del cor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5" table:formula="of:=SUM([.B19:.C19])" table:style-name="ce20">
            <text:p>25</text:p>
          </table:table-cell>
          <table:table-cell table:style-name="ce13"/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30" table:formula="of:=SUM([.F19:.G19])" table:style-name="ce20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ipertensió arterial</text:p>
          </table:table-cell>
          <table:table-cell office:value-type="float" office:value="71" table:style-name="ce19">
            <text:p>71</text:p>
          </table:table-cell>
          <table:table-cell office:value-type="float" office:value="37" table:style-name="ce19">
            <text:p>37</text:p>
          </table:table-cell>
          <table:table-cell office:value-type="float" office:value="108" table:formula="of:=SUM([.B20:.C20])" table:style-name="ce20">
            <text:p>108</text:p>
          </table:table-cell>
          <table:table-cell table:style-name="ce24"/>
          <table:table-cell office:value-type="float" office:value="53" table:style-name="ce19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83" table:formula="of:=SUM([.F20:.G20])" table:style-name="ce20">
            <text:p>8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ltia isquèmica del cor</text:p>
          </table:table-cell>
          <table:table-cell office:value-type="float" office:value="646" table:style-name="ce19">
            <text:p>646</text:p>
          </table:table-cell>
          <table:table-cell office:value-type="float" office:value="135" table:style-name="ce19">
            <text:p>135</text:p>
          </table:table-cell>
          <table:table-cell office:value-type="float" office:value="781" table:formula="of:=SUM([.B21:.C21])" table:style-name="ce20">
            <text:p>781</text:p>
          </table:table-cell>
          <table:table-cell table:style-name="ce13"/>
          <table:table-cell office:value-type="float" office:value="689" table:style-name="ce19">
            <text:p>689</text:p>
          </table:table-cell>
          <table:table-cell office:value-type="float" office:value="154" table:style-name="ce19">
            <text:p>154</text:p>
          </table:table-cell>
          <table:table-cell office:value-type="float" office:value="843" table:formula="of:=SUM([.F21:.G21])" table:style-name="ce20">
            <text:p>84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Malaltia cerebrovascular</text:p>
          </table:table-cell>
          <table:table-cell office:value-type="float" office:value="267" table:style-name="ce16">
            <text:p>267</text:p>
          </table:table-cell>
          <table:table-cell office:value-type="float" office:value="151" table:style-name="ce16">
            <text:p>151</text:p>
          </table:table-cell>
          <table:table-cell office:value-type="float" office:value="418" table:formula="of:=SUM([.B22:.C22])" table:style-name="ce20">
            <text:p>418</text:p>
          </table:table-cell>
          <table:table-cell table:style-name="ce26"/>
          <table:table-cell office:value-type="float" office:value="304" table:style-name="ce16">
            <text:p>304</text:p>
          </table:table-cell>
          <table:table-cell office:value-type="float" office:value="158" table:style-name="ce16">
            <text:p>158</text:p>
          </table:table-cell>
          <table:table-cell office:value-type="float" office:value="462" table:formula="of:=SUM([.F22:.G22])" table:style-name="ce20">
            <text:p>46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laltia resp. aguda, pneumonia i incluença</text:p>
          </table:table-cell>
          <table:table-cell office:value-type="float" office:value="100" table:style-name="ce19">
            <text:p>100</text:p>
          </table:table-cell>
          <table:table-cell office:value-type="float" office:value="42" table:style-name="ce19">
            <text:p>42</text:p>
          </table:table-cell>
          <table:table-cell office:value-type="float" office:value="142" table:formula="of:=SUM([.B23:.C23])" table:style-name="ce20">
            <text:p>142</text:p>
          </table:table-cell>
          <table:table-cell table:style-name="ce15"/>
          <table:table-cell office:value-type="float" office:value="100" table:style-name="ce19">
            <text:p>100</text:p>
          </table:table-cell>
          <table:table-cell office:value-type="float" office:value="48" table:style-name="ce19">
            <text:p>48</text:p>
          </table:table-cell>
          <table:table-cell office:value-type="float" office:value="148" table:formula="of:=SUM([.F23:.G23])" table:style-name="ce20">
            <text:p>148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sm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B24:.C24])" table:style-name="ce20">
            <text:p>2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formula="of:=SUM([.F24:.G24])" table:style-name="ce20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Úlceres pèptiques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formula="of:=SUM([.B25:.C25])" table:style-name="ce20">
            <text:p>8</text:p>
          </table:table-cell>
          <table:table-cell table:style-name="ce15"/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SUM([.F25:.G25])" table:style-name="ce20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èrnia abdominal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formula="of:=SUM([.B26:.C26])" table:style-name="ce20">
            <text:p>12</text:p>
          </table:table-cell>
          <table:table-cell table:style-name="ce23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formula="of:=SUM([.F26:.G26])" table:style-name="ce20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laltia de l'apèndix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B27:.C27])" table:style-name="ce20">
            <text:p>4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27:.G27])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ltia alcohòlica del fetge</text:p>
          </table:table-cell>
          <table:table-cell office:value-type="float" office:value="75" table:style-name="ce19">
            <text:p>75</text:p>
          </table:table-cell>
          <table:table-cell office:value-type="float" office:value="18" table:style-name="ce19">
            <text:p>18</text:p>
          </table:table-cell>
          <table:table-cell office:value-type="float" office:value="93" table:formula="of:=SUM([.B28:.C28])" table:style-name="ce20">
            <text:p>93</text:p>
          </table:table-cell>
          <table:table-cell table:style-name="ce24"/>
          <table:table-cell office:value-type="float" office:value="89" table:style-name="ce19">
            <text:p>89</text:p>
          </table:table-cell>
          <table:table-cell office:value-type="float" office:value="20" table:style-name="ce19">
            <text:p>20</text:p>
          </table:table-cell>
          <table:table-cell office:value-type="float" office:value="109" table:formula="of:=SUM([.F28:.G28])" table:style-name="ce20">
            <text:p>10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ortalitat matern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B29:.C29])" table:style-name="ce20">
            <text:p>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SUM([.F29:.G29])" table:style-name="ce20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nomalies congènites cardiovasculars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27" table:formula="of:=SUM([.B30:.C30])" table:style-name="ce20">
            <text:p>27</text:p>
          </table:table-cell>
          <table:table-cell table:style-name="ce13"/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24" table:formula="of:=SUM([.F30:.G30])" table:style-name="ce20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olelitiasis / colecistitis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formula="of:=SUM([.B31:.C31])" table:style-name="ce20">
            <text:p>16</text:p>
          </table:table-cell>
          <table:table-cell table:style-name="ce23"/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6" table:formula="of:=SUM([.F31:.G31])" table:style-name="ce20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auses perinatals</text:p>
          </table:table-cell>
          <table:table-cell office:value-type="float" office:value="44" table:style-name="ce19">
            <text:p>44</text:p>
          </table:table-cell>
          <table:table-cell office:value-type="float" office:value="33" table:style-name="ce19">
            <text:p>33</text:p>
          </table:table-cell>
          <table:table-cell office:value-type="float" office:value="77" table:formula="of:=SUM([.B32:.C32])" table:style-name="ce20">
            <text:p>77</text:p>
          </table:table-cell>
          <table:table-cell table:style-name="ce15"/>
          <table:table-cell office:value-type="float" office:value="43" table:style-name="ce19">
            <text:p>43</text:p>
          </table:table-cell>
          <table:table-cell office:value-type="float" office:value="24" table:style-name="ce19">
            <text:p>24</text:p>
          </table:table-cell>
          <table:table-cell office:value-type="float" office:value="67" table:formula="of:=SUM([.F32:.G32])" table:style-name="ce20">
            <text:p>6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ccidents vehicles de motor</text:p>
          </table:table-cell>
          <table:table-cell office:value-type="float" office:value="120" table:style-name="ce19">
            <text:p>120</text:p>
          </table:table-cell>
          <table:table-cell office:value-type="float" office:value="41" table:style-name="ce19">
            <text:p>41</text:p>
          </table:table-cell>
          <table:table-cell office:value-type="float" office:value="161" table:formula="of:=SUM([.B33:.C33])" table:style-name="ce20">
            <text:p>161</text:p>
          </table:table-cell>
          <table:table-cell table:style-name="ce15"/>
          <table:table-cell office:value-type="float" office:value="102" table:style-name="ce19">
            <text:p>102</text:p>
          </table:table-cell>
          <table:table-cell office:value-type="float" office:value="30" table:style-name="ce19">
            <text:p>30</text:p>
          </table:table-cell>
          <table:table-cell office:value-type="float" office:value="132" table:formula="of:=SUM([.F33:.G33])" table:style-name="ce20">
            <text:p>13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ncidents adversos mèdics i quirúrgics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8" table:formula="of:=SUM([.B34:.C34])" table:style-name="ce20">
            <text:p>18</text:p>
          </table:table-cell>
          <table:table-cell table:style-name="ce15"/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formula="of:=SUM([.F34:.G34])" table:style-name="ce20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uïcidis</text:p>
          </table:table-cell>
          <table:table-cell office:value-type="float" office:value="273" table:style-name="ce19">
            <text:p>273</text:p>
          </table:table-cell>
          <table:table-cell office:value-type="float" office:value="91" table:style-name="ce19">
            <text:p>91</text:p>
          </table:table-cell>
          <table:table-cell office:value-type="float" office:value="364" table:formula="of:=SUM([.B35:.C35])" table:style-name="ce20">
            <text:p>364</text:p>
          </table:table-cell>
          <table:table-cell table:style-name="ce15"/>
          <table:table-cell office:value-type="float" office:value="238" table:style-name="ce19">
            <text:p>238</text:p>
          </table:table-cell>
          <table:table-cell office:value-type="float" office:value="92" table:style-name="ce19">
            <text:p>92</text:p>
          </table:table-cell>
          <table:table-cell office:value-type="float" office:value="330" table:formula="of:=SUM([.F35:.G35])" table:style-name="ce20">
            <text:p>33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omicidis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34" table:formula="of:=SUM([.B36:.C36])" table:style-name="ce20">
            <text:p>34</text:p>
          </table:table-cell>
          <table:table-cell table:style-name="ce15"/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35" table:formula="of:=SUM([.F36:.G36])" table:style-name="ce20">
            <text:p>3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iperplàsia benigna pròstat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B37:.C37])" table:style-name="ce20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F37:.G37])" table:style-name="ce20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laltia tiroide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of:=SUM([.B38:.C38])" table:style-name="ce20">
            <text:p>4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SUM([.F38:.G38])" table:style-name="ce20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Resta causes externes</text:p>
          </table:table-cell>
          <table:table-cell office:value-type="float" office:value="645" table:style-name="ce19">
            <text:p>645</text:p>
          </table:table-cell>
          <table:table-cell office:value-type="float" office:value="756" table:style-name="ce19">
            <text:p>756</text:p>
          </table:table-cell>
          <table:table-cell office:value-type="float" office:value="1401" table:formula="of:=SUM([.B39:.C39])" table:style-name="ce20">
            <text:p>1.401</text:p>
          </table:table-cell>
          <table:table-cell table:style-name="ce15"/>
          <table:table-cell office:value-type="float" office:value="719" table:style-name="ce19">
            <text:p>719</text:p>
          </table:table-cell>
          <table:table-cell office:value-type="float" office:value="828" table:style-name="ce19">
            <text:p>828</text:p>
          </table:table-cell>
          <table:table-cell office:value-type="float" office:value="1547" table:formula="of:=SUM([.F39:.G39])" table:style-name="ce20">
            <text:p>1.54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712" table:formula="of:=SUM([.B6:.B39])" table:style-name="ce12">
            <text:p>3.712</text:p>
          </table:table-cell>
          <table:table-cell office:value-type="float" office:value="2251" table:formula="of:=SUM([.C6:.C39])" table:style-name="ce12">
            <text:p>2.251</text:p>
          </table:table-cell>
          <table:table-cell office:value-type="float" office:value="5963" table:formula="of:=SUM([.D6:.D39])" table:style-name="ce12">
            <text:p>5.963</text:p>
          </table:table-cell>
          <table:table-cell table:style-name="ce11"/>
          <table:table-cell office:value-type="float" office:value="3764" table:formula="of:=SUM([.F6:.F39])" table:style-name="ce12">
            <text:p>3.764</text:p>
          </table:table-cell>
          <table:table-cell office:value-type="float" office:value="2363" table:formula="of:=SUM([.G6:.G39])" table:style-name="ce12">
            <text:p>2.363</text:p>
          </table:table-cell>
          <table:table-cell office:value-type="float" office:value="6127" table:formula="of:=SUM([.H6:.H39])" table:style-name="ce12">
            <text:p>6.12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Font: Registre de Mortalitat de Catalunya, Servei de Gestió i Anàlisi de la Informació per 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a Planificació Estratègica, Direcció General de Planificació en Salut, Departament de Salu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Elaboració pròpia.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21T09:19:45Z</dc:date>
    <meta:print-date>2009-11-24T11:58:35Z</meta:print-date>
  </office:meta>
</office:document-meta>
</file>