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cell-protec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0.02.02 Planejament urbaníst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lanejament aprovat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m<text:span text:style-name="T1">2</text:span>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Superfície de sostre d'usos globals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19">
            <text:p>ordenada pel planejament aprovat<text:s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12">
            <text:p>Ús residencial</text:p>
          </table:table-cell>
          <table:table-cell office:value-type="float" office:value="18861.419999999998" table:style-name="ce14">
            <text:p>18.861</text:p>
          </table:table-cell>
          <table:table-cell office:value-type="float" office:value="30.559656513285805" table:formula="of:=[.B6]/[.$B$14]*100" table:style-name="ce23">
            <text:p>30,5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Ús terciari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industrial</text:p>
          </table:table-cell>
          <table:table-cell office:value-type="float" office:value="30860" table:style-name="ce14">
            <text:p>30.860</text:p>
          </table:table-cell>
          <table:table-cell office:value-type="float" office:value="50" table:formula="of:=[.B8]/[.$B$14]*100" table:style-name="ce23">
            <text:p>5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Ús rural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de comunicacions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de serveis tècnics</text:p>
          </table:table-cell>
          <table:table-cell office:value-type="float" office:value="2885.65" table:style-name="ce14">
            <text:p>2.886</text:p>
          </table:table-cell>
          <table:table-cell office:value-type="float" office:value="4.6753888528839926" table:formula="of:=[.B11]/[.$B$14]*100" table:style-name="ce23">
            <text:p>4,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Ús dotacional<text:s/></text:p>
          </table:table-cell>
          <table:table-cell office:value-type="float" office:value="9112.93" table:style-name="ce14">
            <text:p>9.113</text:p>
          </table:table-cell>
          <table:table-cell office:value-type="float" office:value="14.764954633830202" table:formula="of:=[.B12]/[.$B$14]*100" table:style-name="ce23">
            <text:p>14,7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Ús d'espais lliures</text:p>
          </table:table-cell>
          <table:table-cell table:style-name="ce15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61720" table:formula="of:=SUM([.B6:.B13])" table:style-name="ce16">
            <text:p>61.720</text:p>
          </table:table-cell>
          <table:table-cell office:value-type="float" office:value="100" table:formula="of:=SUM([.C6:.C13])" table:style-name="ce16">
            <text:p>10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9">
            <text:p>Superfície de sòl de zones i sistemes</text:p>
          </table:table-cell>
          <table:table-cell table:style-name="ce14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9">
            <text:p>ordenades pel planejament aprovat</text:p>
          </table:table-cell>
          <table:table-cell table:style-name="ce15"/>
          <table:table-cell table:style-name="ce24"/>
          <table:table-cell table:number-columns-repeated="16381"/>
        </table:table-row>
        <table:table-row table:style-name="ro3">
          <table:table-cell office:value-type="string" table:style-name="ce6">
            <text:p>Zones</text:p>
          </table:table-cell>
          <table:table-cell office:value-type="float" office:value="66918.94" table:style-name="ce14">
            <text:p>66.919</text:p>
          </table:table-cell>
          <table:table-cell office:value-type="float" office:value="74.212039086809284" table:formula="of:=[.B18]/[.$B$20]*100" table:style-name="ce23">
            <text:p>74,2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istemes</text:p>
          </table:table-cell>
          <table:table-cell office:value-type="float" office:value="23253.68" table:style-name="ce18">
            <text:p>23.254</text:p>
          </table:table-cell>
          <table:table-cell office:value-type="float" office:value="25.787960913190723" table:formula="of:=[.B19]/[.$B$20]*100" table:style-name="ce23">
            <text:p>25,7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0172.62" table:formula="of:=SUM([.B18:.B19])" table:style-name="ce16">
            <text:p>90.173</text:p>
          </table:table-cell>
          <table:table-cell office:value-type="float" office:value="100" table:formula="of:=SUM([.C18:.C19])" table:style-name="ce16">
            <text:p>100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9">
            <text:p>Nombre de nous habitatges producte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20">
            <text:p>del planejament aprovat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0">
            <text:p>Habitatges de protecció pública</text:p>
          </table:table-cell>
          <table:table-cell office:value-type="float" office:value="752" table:style-name="ce11">
            <text:p>752</text:p>
          </table:table-cell>
          <table:table-cell office:value-type="float" office:value="78.7434554973822" table:formula="of:=[.B24]/[.$B$26]*100" table:style-name="ce23">
            <text:p>78,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abitatges lliures</text:p>
          </table:table-cell>
          <table:table-cell office:value-type="float" office:value="203" table:style-name="ce11">
            <text:p>203</text:p>
          </table:table-cell>
          <table:table-cell office:value-type="float" office:value="21.256544502617803" table:formula="of:=[.B25]/[.$B$26]*100" table:style-name="ce23">
            <text:p>21,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955" table:formula="of:=SUM([.B24:.B25])" table:style-name="ce22">
            <text:p>955</text:p>
          </table:table-cell>
          <table:table-cell office:value-type="float" office:value="100" table:formula="of:=SUM([.C24:.C25])" table:style-name="ce2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d'Urbanisme.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6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2in" fo:margin-bottom="0.52in" fo:margin-left="0.78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8-11T11:56:33Z</dc:date>
    <meta:print-date>2011-10-10T09:33:39Z</meta:print-date>
  </office:meta>
</office:document-meta>
</file>