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<text:span text:style-name="T3">6.19.01<text:s/></text:span>Renda mínima d´inserció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3">
            <text:p>Dades generals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4"/>
          <table:table-cell office:value-type="string" table:style-name="ce5">
            <text:p>Quantita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xpedients actius</text:p>
          </table:table-cell>
          <table:table-cell office:value-type="float" office:value="1123" table:style-name="ce7">
            <text:p>1.12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us expedients tramitats</text:p>
          </table:table-cell>
          <table:table-cell office:value-type="float" office:value="434" table:style-name="ce9">
            <text:p>434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suaris per cada 1.000 habitants</text:p>
          </table:table-cell>
          <table:table-cell office:value-type="float" office:value="16.501822958809697" table:style-name="ce14">
            <text:p>16,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ont: Ajuntament de Sabadell. Serveis Socials.</text:p>
          </table:table-cell>
          <table:table-cell table:style-name="ce10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8-17T07:35:17Z</dc:date>
  </office:meta>
</office:document-meta>
</file>