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2.03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igen dels recurso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ressos privats</text:p>
          </table:table-cell>
          <table:table-cell office:value-type="float" office:value="74177.540000000008" table:formula="of:=SUM([.B5:.B10])" table:style-name="ce19">
            <text:p>74.178</text:p>
          </table:table-cell>
          <table:table-cell office:value-type="float" office:value="81.333987418581088" table:formula="of:=[.B4]*100/[.$B$14]" table:style-name="ce12">
            <text:p>81,3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ticulars</text:p>
          </table:table-cell>
          <table:table-cell office:value-type="float" office:value="37865.21" table:style-name="ce20">
            <text:p>37.865</text:p>
          </table:table-cell>
          <table:table-cell office:value-type="float" office:value="41.518342529853783" table:formula="of:=[.B5]*100/[.$B$14]" table:style-name="ce10">
            <text:p>41,5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Parròquies</text:p>
          </table:table-cell>
          <table:table-cell office:value-type="float" office:value="15169.37" table:style-name="ce20">
            <text:p>15.169</text:p>
          </table:table-cell>
          <table:table-cell office:value-type="float" office:value="16.632869581921984" table:formula="of:=[.B6]*100/[.$B$14]" table:style-name="ce10">
            <text:p>16,6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Institucions religioses</text:p>
          </table:table-cell>
          <table:table-cell office:value-type="float" office:value="1067" table:style-name="ce20">
            <text:p>1.067</text:p>
          </table:table-cell>
          <table:table-cell office:value-type="float" office:value="1.1699412595190675" table:formula="of:=[.B7]*100/[.$B$14]" table:style-name="ce10">
            <text:p>1,1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Escoles</text:p>
          </table:table-cell>
          <table:table-cell office:value-type="float" office:value="4526.92" table:style-name="ce20">
            <text:p>4.527</text:p>
          </table:table-cell>
          <table:table-cell office:value-type="float" office:value="4.9636649358407281" table:formula="of:=[.B8]*100/[.$B$14]" table:style-name="ce10">
            <text:p>4,9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Altres activitats</text:p>
          </table:table-cell>
          <table:table-cell office:value-type="float" office:value="15549.04" table:style-name="ce20">
            <text:p>15.549</text:p>
          </table:table-cell>
          <table:table-cell office:value-type="float" office:value="17.049169111445512" table:formula="of:=[.B9]*100/[.$B$14]" table:style-name="ce10">
            <text:p>17,05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Ingressos públics</text:p>
          </table:table-cell>
          <table:table-cell office:value-type="float" office:value="17023.62" table:formula="of:=[.B12]" table:style-name="ce19">
            <text:p>17.024</text:p>
          </table:table-cell>
          <table:table-cell office:value-type="float" office:value="18.666012581418919" table:formula="of:=[.B11]*100/[.$B$14]" table:style-name="ce12">
            <text:p>18,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 text:c="3"/>Subvenció pública municipal</text:p>
          </table:table-cell>
          <table:table-cell office:value-type="float" office:value="17023.62" table:style-name="ce20">
            <text:p>17.024</text:p>
          </table:table-cell>
          <table:table-cell office:value-type="float" office:value="18.666012581418919" table:formula="of:=[.B12]*100/[.$B$14]" table:style-name="ce10">
            <text:p>18,67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7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Ingressos totals</text:p>
          </table:table-cell>
          <table:table-cell office:value-type="float" office:value="91201.16" table:formula="of:=[.B11]+[.B4]" table:style-name="ce19">
            <text:p>91.201</text:p>
          </table:table-cell>
          <table:table-cell office:value-type="float" office:value="100" table:formula="of:=[.B14]/[.$B$14]*100" table:style-name="ce16">
            <text:p>100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Recursos inicials</text:p>
          </table:table-cell>
          <table:table-cell office:value-type="float" office:value="28510.86" table:style-name="ce19">
            <text:p>28.511</text:p>
          </table:table-cell>
          <table:table-cell table:style-name="ce12"/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Total disponible</text:p>
          </table:table-cell>
          <table:table-cell office:value-type="float" office:value="119712.02" table:formula="of:=[.B14]+[.B16]" table:style-name="ce21">
            <text:p>119.712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Mans Unides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0:28:18Z</dc:date>
    <meta:print-date>2009-11-04T11:11:14Z</meta:print-date>
  </office:meta>
</office:document-meta>
</file>