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25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monis. Evolució. 1975-2015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reixement</text:p>
          </table:table-cell>
          <table:table-cell office:value-type="string" table:style-name="ce5">
            <text:p>Creixement</text:p>
          </table:table-cell>
          <table:table-cell office:value-type="string" table:style-name="ce5">
            <text:p>Evolució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y</text:p>
          </table:table-cell>
          <table:table-cell office:value-type="string" table:style-name="ce5">
            <text:p>Matrimonis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Relatiu</text:p>
          </table:table-cell>
          <table:table-cell office:value-type="string" table:style-name="ce5">
            <text:p>Índex 100=1975</text:p>
          </table:table-cell>
          <table:table-cell table:number-columns-repeated="16379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1319" table:style-name="ce8">
            <text:p>1.319</text:p>
          </table:table-cell>
          <table:table-cell table:style-name="ce8"/>
          <table:table-cell table:style-name="ce9"/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1449" table:style-name="ce8">
            <text:p>1.449</text:p>
          </table:table-cell>
          <table:table-cell office:value-type="float" office:value="130" table:formula="of:=[.B6]-[.B5]" table:style-name="ce8">
            <text:p>130</text:p>
          </table:table-cell>
          <table:table-cell office:value-type="float" office:value="9.855951478392722" table:formula="of:=[.C6]/[.B5]*100" table:style-name="ce9">
            <text:p>9,86</text:p>
          </table:table-cell>
          <table:table-cell office:value-type="float" office:value="109.85595147839273" table:formula="of:=[.B6]*100/[.$B$5]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1423" table:style-name="ce8">
            <text:p>1.423</text:p>
          </table:table-cell>
          <table:table-cell office:value-type="float" office:value="-26" table:formula="of:=[.B7]-[.B6]" table:style-name="ce8">
            <text:p>-26</text:p>
          </table:table-cell>
          <table:table-cell office:value-type="float" office:value="-1.7943409247757072" table:formula="of:=[.C7]/[.B6]*100" table:style-name="ce9">
            <text:p>-1,79</text:p>
          </table:table-cell>
          <table:table-cell office:value-type="float" office:value="107.88476118271417" table:formula="of:=[.B7]*100/[.$B$5]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1244" table:style-name="ce8">
            <text:p>1.244</text:p>
          </table:table-cell>
          <table:table-cell office:value-type="float" office:value="-179" table:formula="of:=[.B8]-[.B7]" table:style-name="ce8">
            <text:p>-179</text:p>
          </table:table-cell>
          <table:table-cell office:value-type="float" office:value="-12.57905832747716" table:formula="of:=[.C8]/[.B7]*100" table:style-name="ce9">
            <text:p>-12,58</text:p>
          </table:table-cell>
          <table:table-cell office:value-type="float" office:value="94.313874147081123" table:formula="of:=[.B8]*100/[.$B$5]" table:style-name="ce8">
            <text:p>94</text:p>
          </table:table-cell>
          <table:table-cell table:number-columns-repeated="16379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1247" table:style-name="ce8">
            <text:p>1.247</text:p>
          </table:table-cell>
          <table:table-cell office:value-type="float" office:value="3" table:formula="of:=[.B9]-[.B8]" table:style-name="ce8">
            <text:p>3</text:p>
          </table:table-cell>
          <table:table-cell office:value-type="float" office:value="0.2411575562700965" table:formula="of:=[.C9]/[.B8]*100" table:style-name="ce9">
            <text:p>0,24</text:p>
          </table:table-cell>
          <table:table-cell office:value-type="float" office:value="94.541319181197878" table:formula="of:=[.B9]*100/[.$B$5]" table:style-name="ce8">
            <text:p>95</text:p>
          </table:table-cell>
          <table:table-cell table:number-columns-repeated="16379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1021" table:style-name="ce10">
            <text:p>1021</text:p>
          </table:table-cell>
          <table:table-cell office:value-type="float" office:value="-226" table:formula="of:=[.B10]-[.B9]" table:style-name="ce8">
            <text:p>-226</text:p>
          </table:table-cell>
          <table:table-cell office:value-type="float" office:value="-18.123496391339213" table:formula="of:=[.C10]/[.B9]*100" table:style-name="ce9">
            <text:p>-18,12</text:p>
          </table:table-cell>
          <table:table-cell office:value-type="float" office:value="77.407126611068989" table:formula="of:=[.B10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904" table:style-name="ce8">
            <text:p>904</text:p>
          </table:table-cell>
          <table:table-cell office:value-type="float" office:value="-117" table:formula="of:=[.B11]-[.B10]" table:style-name="ce8">
            <text:p>-117</text:p>
          </table:table-cell>
          <table:table-cell office:value-type="float" office:value="-11.459353574926542" table:formula="of:=[.C11]/[.B10]*100" table:style-name="ce9">
            <text:p>-11,46</text:p>
          </table:table-cell>
          <table:table-cell office:value-type="float" office:value="68.53677028051554" table:formula="of:=[.B11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859" table:style-name="ce8">
            <text:p>859</text:p>
          </table:table-cell>
          <table:table-cell office:value-type="float" office:value="-45" table:formula="of:=[.B12]-[.B11]" table:style-name="ce8">
            <text:p>-45</text:p>
          </table:table-cell>
          <table:table-cell office:value-type="float" office:value="-4.9778761061946906" table:formula="of:=[.C12]/[.B11]*100" table:style-name="ce9">
            <text:p>-4,98</text:p>
          </table:table-cell>
          <table:table-cell office:value-type="float" office:value="65.125094768764214" table:formula="of:=[.B12]*100/[.$B$5]" table:style-name="ce8">
            <text:p>65</text:p>
          </table:table-cell>
          <table:table-cell table:number-columns-repeated="16379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920" table:style-name="ce8">
            <text:p>920</text:p>
          </table:table-cell>
          <table:table-cell office:value-type="float" office:value="61" table:formula="of:=[.B13]-[.B12]" table:style-name="ce8">
            <text:p>61</text:p>
          </table:table-cell>
          <table:table-cell office:value-type="float" office:value="7.1012805587892895" table:formula="of:=[.C13]/[.B12]*100" table:style-name="ce9">
            <text:p>7,10</text:p>
          </table:table-cell>
          <table:table-cell office:value-type="float" office:value="69.749810462471572" table:formula="of:=[.B13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27" table:style-name="ce8">
            <text:p>927</text:p>
          </table:table-cell>
          <table:table-cell office:value-type="float" office:value="7" table:formula="of:=[.B14]-[.B13]" table:style-name="ce8">
            <text:p>7</text:p>
          </table:table-cell>
          <table:table-cell office:value-type="float" office:value="0.76086956521739135" table:formula="of:=[.C14]/[.B13]*100" table:style-name="ce9">
            <text:p>0,76</text:p>
          </table:table-cell>
          <table:table-cell office:value-type="float" office:value="70.280515542077325" table:formula="of:=[.B14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58" table:style-name="ce10">
            <text:p>958</text:p>
          </table:table-cell>
          <table:table-cell office:value-type="float" office:value="31" table:formula="of:=[.B15]-[.B14]" table:style-name="ce8">
            <text:p>31</text:p>
          </table:table-cell>
          <table:table-cell office:value-type="float" office:value="3.3441208198489751" table:formula="of:=[.C15]/[.B14]*100" table:style-name="ce9">
            <text:p>3,34</text:p>
          </table:table-cell>
          <table:table-cell office:value-type="float" office:value="72.630780894617132" table:formula="of:=[.B15]*100/[.$B$5]" table:style-name="ce8">
            <text:p>73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1" table:style-name="ce8">
            <text:p>1.041</text:p>
          </table:table-cell>
          <table:table-cell office:value-type="float" office:value="83" table:formula="of:=[.B16]-[.B15]" table:style-name="ce8">
            <text:p>83</text:p>
          </table:table-cell>
          <table:table-cell office:value-type="float" office:value="8.6638830897703549" table:formula="of:=[.C16]/[.B15]*100" table:style-name="ce9">
            <text:p>8,66</text:p>
          </table:table-cell>
          <table:table-cell office:value-type="float" office:value="78.923426838514033" table:formula="of:=[.B16]*100/[.$B$5]" table:style-name="ce8">
            <text:p>79</text:p>
          </table:table-cell>
          <table:table-cell table:number-columns-repeated="16379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1027" table:style-name="ce8">
            <text:p>1.027</text:p>
          </table:table-cell>
          <table:table-cell office:value-type="float" office:value="-14" table:formula="of:=[.B17]-[.B16]" table:style-name="ce8">
            <text:p>-14</text:p>
          </table:table-cell>
          <table:table-cell office:value-type="float" office:value="-1.3448607108549471" table:formula="of:=[.C17]/[.B16]*100" table:style-name="ce9">
            <text:p>-1,34</text:p>
          </table:table-cell>
          <table:table-cell office:value-type="float" office:value="77.862016679302499" table:formula="of:=[.B17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10" table:style-name="ce8">
            <text:p>1.110</text:p>
          </table:table-cell>
          <table:table-cell office:value-type="float" office:value="83" table:formula="of:=[.B18]-[.B17]" table:style-name="ce8">
            <text:p>83</text:p>
          </table:table-cell>
          <table:table-cell office:value-type="float" office:value="8.0817916260954235" table:formula="of:=[.C18]/[.B17]*100" table:style-name="ce9">
            <text:p>8,08</text:p>
          </table:table-cell>
          <table:table-cell office:value-type="float" office:value="84.1546626231994" table:formula="of:=[.B18]*100/[.$B$5]" table:style-name="ce8">
            <text:p>84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24" table:style-name="ce8">
            <text:p>1.024</text:p>
          </table:table-cell>
          <table:table-cell office:value-type="float" office:value="-86" table:formula="of:=[.B19]-[.B18]" table:style-name="ce8">
            <text:p>-86</text:p>
          </table:table-cell>
          <table:table-cell office:value-type="float" office:value="-7.7477477477477477" table:formula="of:=[.C19]/[.B18]*100" table:style-name="ce9">
            <text:p>-7,75</text:p>
          </table:table-cell>
          <table:table-cell office:value-type="float" office:value="77.634571645185744" table:formula="of:=[.B19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056" table:style-name="ce11">
            <text:p>1056</text:p>
          </table:table-cell>
          <table:table-cell office:value-type="float" office:value="32" table:formula="of:=[.B20]-[.B19]" table:style-name="ce8">
            <text:p>32</text:p>
          </table:table-cell>
          <table:table-cell office:value-type="float" office:value="3.125" table:formula="of:=[.C20]/[.B19]*100" table:style-name="ce9">
            <text:p>3,13</text:p>
          </table:table-cell>
          <table:table-cell office:value-type="float" office:value="80.060652009097808" table:formula="of:=[.B20]*100/[.$B$5]" table:style-name="ce8">
            <text:p>8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018" table:style-name="ce8">
            <text:p>1.018</text:p>
          </table:table-cell>
          <table:table-cell office:value-type="float" office:value="-38" table:formula="of:=[.B21]-[.B20]" table:style-name="ce8">
            <text:p>-38</text:p>
          </table:table-cell>
          <table:table-cell office:value-type="float" office:value="-3.5984848484848486" table:formula="of:=[.C21]/[.B20]*100" table:style-name="ce9">
            <text:p>-3,60</text:p>
          </table:table-cell>
          <table:table-cell office:value-type="float" office:value="77.179681576952234" table:formula="of:=[.B21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950" table:style-name="ce8">
            <text:p>950</text:p>
          </table:table-cell>
          <table:table-cell office:value-type="float" office:value="-68" table:formula="of:=[.B22]-[.B21]" table:style-name="ce8">
            <text:p>-68</text:p>
          </table:table-cell>
          <table:table-cell office:value-type="float" office:value="-6.6797642436149314" table:formula="of:=[.C22]/[.B21]*100" table:style-name="ce9">
            <text:p>-6,68</text:p>
          </table:table-cell>
          <table:table-cell office:value-type="float" office:value="72.024260803639123" table:formula="of:=[.B22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05" table:style-name="ce8">
            <text:p>905</text:p>
          </table:table-cell>
          <table:table-cell office:value-type="float" office:value="-45" table:formula="of:=[.B23]-[.B22]" table:style-name="ce8">
            <text:p>-45</text:p>
          </table:table-cell>
          <table:table-cell office:value-type="float" office:value="-4.7368421052631584" table:formula="of:=[.C23]/[.B22]*100" table:style-name="ce9">
            <text:p>-4,74</text:p>
          </table:table-cell>
          <table:table-cell office:value-type="float" office:value="68.612585291887797" table:formula="of:=[.B23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938" table:style-name="ce8">
            <text:p>938</text:p>
          </table:table-cell>
          <table:table-cell office:value-type="float" office:value="33" table:formula="of:=[.B24]-[.B23]" table:style-name="ce8">
            <text:p>33</text:p>
          </table:table-cell>
          <table:table-cell office:value-type="float" office:value="3.6464088397790055" table:formula="of:=[.C24]/[.B23]*100" table:style-name="ce9">
            <text:p>3,65</text:p>
          </table:table-cell>
          <table:table-cell office:value-type="float" office:value="71.114480667172103" table:formula="of:=[.B24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948" table:style-name="ce8">
            <text:p>948</text:p>
          </table:table-cell>
          <table:table-cell office:value-type="float" office:value="10" table:formula="of:=[.B25]-[.B24]" table:style-name="ce8">
            <text:p>10</text:p>
          </table:table-cell>
          <table:table-cell office:value-type="float" office:value="1.0660980810234542" table:formula="of:=[.C25]/[.B24]*100" table:style-name="ce9">
            <text:p>1,07</text:p>
          </table:table-cell>
          <table:table-cell office:value-type="float" office:value="71.87263078089461" table:formula="of:=[.B25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953" table:style-name="ce8">
            <text:p>953</text:p>
          </table:table-cell>
          <table:table-cell office:value-type="float" office:value="5" table:formula="of:=[.B26]-[.B25]" table:style-name="ce8">
            <text:p>5</text:p>
          </table:table-cell>
          <table:table-cell office:value-type="float" office:value="0.52742616033755274" table:formula="of:=[.C26]/[.B25]*100" table:style-name="ce9">
            <text:p>0,53</text:p>
          </table:table-cell>
          <table:table-cell office:value-type="float" office:value="72.251705837755878" table:formula="of:=[.B26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94" table:style-name="ce8">
            <text:p>894</text:p>
          </table:table-cell>
          <table:table-cell office:value-type="float" office:value="-59" table:formula="of:=[.B27]-[.B26]" table:style-name="ce8">
            <text:p>-59</text:p>
          </table:table-cell>
          <table:table-cell office:value-type="float" office:value="-6.1909758656873031" table:formula="of:=[.C27]/[.B26]*100" table:style-name="ce9">
            <text:p>-6,19</text:p>
          </table:table-cell>
          <table:table-cell office:value-type="float" office:value="67.778620166793019" table:formula="of:=[.B27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992" table:style-name="ce8">
            <text:p>992</text:p>
          </table:table-cell>
          <table:table-cell office:value-type="float" office:value="98" table:formula="of:=[.B28]-[.B27]" table:style-name="ce8">
            <text:p>98</text:p>
          </table:table-cell>
          <table:table-cell office:value-type="float" office:value="10.961968680089486" table:formula="of:=[.C28]/[.B27]*100" table:style-name="ce9">
            <text:p>10,96</text:p>
          </table:table-cell>
          <table:table-cell office:value-type="float" office:value="75.208491281273695" table:formula="of:=[.B28]*100/[.$B$5]" table:style-name="ce8">
            <text:p>75</text:p>
          </table:table-cell>
          <table:table-cell table:number-columns-repeated="16379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3" table:style-name="ce8">
            <text:p>1.013</text:p>
          </table:table-cell>
          <table:table-cell office:value-type="float" office:value="21" table:formula="of:=[.B29]-[.B28]" table:style-name="ce8">
            <text:p>21</text:p>
          </table:table-cell>
          <table:table-cell office:value-type="float" office:value="2.1169354838709675" table:formula="of:=[.C29]/[.B28]*100" table:style-name="ce9">
            <text:p>2,12</text:p>
          </table:table-cell>
          <table:table-cell office:value-type="float" office:value="76.80060652009098" table:formula="of:=[.B29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927" table:style-name="ce8">
            <text:p>927</text:p>
          </table:table-cell>
          <table:table-cell office:value-type="float" office:value="-86" table:formula="of:=[.B30]-[.B29]" table:style-name="ce8">
            <text:p>-86</text:p>
          </table:table-cell>
          <table:table-cell office:value-type="float" office:value="-8.4896347482724579" table:formula="of:=[.C30]/[.B29]*100" table:style-name="ce9">
            <text:p>-8,49</text:p>
          </table:table-cell>
          <table:table-cell office:value-type="float" office:value="70.280515542077325" table:formula="of:=[.B30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25" table:style-name="ce8">
            <text:p>925</text:p>
          </table:table-cell>
          <table:table-cell office:value-type="float" office:value="-2" table:formula="of:=[.B31]-[.B30]" table:style-name="ce8">
            <text:p>-2</text:p>
          </table:table-cell>
          <table:table-cell office:value-type="float" office:value="-0.21574973031283709" table:formula="of:=[.C31]/[.B30]*100" table:style-name="ce9">
            <text:p>-0,22</text:p>
          </table:table-cell>
          <table:table-cell office:value-type="float" office:value="70.128885519332826" table:formula="of:=[.B31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893" table:style-name="ce8">
            <text:p>893</text:p>
          </table:table-cell>
          <table:table-cell office:value-type="float" office:value="-32" table:formula="of:=[.B32]-[.B31]" table:style-name="ce8">
            <text:p>-32</text:p>
          </table:table-cell>
          <table:table-cell office:value-type="float" office:value="-3.4594594594594597" table:formula="of:=[.C32]/[.B31]*100" table:style-name="ce9">
            <text:p>-3,46</text:p>
          </table:table-cell>
          <table:table-cell office:value-type="float" office:value="67.702805155420776" table:formula="of:=[.B32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930" table:style-name="ce8">
            <text:p>930</text:p>
          </table:table-cell>
          <table:table-cell office:value-type="float" office:value="37" table:formula="of:=[.B33]-[.B32]" table:style-name="ce8">
            <text:p>37</text:p>
          </table:table-cell>
          <table:table-cell office:value-type="float" office:value="4.1433370660694289" table:formula="of:=[.C33]/[.B32]*100" table:style-name="ce9">
            <text:p>4,14</text:p>
          </table:table-cell>
          <table:table-cell office:value-type="float" office:value="70.50796057619408" table:formula="of:=[.B33]*100/[.$B$5]" table:style-name="ce8">
            <text:p>71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014" table:style-name="ce8">
            <text:p>1.014</text:p>
          </table:table-cell>
          <table:table-cell office:value-type="float" office:value="84" table:formula="of:=[.B34]-[.B33]" table:style-name="ce8">
            <text:p>84</text:p>
          </table:table-cell>
          <table:table-cell office:value-type="float" office:value="9.0322580645161281" table:formula="of:=[.C34]/[.B33]*100" table:style-name="ce9">
            <text:p>9,03</text:p>
          </table:table-cell>
          <table:table-cell office:value-type="float" office:value="76.876421531463237" table:formula="of:=[.B34]*100/[.$B$5]" table:style-name="ce8">
            <text:p>77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062" table:style-name="ce8">
            <text:p>1.062</text:p>
          </table:table-cell>
          <table:table-cell office:value-type="float" office:value="48" table:formula="of:=[.B35]-[.B34]" table:style-name="ce8">
            <text:p>48</text:p>
          </table:table-cell>
          <table:table-cell office:value-type="float" office:value="4.7337278106508878" table:formula="of:=[.C35]/[.B34]*100" table:style-name="ce9">
            <text:p>4,73</text:p>
          </table:table-cell>
          <table:table-cell office:value-type="float" office:value="80.515542077331318" table:formula="of:=[.B35]*100/[.$B$5]" table:style-name="ce8">
            <text:p>81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858" table:style-name="ce8">
            <text:p>858</text:p>
          </table:table-cell>
          <table:table-cell office:value-type="float" office:value="-204" table:formula="of:=[.B36]-[.B35]" table:style-name="ce8">
            <text:p>-204</text:p>
          </table:table-cell>
          <table:table-cell office:value-type="float" office:value="-19.209039548022599" table:formula="of:=[.C36]/[.B35]*100" table:style-name="ce9">
            <text:p>-19,21</text:p>
          </table:table-cell>
          <table:table-cell office:value-type="float" office:value="65.049279757391957" table:formula="of:=[.B36]*100/[.$B$5]" table:style-name="ce8">
            <text:p>65</text:p>
          </table:table-cell>
          <table:table-cell table:number-columns-repeated="16379" table:style-name="ce14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748" table:style-name="ce8">
            <text:p>748</text:p>
          </table:table-cell>
          <table:table-cell office:value-type="float" office:value="-110" table:formula="of:=[.B37]-[.B36]" table:style-name="ce8">
            <text:p>-110</text:p>
          </table:table-cell>
          <table:table-cell office:value-type="float" office:value="-12.820512820512819" table:formula="of:=[.C37]/[.B36]*100" table:style-name="ce9">
            <text:p>-12,82</text:p>
          </table:table-cell>
          <table:table-cell office:value-type="float" office:value="56.709628506444275" table:formula="of:=[.B37]*100/[.$B$5]" table:style-name="ce8">
            <text:p>57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819" table:style-name="ce8">
            <text:p>819</text:p>
          </table:table-cell>
          <table:table-cell office:value-type="float" office:value="71" table:formula="of:=[.B38]-[.B37]" table:style-name="ce8">
            <text:p>71</text:p>
          </table:table-cell>
          <table:table-cell office:value-type="float" office:value="9.4919786096256686" table:formula="of:=[.C38]/[.B37]*100" table:style-name="ce9">
            <text:p>9,49</text:p>
          </table:table-cell>
          <table:table-cell office:value-type="float" office:value="62.092494313874148" table:formula="of:=[.B38]*100/[.$B$5]" table:style-name="ce8">
            <text:p>62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717" table:style-name="ce8">
            <text:p>717</text:p>
          </table:table-cell>
          <table:table-cell office:value-type="float" office:value="-102" table:formula="of:=[.B39]-[.B38]" table:style-name="ce8">
            <text:p>-102</text:p>
          </table:table-cell>
          <table:table-cell office:value-type="float" office:value="-12.454212454212454" table:formula="of:=[.C39]/[.B38]*100" table:style-name="ce9">
            <text:p>-12,45</text:p>
          </table:table-cell>
          <table:table-cell office:value-type="float" office:value="54.359363153904475" table:formula="of:=[.B39]*100/[.$B$5]" table:style-name="ce8">
            <text:p>54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673" table:style-name="ce8">
            <text:p>673</text:p>
          </table:table-cell>
          <table:table-cell office:value-type="float" office:value="-44" table:formula="of:=[.B40]-[.B39]" table:style-name="ce8">
            <text:p>-44</text:p>
          </table:table-cell>
          <table:table-cell office:value-type="float" office:value="-6.1366806136680614" table:formula="of:=[.C40]/[.B39]*100" table:style-name="ce9">
            <text:p>-6,14</text:p>
          </table:table-cell>
          <table:table-cell office:value-type="float" office:value="51.023502653525398" table:formula="of:=[.B40]*100/[.$B$5]" table:style-name="ce8">
            <text:p>51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31" table:style-name="ce8">
            <text:p>631</text:p>
          </table:table-cell>
          <table:table-cell office:value-type="float" office:value="-42" table:formula="of:=[.B41]-[.B40]" table:style-name="ce8">
            <text:p>-42</text:p>
          </table:table-cell>
          <table:table-cell office:value-type="float" office:value="-6.2407132243684993" table:formula="of:=[.C41]/[.B40]*100" table:style-name="ce9">
            <text:p>-6,24</text:p>
          </table:table-cell>
          <table:table-cell office:value-type="float" office:value="47.839272175890827" table:formula="of:=[.B41]*100/[.$B$5]" table:style-name="ce8">
            <text:p>48</text:p>
          </table:table-cell>
          <table:table-cell table:number-columns-repeated="16379" table:style-name="ce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66" table:style-name="ce8">
            <text:p>666</text:p>
          </table:table-cell>
          <table:table-cell office:value-type="float" office:value="35" table:formula="of:=[.B42]-[.B41]" table:style-name="ce8">
            <text:p>35</text:p>
          </table:table-cell>
          <table:table-cell office:value-type="float" office:value="5.54675118858954" table:formula="of:=[.C42]/[.B41]*100" table:style-name="ce9">
            <text:p>5,55</text:p>
          </table:table-cell>
          <table:table-cell office:value-type="float" office:value="50.492797573919638" table:formula="of:=[.B42]*100/[.$B$5]" table:style-name="ce8">
            <text:p>50</text:p>
          </table:table-cell>
          <table:table-cell table:number-columns-repeated="16379" table:style-name="ce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760" table:style-name="ce8">
            <text:p>760</text:p>
          </table:table-cell>
          <table:table-cell office:value-type="float" office:value="94" table:formula="of:=[.B43]-[.B42]" table:style-name="ce8">
            <text:p>94</text:p>
          </table:table-cell>
          <table:table-cell office:value-type="float" office:value="14.114114114114114" table:formula="of:=[.C43]/[.B42]*100" table:style-name="ce9">
            <text:p>14,11</text:p>
          </table:table-cell>
          <table:table-cell office:value-type="float" office:value="57.619408642911296" table:formula="of:=[.B43]*100/[.$B$5]" table:style-name="ce8">
            <text:p>58</text:p>
          </table:table-cell>
          <table:table-cell table:number-columns-repeated="16379" table:style-name="ce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736" table:style-name="ce19">
            <text:p>736</text:p>
          </table:table-cell>
          <table:table-cell office:value-type="float" office:value="-24" table:formula="of:=[.B44]-[.B43]" table:style-name="ce8">
            <text:p>-24</text:p>
          </table:table-cell>
          <table:table-cell office:value-type="float" office:value="-3.1578947368421053" table:formula="of:=[.C44]/[.B43]*100" table:style-name="ce9">
            <text:p>-3,16</text:p>
          </table:table-cell>
          <table:table-cell office:value-type="float" office:value="55.799848369977255" table:formula="of:=[.B44]*100/[.$B$5]" table:style-name="ce8">
            <text:p>56</text:p>
          </table:table-cell>
          <table:table-cell table:number-columns-repeated="16379" table:style-name="ce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659" table:style-name="ce8">
            <text:p>659</text:p>
          </table:table-cell>
          <table:table-cell office:value-type="float" office:value="-77" table:formula="of:=[.B45]-[.B44]" table:style-name="ce8">
            <text:p>-77</text:p>
          </table:table-cell>
          <table:table-cell office:value-type="float" office:value="-10.461956521739131" table:formula="of:=[.C45]/[.B44]*100" table:style-name="ce9">
            <text:p>-10,46</text:p>
          </table:table-cell>
          <table:table-cell office:value-type="float" office:value="49.962092494313872" table:formula="of:=[.B45]*100/[.$B$5]" table:style-name="ce8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ont: Web de l'Institut d'Estadística de Catalunya.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2">
          <table:table-cell office:value-type="string" table:style-name="ce11">
            <text:p>Nota: A partir de l'any 2005 hi consten també els matrimonis entre persones del mateix sexe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14Z</meta:creation-date>
    <dc:date>2017-09-27T08:14:03Z</dc:date>
    <meta:print-date>2011-03-31T09:02:10Z</meta:print-date>
  </office:meta>
</office:document-meta>
</file>