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5.10.01 Educació per a la salu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sum dels tallers realitzats segons col·lectiu i modalitat.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Assessorament</text:p>
          </table:table-cell>
          <table:table-cell office:value-type="string" table:style-name="ce16">
            <text:p>Sessió informativa</text:p>
          </table:table-cell>
          <table:table-cell office:value-type="string" table:style-name="ce16">
            <text:p>Sessió participativa</text:p>
          </table:table-cell>
          <table:table-cell office:value-type="string" table:style-name="ce16">
            <text:p>Taller</text:p>
          </table:table-cell>
          <table:table-cell office:value-type="string" table:style-name="ce16">
            <text:p>Altres formats</text:p>
          </table:table-cell>
          <table:table-cell office:value-type="string" table:style-name="ce16">
            <text:p>Total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">
            <text:p>Primària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49" table:formula="of:=[.B5]+[.C5]+[.D5]+[.E5]+[.F5]" table:style-name="ce13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6" table:formula="of:=[.B6]+[.C6]+[.D6]+[.E6]+[.F6]" table:style-name="ce13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9" table:formula="of:=[.B7]+[.C7]+[.D7]+[.E7]+[.F7]" table:style-name="ce1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49" table:formula="of:=[.B8]+[.C8]+[.D8]+[.E8]+[.F8]" table:style-name="ce13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[.B9]+[.C9]+[.D9]+[.E9]+[.F9]" table:style-name="ce13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<text:span text:style-name="T2">1</text:span>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2" table:formula="of:=[.B10]+[.C10]+[.D10]+[.E10]+[.F10]" table:style-name="ce13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1" table:formula="of:=SUM([.B5:.B10])" table:style-name="ce14">
            <text:p>21</text:p>
          </table:table-cell>
          <table:table-cell office:value-type="float" office:value="11" table:formula="of:=SUM([.C5:.C10])" table:style-name="ce14">
            <text:p>11</text:p>
          </table:table-cell>
          <table:table-cell office:value-type="float" office:value="108" table:formula="of:=SUM([.D5:.D10])" table:style-name="ce14">
            <text:p>108</text:p>
          </table:table-cell>
          <table:table-cell office:value-type="float" office:value="53" table:formula="of:=SUM([.E5:.E10])" table:style-name="ce14">
            <text:p>53</text:p>
          </table:table-cell>
          <table:table-cell office:value-type="float" office:value="84" table:formula="of:=SUM([.F5:.F10])" table:style-name="ce14">
            <text:p>84</text:p>
          </table:table-cell>
          <table:table-cell office:value-type="float" office:value="277" table:formula="of:=[.B11]+[.C11]+[.D11]+[.E11]+[.F11]" table:style-name="ce8">
            <text:p>2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ont: Ajuntament de Sabadell. Servei de Salut.</text:p>
          </table:table-cell>
          <table:table-cell table:number-columns-repeated="5" table:style-name="ce1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9">
            <text:p>1. Dona, gent gran, monitors/es, personal sanitari i altres.</text:p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5:39Z</dc:date>
    <meta:print-date>2011-06-09T06:57:31Z</meta:print-date>
  </office:meta>
</office:document-meta>
</file>