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52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/>
    <style:style style:name="ce14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10_0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5.10.02 Educació per a la salut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4">
            <text:p>Resum dels tallers realitzats segons temàtica. 2016</text:p>
          </table:table-cell>
          <table:table-cell table:number-columns-repeated="3" table:style-name="ce3"/>
          <table:table-cell table:number-columns-repeated="16380"/>
        </table:table-row>
        <table:table-row table:style-name="ro3">
          <table:table-cell table:style-name="ce5"/>
          <table:table-cell office:value-type="string" table:number-columns-spanned="2" table:number-rows-spanned="1" table:style-name="ce14">
            <text:p>Participants</text:p>
          </table:table-cell>
          <table:covered-table-cell/>
          <table:table-cell table:style-name="ce3"/>
          <table:table-cell table:number-columns-repeated="16380"/>
        </table:table-row>
        <table:table-row table:style-name="ro4">
          <table:table-cell table:style-name="ce5"/>
          <table:table-cell office:value-type="string" table:style-name="ce10">
            <text:p>Nombre</text:p>
          </table:table-cell>
          <table:table-cell office:value-type="string" table:style-name="ce10">
            <text:p>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Sexualitat i afectivitat</text:p>
          </table:table-cell>
          <table:table-cell office:value-type="float" office:value="1744" table:style-name="ce11">
            <text:p>1.744</text:p>
          </table:table-cell>
          <table:table-cell office:value-type="float" office:value="18.193198414354267" table:formula="of:=[.B5]/[.B12]*100" table:style-name="ce12">
            <text:p>18,2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Prevenció drogodependències</text:p>
          </table:table-cell>
          <table:table-cell office:value-type="float" office:value="3622" table:style-name="ce11">
            <text:p>3.622</text:p>
          </table:table-cell>
          <table:table-cell office:value-type="float" office:value="37.784268725224287" table:formula="of:=[.B6]/[.B12]*100" table:style-name="ce12">
            <text:p>37,8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Salut bucodental</text:p>
          </table:table-cell>
          <table:table-cell office:value-type="float" office:value="956" table:style-name="ce11">
            <text:p>956</text:p>
          </table:table-cell>
          <table:table-cell office:value-type="float" office:value="9.9728771124556648" table:formula="of:=[.B7]/[.B12]*100" table:style-name="ce12">
            <text:p>10,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Alimentació i nutrició</text:p>
          </table:table-cell>
          <table:table-cell office:value-type="float" office:value="1749" table:style-name="ce11">
            <text:p>1.749</text:p>
          </table:table-cell>
          <table:table-cell office:value-type="float" office:value="18.245357813477987" table:formula="of:=[.B8]/[.B12]*100" table:style-name="ce12">
            <text:p>18,2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Habilitats (competències) socials</text:p>
          </table:table-cell>
          <table:table-cell office:value-type="float" office:value="728" table:style-name="ce11">
            <text:p>728</text:p>
          </table:table-cell>
          <table:table-cell office:value-type="float" office:value="7.5944085124139376" table:formula="of:=[.B9]/[.B12]*100" table:style-name="ce12">
            <text:p>7,6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Higiene i salut</text:p>
          </table:table-cell>
          <table:table-cell office:value-type="float" office:value="682" table:style-name="ce11">
            <text:p>682</text:p>
          </table:table-cell>
          <table:table-cell office:value-type="float" office:value="7.1145420404756941" table:formula="of:=[.B10]/[.B12]*100" table:style-name="ce12">
            <text:p>7,1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Altres</text:p>
          </table:table-cell>
          <table:table-cell office:value-type="float" office:value="105" table:style-name="ce11">
            <text:p>105</text:p>
          </table:table-cell>
          <table:table-cell office:value-type="float" office:value="1.095347381598164" table:formula="of:=[.B11]/[.B12]*100" table:style-name="ce12">
            <text:p>1,1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7">
            <text:p>Total</text:p>
          </table:table-cell>
          <table:table-cell office:value-type="float" office:value="9586" table:formula="of:=SUM([.B5:.B11])" table:style-name="ce8">
            <text:p>9.586</text:p>
          </table:table-cell>
          <table:table-cell office:value-type="float" office:value="99.999999999999986" table:formula="of:=SUM([.C5:.C11])" table:style-name="ce8">
            <text:p>1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9">
            <text:p>Font: Ajuntament de Sabadell. Servei de Salut.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table:style-name="ce13"/>
          <table:table-cell table:number-columns-repeated="16382" table:style-name="ce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2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7-10-16T11:45:52Z</dc:date>
    <meta:print-date>2010-06-21T08:58:54Z</meta:print-date>
  </office:meta>
</office:document-meta>
</file>