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4.03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e grau mitjà per família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3">
            <text:p>professional. Curs 2016-2017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5">
            <text:p>Família professional i denominació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7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ctivitats físiques i esportives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Conducció d'activ. Físicoesportives medi natural</text:p>
          </table:table-cell>
          <table:table-cell office:value-type="float" office:value="57" table:style-name="ce9">
            <text:p>57</text:p>
          </table:table-cell>
          <table:table-cell table:style-name="ce9"/>
          <table:table-cell office:value-type="float" office:value="57" table:formula="of:=SUM([.B6:.C6])" table:style-name="ce8">
            <text:p>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dministració i gestió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Gestió administrativa</text:p>
          </table:table-cell>
          <table:table-cell office:value-type="float" office:value="79" table:style-name="ce9">
            <text:p>79</text:p>
          </table:table-cell>
          <table:table-cell office:value-type="float" office:value="81" table:style-name="ce9">
            <text:p>81</text:p>
          </table:table-cell>
          <table:table-cell office:value-type="float" office:value="160" table:formula="of:=SUM([.B8:.C8])" table:style-name="ce8">
            <text:p>1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estió administrativa àmbit jurídic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52" table:formula="of:=SUM([.B9:.C9])" table:style-name="ce8">
            <text:p>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rts gràfiques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Preimpressió digital</text:p>
          </table:table-cell>
          <table:table-cell office:value-type="float" office:value="61" table:style-name="ce9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112" table:formula="of:=SUM([.B11:.C11])" table:style-name="ce8">
            <text:p>1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omerç i màrqueting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Activitats comercials</text:p>
          </table:table-cell>
          <table:table-cell office:value-type="float" office:value="79" table:style-name="ce9">
            <text:p>79</text:p>
          </table:table-cell>
          <table:table-cell office:value-type="float" office:value="62" table:style-name="ce9">
            <text:p>62</text:p>
          </table:table-cell>
          <table:table-cell office:value-type="float" office:value="141" table:formula="of:=SUM([.B13:.C13])" table:style-name="ce8">
            <text:p>1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lectricitat i electrònica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Instal·lacions elèctriques i automàtiques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91" table:formula="of:=SUM([.B15:.C15])" table:style-name="ce8">
            <text:p>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nsenyaments esportius de règim especial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Salvament i socorrisme</text:p>
          </table:table-cell>
          <table:table-cell office:value-type="float" office:value="36" table:style-name="ce9">
            <text:p>36</text:p>
          </table:table-cell>
          <table:table-cell table:style-name="ce9"/>
          <table:table-cell office:value-type="float" office:value="36" table:formula="of:=SUM([.B17:.C17])" table:style-name="ce8">
            <text:p>3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abricació mecànica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Mecanització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64" table:formula="of:=SUM([.B19:.C19])" table:style-name="ce8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usta, moble i suro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Fusteria i moble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49" table:formula="of:=SUM([.B21:.C21])" table:style-name="ce8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stal·lació i moblament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formula="of:=SUM([.B22:.C22])" table:style-name="ce8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matge personal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Perruqueria i cosmètica capil·lar</text:p>
          </table:table-cell>
          <table:table-cell office:value-type="float" office:value="68" table:style-name="ce9">
            <text:p>68</text:p>
          </table:table-cell>
          <table:table-cell office:value-type="float" office:value="48" table:style-name="ce9">
            <text:p>48</text:p>
          </table:table-cell>
          <table:table-cell office:value-type="float" office:value="116" table:formula="of:=SUM([.B24:.C24])" table:style-name="ce8">
            <text:p>1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tètica i bellesa</text:p>
          </table:table-cell>
          <table:table-cell office:value-type="float" office:value="47" table:style-name="ce9">
            <text:p>47</text:p>
          </table:table-cell>
          <table:table-cell office:value-type="float" office:value="34" table:style-name="ce9">
            <text:p>34</text:p>
          </table:table-cell>
          <table:table-cell office:value-type="float" office:value="81" table:formula="of:=SUM([.B25:.C25])" table:style-name="ce8">
            <text:p>8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dústries alimentàries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Elaboració de productes alimentaris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39" table:formula="of:=SUM([.B27:.C27])" table:style-name="ce8">
            <text:p>3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formàtica i comunicacions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Sistemes microinformàtics i xarxes</text:p>
          </table:table-cell>
          <table:table-cell office:value-type="float" office:value="152" table:style-name="ce9">
            <text:p>152</text:p>
          </table:table-cell>
          <table:table-cell office:value-type="float" office:value="125" table:style-name="ce9">
            <text:p>125</text:p>
          </table:table-cell>
          <table:table-cell office:value-type="float" office:value="277" table:formula="of:=SUM([.B29:.C29])" table:style-name="ce8">
            <text:p>27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ransport i manteniment de vehicles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arrosseria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127" table:formula="of:=SUM([.B31:.C31])" table:style-name="ce8">
            <text:p>12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ctromecànica de vehicles automòbils</text:p>
          </table:table-cell>
          <table:table-cell office:value-type="float" office:value="105" table:style-name="ce9">
            <text:p>105</text:p>
          </table:table-cell>
          <table:table-cell office:value-type="float" office:value="80" table:style-name="ce9">
            <text:p>80</text:p>
          </table:table-cell>
          <table:table-cell office:value-type="float" office:value="185" table:formula="of:=SUM([.B32:.C32])" table:style-name="ce8">
            <text:p>18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ctromecànica de vehicles automòbils industrials</text:p>
          </table:table-cell>
          <table:table-cell office:value-type="float" office:value="36" table:style-name="ce9">
            <text:p>36</text:p>
          </table:table-cell>
          <table:table-cell office:value-type="float" office:value="7" table:style-name="ce9">
            <text:p>7</text:p>
          </table:table-cell>
          <table:table-cell office:value-type="float" office:value="43" table:formula="of:=SUM([.B33:.C33])" table:style-name="ce8">
            <text:p>4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stal·lació i mantenimen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Manteniment electromecànic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64" table:formula="of:=SUM([.B35:.C35])" table:style-name="ce8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ita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ures auxiliars d'infermeria</text:p>
          </table:table-cell>
          <table:table-cell office:value-type="float" office:value="258" table:style-name="ce9">
            <text:p>258</text:p>
          </table:table-cell>
          <table:table-cell table:style-name="ce9"/>
          <table:table-cell office:value-type="float" office:value="258" table:formula="of:=SUM([.B37:.C37])" table:style-name="ce8">
            <text:p>25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mergències sanitàries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80" table:formula="of:=SUM([.B38:.C38])" table:style-name="ce8">
            <text:p>8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rmàcia i parafarmàcia</text:p>
          </table:table-cell>
          <table:table-cell office:value-type="float" office:value="73" table:style-name="ce9">
            <text:p>73</text:p>
          </table:table-cell>
          <table:table-cell office:value-type="float" office:value="71" table:style-name="ce9">
            <text:p>71</text:p>
          </table:table-cell>
          <table:table-cell office:value-type="float" office:value="144" table:formula="of:=SUM([.B39:.C39])" table:style-name="ce8">
            <text:p>14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eis socioculturals i a la comunita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Atenció de persones en situació de dependència</text:p>
          </table:table-cell>
          <table:table-cell office:value-type="float" office:value="93" table:style-name="ce9">
            <text:p>93</text:p>
          </table:table-cell>
          <table:table-cell office:value-type="float" office:value="85" table:style-name="ce9">
            <text:p>85</text:p>
          </table:table-cell>
          <table:table-cell office:value-type="float" office:value="178" table:formula="of:=SUM([.B41:.C41])" table:style-name="ce8">
            <text:p>17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èxtil, confecció i pell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onfecció i moda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34" table:formula="of:=SUM([.B43:.C43])" table:style-name="ce8">
            <text:p>3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467" table:formula="of:=SUM([.B5:.B43])" table:style-name="ce11">
            <text:p>1.467</text:p>
          </table:table-cell>
          <table:table-cell office:value-type="float" office:value="931" table:formula="of:=SUM([.C5:.C43])" table:style-name="ce11">
            <text:p>931</text:p>
          </table:table-cell>
          <table:table-cell office:value-type="float" office:value="2398" table:formula="of:=SUM([.D5:.D43])" table:style-name="ce11">
            <text:p>2.398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17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3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3">
          <table:table-cell table:number-columns-repeated="16384" table:style-name="ce16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4:50Z</meta:creation-date>
    <dc:date>2017-10-30T08:29:07Z</dc:date>
  </office:meta>
</office:document-meta>
</file>