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1" table:style-name="ta1">
        <table:table-column table:style-name="co1" table:default-cell-style-name="ce1"/>
        <table:table-column table:style-name="co2" table:number-columns-repeated="2" table:default-cell-style-name="ce1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8.07.01 Drets civils: Igualtat Dona-Home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Centre d'Atenció a la Dona (CAD). Any 2016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Nombre d'expedients nous a l'any</text:p>
          </table:table-cell>
          <table:table-cell office:value-type="float" office:value="252" table:style-name="ce9">
            <text:p>252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'atencions presencials</text:p>
          </table:table-cell>
          <table:table-cell office:value-type="float" office:value="3550" table:style-name="ce9">
            <text:p>3.550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'atencions telefòniques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e dones ateses</text:p>
          </table:table-cell>
          <table:table-cell office:value-type="float" office:value="538" table:style-name="ce9">
            <text:p>538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e persones de nacionalitat estrangera ateses</text:p>
          </table:table-cell>
          <table:table-cell office:value-type="float" office:value="92" table:style-name="ce9">
            <text:p>92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e dones joves ateses</text:p>
          </table:table-cell>
          <table:table-cell office:value-type="float" office:value="82" table:style-name="ce9">
            <text:p>82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e denúncies de les dones ateses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12">
            <text:p>Nombre de fills/filles ateses</text:p>
          </table:table-cell>
          <table:table-cell office:value-type="float" office:value="39" table:style-name="ce9">
            <text:p>39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style-name="ce10"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20:16Z</meta:creation-date>
    <dc:date>2017-10-30T10:12:35Z</dc:date>
  </office:meta>
</office:document-meta>
</file>