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4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4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prevenció per la igualtat de gènere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campanyes desenvolupades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cions programades</text:p>
          </table:table-cell>
          <table:table-cell office:value-type="float" office:value="43" table:style-name="ce9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en les activitats</text:p>
          </table:table-cell>
          <table:table-cell office:value-type="float" office:value="4372" table:style-name="ce11">
            <text:p>4.372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Nombre de dones participants a les activitats</text:p>
          </table:table-cell>
          <table:table-cell office:value-type="float" office:value="3500" table:style-name="ce11">
            <text:p>3.5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joves participants a les activitats</text:p>
          </table:table-cell>
          <table:table-cell office:value-type="float" office:value="2000" table:style-name="ce11">
            <text:p>2.00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mbre de persones de nacionalitat estrangera participants a les activitats</text:p>
          </table:table-cell>
          <table:table-cell office:value-type="float" office:value="125" table:style-name="ce11">
            <text:p>12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37:06Z</meta:creation-date>
    <dc:date>2017-10-30T10:13:27Z</dc:date>
  </office:meta>
</office:document-meta>
</file>