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5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7.05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la d'Igualtat intern de l'Ajuntament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accions de difusió relacionades amb l'aprovació del Pla Intern d'Igualtat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activitats formatives del Pla intern d'Igualtat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assistents en les accions formatives sobre el Pla intern d'Igualtat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itjana de valoració de les accions formatives del Pla intern d'Igualtat per part de les persones participants</text:p>
          </table:table-cell>
          <table:table-cell office:value-type="float" office:value="0" table:style-name="ce12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de reunions de la Comissió d'Igualtat per tractar les temàtiques del Pla intern d'Igualtat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1:42Z</meta:creation-date>
    <dc:date>2017-10-30T10:13:38Z</dc:date>
  </office:meta>
</office:document-meta>
</file>