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Porcentaje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Porcentaje" style:data-style-name="N3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1" table:style-name="ta1">
        <table:table-column table:style-name="co1" table:default-cell-style-name="ce1"/>
        <table:table-column table:style-name="co2" table:default-cell-style-name="ce1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1 Drets civils: Nova Ciutadania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Sessions d'acollida. Any 2016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Nombre de sessions</text:p>
          </table:table-cell>
          <table:table-cell office:value-type="float" office:value="37" table:style-name="ce9">
            <text:p>3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Nombre de participants</text:p>
          </table:table-cell>
          <table:table-cell office:value-type="float" office:value="449" table:style-name="ce9">
            <text:p>449</text:p>
          </table:table-cell>
          <table:table-cell table:number-columns-repeated="16382" table:style-name="ce1"/>
        </table:table-row>
        <table:table-row table:style-name="ro4">
          <table:table-cell table:style-name="ce12"/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12">
            <text:p>Perc. de dones participants (%)</text:p>
          </table:table-cell>
          <table:table-cell office:value-type="percentage" office:value="0.55000000000000004" table:style-name="ce15">
            <text:p>55,0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erc. de participants procedents de l'Àfrica<text:s/></text:p>
          </table:table-cell>
          <table:table-cell office:value-type="percentage" office:value="0.32" table:style-name="ce17">
            <text:p>32,0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erc. de participants procedents d'Amèrica (%)</text:p>
          </table:table-cell>
          <table:table-cell office:value-type="percentage" office:value="0.51" table:style-name="ce15">
            <text:p>51,0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erc. de participants procedents d'Àsia (%)</text:p>
          </table:table-cell>
          <table:table-cell office:value-type="percentage" office:value="0.08" table:style-name="ce15">
            <text:p>8,0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erc. de participants procedents d'Europa (%)</text:p>
          </table:table-cell>
          <table:table-cell office:value-type="percentage" office:value="0.09" table:style-name="ce15">
            <text:p>9,0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erc. de participants sense permís de residència i treball (indocumentats) (%)</text:p>
          </table:table-cell>
          <table:table-cell office:value-type="percentage" office:value="0.45" table:style-name="ce15">
            <text:p>45,0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erc. de participants amb menys de 1 anys d'estada a Catalunya (%)</text:p>
          </table:table-cell>
          <table:table-cell office:value-type="percentage" office:value="0.49" table:style-name="ce15">
            <text:p>49,0%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12">
            <text:p>Perc. de participants amb menys de 1 anys d'estada a Sabadell (%)</text:p>
          </table:table-cell>
          <table:table-cell office:value-type="percentage" office:value="0.74" table:style-name="ce15">
            <text:p>74,0%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table:style-name="ce10"/>
          <table:table-cell table:style-name="ce11"/>
          <table:table-cell table:number-columns-repeated="16382" table:style-name="ce1"/>
        </table:table-row>
        <table:table-row table:style-name="ro3">
          <table:table-cell table:style-name="ce10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17:18Z</meta:creation-date>
    <dc:date>2017-10-31T08:25:56Z</dc:date>
  </office:meta>
</office:document-meta>
</file>