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0_04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0.04 Memorial Àlex Seglers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8">
            <text:p>Memorial Àlex Seglers. Any 2016</text:p>
          </table:table-cell>
          <table:table-cell table:number-columns-repeated="3" table:style-name="ce18"/>
          <table:table-cell table:style-name="ce19"/>
          <table:table-cell table:number-columns-repeated="16379" table:style-name="ce20"/>
        </table:table-row>
        <table:table-row table:style-name="ro2">
          <table:table-cell table:style-name="ce4"/>
          <table:table-cell office:value-type="string" table:style-name="ce5">
            <text:p>Total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8">
            <text:p>Nombre de candidatures presentades</text:p>
          </table:table-cell>
          <table:table-cell office:value-type="float" office:value="12" table:style-name="ce9">
            <text:p>1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10">
            <text:p>Nombre d'institucions que col·laboren</text:p>
          </table:table-cell>
          <table:table-cell office:value-type="float" office:value="6" table:style-name="ce11">
            <text:p>6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12">
            <text:p>Font: Ajuntament de Sabadell. Drets civils i participació.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04:28Z</meta:creation-date>
    <dc:date>2017-11-06T13:00:53Z</dc:date>
  </office:meta>
</office:document-meta>
</file>