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000000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5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ivell d'instrucció de la dona. Sabadell. 2002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5"/>
          <table:table-cell office:value-type="float" office:value="2003" table:style-name="ce7">
            <text:p>2003</text:p>
          </table:table-cell>
          <table:table-cell table:style-name="ce14"/>
          <table:table-cell table:style-name="ce5"/>
          <table:table-cell office:value-type="float" office:value="2004" table:style-name="ce7">
            <text:p>2004</text:p>
          </table:table-cell>
          <table:table-cell table:style-name="ce14"/>
          <table:table-cell table:style-name="ce5"/>
          <table:table-cell office:value-type="float" office:value="2005" table:style-name="ce7">
            <text:p>2005</text:p>
          </table:table-cell>
          <table:table-cell table:style-name="ce14"/>
          <table:table-cell table:style-name="ce5"/>
          <table:table-cell office:value-type="float" office:value="2006" table:style-name="ce7">
            <text:p>2006</text:p>
          </table:table-cell>
          <table:table-cell table:style-name="ce14"/>
          <table:table-cell table:style-name="ce5"/>
          <table:table-cell office:value-type="float" office:value="2007" table:style-name="ce7">
            <text:p>2007</text:p>
          </table:table-cell>
          <table:table-cell table:style-name="ce14"/>
          <table:table-cell table:style-name="ce5"/>
          <table:table-cell office:value-type="string" table:style-name="ce17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Analfabeta</text:p>
          </table:table-cell>
          <table:table-cell office:value-type="float" office:value="2" table:style-name="ce10">
            <text:p>2</text:p>
          </table:table-cell>
          <table:table-cell office:value-type="float" office:value="0.58309037900874638" table:formula="of:=[.B5]*100/[.$B$14]" table:style-name="ce11">
            <text:p>0,58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46948356807511737" table:formula="of:=[.E5]*100/[.$E$14]" table:style-name="ce13">
            <text:p>0,4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H5]*100/[.$H$14]" table:style-name="ce13">
            <text:p>0,00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0.80645161290322576" table:formula="of:=[.K5]*100/[.$K$14]" table:style-name="ce13">
            <text:p>0,8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6835016835016836" table:formula="of:=[.N5]*100/[.$N$14]" table:style-name="ce13">
            <text:p>0,1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.31104199066874028" table:formula="of:=[.Q5]*100/[.$Q$14]" table:style-name="ce13">
            <text:p>0,3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3661202185792351" table:formula="of:=+([.T5]/[.$T$14])*100" table:style-name="ce13">
            <text:p>0,1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2" table:style-name="ce10">
            <text:p>2</text:p>
          </table:table-cell>
          <table:table-cell office:value-type="float" office:value="0.58309037900874638" table:formula="of:=[.B6]*100/[.$B$14]" table:style-name="ce11">
            <text:p>0,58</text:p>
          </table:table-cell>
          <table:table-cell table:style-name="ce11"/>
          <table:table-cell office:value-type="float" office:value="6" table:style-name="ce12">
            <text:p>6</text:p>
          </table:table-cell>
          <table:table-cell office:value-type="float" office:value="1.408450704225352" table:formula="of:=[.E6]*100/[.$E$14]" table:style-name="ce13">
            <text:p>1,4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1.348314606741573" table:formula="of:=[.H6]*100/[.$H$14]" table:style-name="ce13">
            <text:p>1,3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2.0161290322580645" table:formula="of:=[.K6]*100/[.$K$14]" table:style-name="ce13">
            <text:p>2,02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1.8518518518518519" table:formula="of:=[.N6]*100/[.$N$14]" table:style-name="ce13">
            <text:p>1,85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1.2441679626749611" table:formula="of:=[.Q6]*100/[.$Q$14]" table:style-name="ce13">
            <text:p>1,24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1.0928961748633881" table:formula="of:=+([.T6]/[.$T$14])*100" table:style-name="ce13">
            <text:p>1,0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r Grau</text:p>
          </table:table-cell>
          <table:table-cell office:value-type="float" office:value="54" table:style-name="ce10">
            <text:p>54</text:p>
          </table:table-cell>
          <table:table-cell office:value-type="float" office:value="15.743440233236152" table:formula="of:=[.B7]*100/[.$B$14]" table:style-name="ce11">
            <text:p>15,74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18.309859154929576" table:formula="of:=[.E7]*100/[.$E$14]" table:style-name="ce13">
            <text:p>18,31</text:p>
          </table:table-cell>
          <table:table-cell table:style-name="ce13"/>
          <table:table-cell office:value-type="float" office:value="51" table:style-name="ce12">
            <text:p>51</text:p>
          </table:table-cell>
          <table:table-cell office:value-type="float" office:value="11.460674157303371" table:formula="of:=[.H7]*100/[.$H$14]" table:style-name="ce13">
            <text:p>11,46</text:p>
          </table:table-cell>
          <table:table-cell table:style-name="ce13"/>
          <table:table-cell office:value-type="float" office:value="84" table:style-name="ce12">
            <text:p>84</text:p>
          </table:table-cell>
          <table:table-cell office:value-type="float" office:value="16.93548387096774" table:formula="of:=[.K7]*100/[.$K$14]" table:style-name="ce13">
            <text:p>16,94</text:p>
          </table:table-cell>
          <table:table-cell table:style-name="ce13"/>
          <table:table-cell office:value-type="float" office:value="126" table:style-name="ce12">
            <text:p>126</text:p>
          </table:table-cell>
          <table:table-cell office:value-type="float" office:value="21.212121212121211" table:formula="of:=[.N7]*100/[.$N$14]" table:style-name="ce13">
            <text:p>21,21</text:p>
          </table:table-cell>
          <table:table-cell table:style-name="ce13"/>
          <table:table-cell office:value-type="float" office:value="146" table:style-name="ce12">
            <text:p>146</text:p>
          </table:table-cell>
          <table:table-cell office:value-type="float" office:value="22.706065318818041" table:formula="of:=[.Q7]*100/[.$Q$14]" table:style-name="ce13">
            <text:p>22,71</text:p>
          </table:table-cell>
          <table:table-cell table:style-name="ce13"/>
          <table:table-cell office:value-type="float" office:value="176" table:style-name="ce12">
            <text:p>176</text:p>
          </table:table-cell>
          <table:table-cell office:value-type="float" office:value="24.043715846994534" table:formula="of:=+([.T7]/[.$T$14])*100" table:style-name="ce13">
            <text:p>24,0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n Grau, 1r Cicle</text:p>
          </table:table-cell>
          <table:table-cell office:value-type="float" office:value="132" table:style-name="ce10">
            <text:p>132</text:p>
          </table:table-cell>
          <table:table-cell office:value-type="float" office:value="38.483965014577258" table:formula="of:=[.B8]*100/[.$B$14]" table:style-name="ce11">
            <text:p>38,48</text:p>
          </table:table-cell>
          <table:table-cell table:style-name="ce11"/>
          <table:table-cell office:value-type="float" office:value="171" table:style-name="ce12">
            <text:p>171</text:p>
          </table:table-cell>
          <table:table-cell office:value-type="float" office:value="40.140845070422536" table:formula="of:=[.E8]*100/[.$E$14]" table:style-name="ce13">
            <text:p>40,14</text:p>
          </table:table-cell>
          <table:table-cell table:style-name="ce13"/>
          <table:table-cell office:value-type="float" office:value="213" table:style-name="ce12">
            <text:p>213</text:p>
          </table:table-cell>
          <table:table-cell office:value-type="float" office:value="47.865168539325843" table:formula="of:=[.H8]*100/[.$H$14]" table:style-name="ce13">
            <text:p>47,87</text:p>
          </table:table-cell>
          <table:table-cell table:style-name="ce13"/>
          <table:table-cell office:value-type="float" office:value="215" table:style-name="ce12">
            <text:p>215</text:p>
          </table:table-cell>
          <table:table-cell office:value-type="float" office:value="43.346774193548384" table:formula="of:=[.K8]*100/[.$K$14]" table:style-name="ce13">
            <text:p>43,35</text:p>
          </table:table-cell>
          <table:table-cell table:style-name="ce13"/>
          <table:table-cell office:value-type="float" office:value="235" table:style-name="ce12">
            <text:p>235</text:p>
          </table:table-cell>
          <table:table-cell office:value-type="float" office:value="39.562289562289564" table:formula="of:=[.N8]*100/[.$N$14]" table:style-name="ce13">
            <text:p>39,56</text:p>
          </table:table-cell>
          <table:table-cell table:style-name="ce13"/>
          <table:table-cell office:value-type="float" office:value="248" table:style-name="ce12">
            <text:p>248</text:p>
          </table:table-cell>
          <table:table-cell office:value-type="float" office:value="38.569206842923798" table:formula="of:=[.Q8]*100/[.$Q$14]" table:style-name="ce13">
            <text:p>38,57</text:p>
          </table:table-cell>
          <table:table-cell table:style-name="ce13"/>
          <table:table-cell office:value-type="float" office:value="322" table:style-name="ce12">
            <text:p>322</text:p>
          </table:table-cell>
          <table:table-cell office:value-type="float" office:value="43.989071038251367" table:formula="of:=+([.T8]/[.$T$14])*100" table:style-name="ce13">
            <text:p>43,9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n Grau, 2n Cicle</text:p>
          </table:table-cell>
          <table:table-cell office:value-type="float" office:value="95" table:style-name="ce10">
            <text:p>95</text:p>
          </table:table-cell>
          <table:table-cell office:value-type="float" office:value="27.696793002915452" table:formula="of:=[.B9]*100/[.$B$14]" table:style-name="ce11">
            <text:p>27,70</text:p>
          </table:table-cell>
          <table:table-cell table:style-name="ce11"/>
          <table:table-cell office:value-type="float" office:value="116" table:style-name="ce12">
            <text:p>116</text:p>
          </table:table-cell>
          <table:table-cell office:value-type="float" office:value="27.230046948356808" table:formula="of:=[.E9]*100/[.$E$14]" table:style-name="ce13">
            <text:p>27,23</text:p>
          </table:table-cell>
          <table:table-cell table:style-name="ce13"/>
          <table:table-cell office:value-type="float" office:value="111" table:style-name="ce12">
            <text:p>111</text:p>
          </table:table-cell>
          <table:table-cell office:value-type="float" office:value="24.943820224719101" table:formula="of:=[.H9]*100/[.$H$14]" table:style-name="ce13">
            <text:p>24,94</text:p>
          </table:table-cell>
          <table:table-cell table:style-name="ce13"/>
          <table:table-cell office:value-type="float" office:value="132" table:style-name="ce12">
            <text:p>132</text:p>
          </table:table-cell>
          <table:table-cell office:value-type="float" office:value="26.612903225806452" table:formula="of:=[.K9]*100/[.$K$14]" table:style-name="ce13">
            <text:p>26,61</text:p>
          </table:table-cell>
          <table:table-cell table:style-name="ce13"/>
          <table:table-cell office:value-type="float" office:value="164" table:style-name="ce12">
            <text:p>164</text:p>
          </table:table-cell>
          <table:table-cell office:value-type="float" office:value="27.609427609427609" table:formula="of:=[.N9]*100/[.$N$14]" table:style-name="ce13">
            <text:p>27,61</text:p>
          </table:table-cell>
          <table:table-cell table:style-name="ce13"/>
          <table:table-cell office:value-type="float" office:value="165" table:style-name="ce12">
            <text:p>165</text:p>
          </table:table-cell>
          <table:table-cell office:value-type="float" office:value="25.660964230171071" table:formula="of:=[.Q9]*100/[.$Q$14]" table:style-name="ce13">
            <text:p>25,66</text:p>
          </table:table-cell>
          <table:table-cell table:style-name="ce13"/>
          <table:table-cell office:value-type="float" office:value="146" table:style-name="ce12">
            <text:p>146</text:p>
          </table:table-cell>
          <table:table-cell office:value-type="float" office:value="19.94535519125683" table:formula="of:=+([.T9]/[.$T$14])*100" table:style-name="ce13">
            <text:p>19,9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r Grau escoles universitàries</text:p>
          </table:table-cell>
          <table:table-cell office:value-type="float" office:value="33" table:style-name="ce10">
            <text:p>33</text:p>
          </table:table-cell>
          <table:table-cell office:value-type="float" office:value="9.6209912536443145" table:formula="of:=[.B10]*100/[.$B$14]" table:style-name="ce11">
            <text:p>9,62</text:p>
          </table:table-cell>
          <table:table-cell table:style-name="ce11"/>
          <table:table-cell office:value-type="float" office:value="31" table:style-name="ce12">
            <text:p>31</text:p>
          </table:table-cell>
          <table:table-cell office:value-type="float" office:value="7.276995305164319" table:formula="of:=[.E10]*100/[.$E$14]" table:style-name="ce13">
            <text:p>7,28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office:value-type="float" office:value="8.5393258426966288" table:formula="of:=[.H10]*100/[.$H$14]" table:style-name="ce13">
            <text:p>8,54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float" office:value="5.846774193548387" table:formula="of:=[.K10]*100/[.$K$14]" table:style-name="ce13">
            <text:p>5,85</text:p>
          </table:table-cell>
          <table:table-cell table:style-name="ce13"/>
          <table:table-cell office:value-type="float" office:value="44" table:style-name="ce12">
            <text:p>44</text:p>
          </table:table-cell>
          <table:table-cell office:value-type="float" office:value="7.4074074074074074" table:formula="of:=[.N10]*100/[.$N$14]" table:style-name="ce13">
            <text:p>7,41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office:value-type="float" office:value="7.4650077760497666" table:formula="of:=[.Q10]*100/[.$Q$14]" table:style-name="ce13">
            <text:p>7,47</text:p>
          </table:table-cell>
          <table:table-cell table:style-name="ce13"/>
          <table:table-cell office:value-type="float" office:value="50" table:style-name="ce12">
            <text:p>50</text:p>
          </table:table-cell>
          <table:table-cell office:value-type="float" office:value="6.8306010928961758" table:formula="of:=+([.T10]/[.$T$14])*100" table:style-name="ce13">
            <text:p>6,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r Grau esc. tècn. postgraduats</text:p>
          </table:table-cell>
          <table:table-cell office:value-type="float" office:value="21" table:style-name="ce10">
            <text:p>21</text:p>
          </table:table-cell>
          <table:table-cell office:value-type="float" office:value="6.1224489795918364" table:formula="of:=[.B11]*100/[.$B$14]" table:style-name="ce11">
            <text:p>6,12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office:value-type="float" office:value="5.164319248826291" table:formula="of:=[.E11]*100/[.$E$14]" table:style-name="ce13">
            <text:p>5,16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5.617977528089888" table:formula="of:=[.H11]*100/[.$H$14]" table:style-name="ce13">
            <text:p>5,62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4.435483870967742" table:formula="of:=[.K11]*100/[.$K$14]" table:style-name="ce13">
            <text:p>4,44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2.0202020202020203" table:formula="of:=[.N11]*100/[.$N$14]" table:style-name="ce13">
            <text:p>2,02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3.8880248833592534" table:formula="of:=[.Q11]*100/[.$Q$14]" table:style-name="ce13">
            <text:p>3,89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float" office:value="3.8251366120218582" table:formula="of:=+([.T11]/[.$T$14])*100" table:style-name="ce13">
            <text:p>3,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No classificables</text:p>
          </table:table-cell>
          <table:table-cell office:value-type="float" office:value="1" table:style-name="ce10">
            <text:p>1</text:p>
          </table:table-cell>
          <table:table-cell office:value-type="float" office:value="0.29154518950437319" table:formula="of:=[.B12]*100/[.$B$14]" table:style-name="ce11">
            <text:p>0,29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E12]*100/[.$E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H12]*100/[.$H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12]*100/[.$K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6835016835016836" table:formula="of:=[.N12]*100/[.$N$14]" table:style-name="ce13">
            <text:p>0,1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Q12]*100/[.$Q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3661202185792351" table:formula="of:=+([.T12]/[.$T$14])*100" table:style-name="ce13">
            <text:p>0,1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3" table:style-name="ce10">
            <text:p>3</text:p>
          </table:table-cell>
          <table:table-cell office:value-type="float" office:value="0.87463556851311952" table:formula="of:=[.B13]*100/[.$B$14]" table:style-name="ce11">
            <text:p>0,87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E13]*100/[.$E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2247191011235955" table:formula="of:=[.H13]*100/[.$H$14]" table:style-name="ce13">
            <text:p>0,2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13]*100/[.$K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N13]*100/[.$N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5552099533437014" table:formula="of:=[.Q13]*100/[.$Q$14]" table:style-name="ce13">
            <text:p>0,16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+([.T13]/[.$T$14])*100" table:style-name="ce13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43" table:style-name="ce21">
            <text:p>343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office:value-type="float" office:value="426" table:style-name="ce16">
            <text:p>426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445" table:style-name="ce16">
            <text:p>445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496" table:style-name="ce16">
            <text:p>496</text:p>
          </table:table-cell>
          <table:table-cell office:value-type="float" office:value="100" table:formula="of:=[.K14]*100/[.$K$14]" table:style-name="ce25">
            <text:p>100</text:p>
          </table:table-cell>
          <table:table-cell table:style-name="ce16"/>
          <table:table-cell office:value-type="float" office:value="594" table:style-name="ce16">
            <text:p>594</text:p>
          </table:table-cell>
          <table:table-cell office:value-type="float" office:value="100" table:formula="of:=[.N14]*100/[.$N$14]" table:style-name="ce25">
            <text:p>100</text:p>
          </table:table-cell>
          <table:table-cell table:style-name="ce16"/>
          <table:table-cell office:value-type="float" office:value="643" table:formula="of:=SUM([.Q5:.Q13])" table:style-name="ce16">
            <text:p>643</text:p>
          </table:table-cell>
          <table:table-cell office:value-type="float" office:value="100" table:formula="of:=[.Q14]*100/[.$Q$14]" table:style-name="ce25">
            <text:p>100</text:p>
          </table:table-cell>
          <table:table-cell table:style-name="ce16"/>
          <table:table-cell office:value-type="float" office:value="732" table:formula="of:=SUM([.T5:.T13])" table:style-name="ce16">
            <text:p>732</text:p>
          </table:table-cell>
          <table:table-cell office:value-type="float" office:value="100" table:formula="of:=+([.T14]/[.$T$14])*100" table:style-name="ce25">
            <text:p>100</text:p>
          </table:table-cell>
          <table:table-cell table:number-columns-repeated="16363"/>
        </table:table-row>
        <table:table-row table:style-name="ro3">
          <table:table-cell table:number-columns-repeated="11" table:style-name="ce23"/>
          <table:table-cell table:style-name="ce24"/>
          <table:table-cell table:number-columns-repeated="9" table:style-name="ce23"/>
          <table:table-cell table:number-columns-repeated="16363"/>
        </table:table-row>
        <table:table-row table:style-name="ro3">
          <table:table-cell table:style-name="ce4"/>
          <table:table-cell table:style-name="ce5"/>
          <table:table-cell office:value-type="string" table:style-name="ce17">
            <text:p>2009</text:p>
          </table:table-cell>
          <table:table-cell table:style-name="ce14"/>
          <table:table-cell table:style-name="ce5"/>
          <table:table-cell office:value-type="string" table:style-name="ce17">
            <text:p>2010</text:p>
          </table:table-cell>
          <table:table-cell table:style-name="ce14"/>
          <table:table-cell table:style-name="ce5"/>
          <table:table-cell office:value-type="string" table:style-name="ce17">
            <text:p>2011</text:p>
          </table:table-cell>
          <table:table-cell table:style-name="ce19"/>
          <table:table-cell table:style-name="ce5"/>
          <table:table-cell office:value-type="string" table:style-name="ce17">
            <text:p>2012</text:p>
          </table:table-cell>
          <table:table-cell table:style-name="ce19"/>
          <table:table-cell table:style-name="ce5"/>
          <table:table-cell office:value-type="string" table:style-name="ce17">
            <text:p>2013</text:p>
          </table:table-cell>
          <table:table-cell table:style-name="ce19"/>
          <table:table-cell table:style-name="ce5"/>
          <table:table-cell office:value-type="string" table:style-name="ce17">
            <text:p>2014</text:p>
          </table:table-cell>
          <table:table-cell table:style-name="ce26"/>
          <table:table-cell table:style-name="ce5"/>
          <table:table-cell office:value-type="string" table:style-name="ce17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9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9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9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26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Analfabeta</text:p>
          </table:table-cell>
          <table:table-cell office:value-type="float" office:value="2" table:style-name="ce10">
            <text:p>2</text:p>
          </table:table-cell>
          <table:table-cell office:value-type="float" office:value="0.29027576197387517" table:formula="of:=+([.B18]/[.$B$27])*100" table:style-name="ce11">
            <text:p>0,29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E18]/[.$E$27])*100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8726591760299627" table:formula="of:=[.H18]/[.$H$27]*100" table:style-name="ce13">
            <text:p>0,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.55045871559633031" table:formula="of:=[.K18]/[.$K$27]*100" table:style-name="ce13">
            <text:p>0,5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7421602787456447" table:formula="of:=[.N18]/[.$N$27]*100" table:style-name="ce13">
            <text:p>0,1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.61601642710472282" table:formula="of:=[.Q18]/[.$Q$27]*100" table:style-name="ce13">
            <text:p>0,6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834862385321101" table:formula="of:=[.T18]/[.$T$27]*100" table:style-name="ce13">
            <text:p>0,1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10" table:style-name="ce10">
            <text:p>10</text:p>
          </table:table-cell>
          <table:table-cell office:value-type="float" office:value="1.4513788098693758" table:formula="of:=+([.B19]/[.$B$27])*100" table:style-name="ce11">
            <text:p>1,45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51457975986277882" table:formula="of:=+([.E19]/[.$E$27])*100" table:style-name="ce13">
            <text:p>0,5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2.0599250936329585" table:formula="of:=[.H19]/[.$H$27]*100" table:style-name="ce13">
            <text:p>2,06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3.669724770642202" table:formula="of:=[.K19]/[.$K$27]*100" table:style-name="ce13">
            <text:p>3,67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2.7874564459930316" table:formula="of:=[.N19]/[.$N$27]*100" table:style-name="ce13">
            <text:p>2,7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2.2587268993839835" table:formula="of:=[.Q19]/[.$Q$27]*100" table:style-name="ce13">
            <text:p>2,26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4.0366972477064227" table:formula="of:=[.T19]/[.$T$27]*100" table:style-name="ce13">
            <text:p>4,0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r Grau</text:p>
          </table:table-cell>
          <table:table-cell office:value-type="float" office:value="200" table:style-name="ce10">
            <text:p>200</text:p>
          </table:table-cell>
          <table:table-cell office:value-type="float" office:value="29.027576197387518" table:formula="of:=+([.B20]/[.$B$27])*100" table:style-name="ce11">
            <text:p>29,03</text:p>
          </table:table-cell>
          <table:table-cell table:style-name="ce11"/>
          <table:table-cell office:value-type="float" office:value="168" table:style-name="ce12">
            <text:p>168</text:p>
          </table:table-cell>
          <table:table-cell office:value-type="float" office:value="28.81646655231561" table:formula="of:=+([.E20]/[.$E$27])*100" table:style-name="ce13">
            <text:p>28,82</text:p>
          </table:table-cell>
          <table:table-cell table:style-name="ce13"/>
          <table:table-cell office:value-type="float" office:value="174" table:style-name="ce12">
            <text:p>174</text:p>
          </table:table-cell>
          <table:table-cell office:value-type="float" office:value="32.584269662921351" table:formula="of:=[.H20]/[.$H$27]*100" table:style-name="ce13">
            <text:p>32,58</text:p>
          </table:table-cell>
          <table:table-cell table:style-name="ce13"/>
          <table:table-cell office:value-type="float" office:value="162" table:style-name="ce12">
            <text:p>162</text:p>
          </table:table-cell>
          <table:table-cell office:value-type="float" office:value="29.724770642201836" table:formula="of:=[.K20]/[.$K$27]*100" table:style-name="ce13">
            <text:p>29,72</text:p>
          </table:table-cell>
          <table:table-cell table:style-name="ce13"/>
          <table:table-cell office:value-type="float" office:value="168" table:style-name="ce12">
            <text:p>168</text:p>
          </table:table-cell>
          <table:table-cell office:value-type="float" office:value="29.268292682926827" table:formula="of:=[.N20]/[.$N$27]*100" table:style-name="ce13">
            <text:p>29,27</text:p>
          </table:table-cell>
          <table:table-cell table:style-name="ce13"/>
          <table:table-cell office:value-type="float" office:value="128" table:style-name="ce12">
            <text:p>128</text:p>
          </table:table-cell>
          <table:table-cell office:value-type="float" office:value="26.283367556468175" table:formula="of:=[.Q20]/[.$Q$27]*100" table:style-name="ce13">
            <text:p>26,28</text:p>
          </table:table-cell>
          <table:table-cell table:style-name="ce13"/>
          <table:table-cell office:value-type="float" office:value="107" table:style-name="ce12">
            <text:p>107</text:p>
          </table:table-cell>
          <table:table-cell office:value-type="float" office:value="19.63302752293578" table:formula="of:=[.T20]/[.$T$27]*100" table:style-name="ce13">
            <text:p>19,6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n Grau, 1r Cicle</text:p>
          </table:table-cell>
          <table:table-cell office:value-type="float" office:value="245" table:style-name="ce10">
            <text:p>245</text:p>
          </table:table-cell>
          <table:table-cell office:value-type="float" office:value="35.55878084179971" table:formula="of:=+([.B21]/[.$B$27])*100" table:style-name="ce11">
            <text:p>35,56</text:p>
          </table:table-cell>
          <table:table-cell table:style-name="ce11"/>
          <table:table-cell office:value-type="float" office:value="197" table:style-name="ce12">
            <text:p>197</text:p>
          </table:table-cell>
          <table:table-cell office:value-type="float" office:value="33.79073756432247" table:formula="of:=+([.E21]/[.$E$27])*100" table:style-name="ce13">
            <text:p>33,79</text:p>
          </table:table-cell>
          <table:table-cell table:style-name="ce13"/>
          <table:table-cell office:value-type="float" office:value="142" table:style-name="ce12">
            <text:p>142</text:p>
          </table:table-cell>
          <table:table-cell office:value-type="float" office:value="26.591760299625467" table:formula="of:=[.H21]/[.$H$27]*100" table:style-name="ce13">
            <text:p>26,59</text:p>
          </table:table-cell>
          <table:table-cell table:style-name="ce13"/>
          <table:table-cell office:value-type="float" office:value="142" table:style-name="ce12">
            <text:p>142</text:p>
          </table:table-cell>
          <table:table-cell office:value-type="float" office:value="26.055045871559635" table:formula="of:=[.K21]/[.$K$27]*100" table:style-name="ce13">
            <text:p>26,06</text:p>
          </table:table-cell>
          <table:table-cell table:style-name="ce13"/>
          <table:table-cell office:value-type="float" office:value="160" table:style-name="ce12">
            <text:p>160</text:p>
          </table:table-cell>
          <table:table-cell office:value-type="float" office:value="27.874564459930312" table:formula="of:=[.N21]/[.$N$27]*100" table:style-name="ce13">
            <text:p>27,87</text:p>
          </table:table-cell>
          <table:table-cell table:style-name="ce13"/>
          <table:table-cell office:value-type="float" office:value="139" table:style-name="ce12">
            <text:p>139</text:p>
          </table:table-cell>
          <table:table-cell office:value-type="float" office:value="28.542094455852158" table:formula="of:=[.Q21]/[.$Q$27]*100" table:style-name="ce13">
            <text:p>28,54</text:p>
          </table:table-cell>
          <table:table-cell table:style-name="ce13"/>
          <table:table-cell office:value-type="float" office:value="145" table:style-name="ce12">
            <text:p>145</text:p>
          </table:table-cell>
          <table:table-cell office:value-type="float" office:value="26.605504587155966" table:formula="of:=[.T21]/[.$T$27]*100" table:style-name="ce13">
            <text:p>26,6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n Grau, 2n Cicle</text:p>
          </table:table-cell>
          <table:table-cell office:value-type="float" office:value="154" table:style-name="ce10">
            <text:p>154</text:p>
          </table:table-cell>
          <table:table-cell office:value-type="float" office:value="22.351233671988389" table:formula="of:=+([.B22]/[.$B$27])*100" table:style-name="ce11">
            <text:p>22,35</text:p>
          </table:table-cell>
          <table:table-cell table:style-name="ce11"/>
          <table:table-cell office:value-type="float" office:value="135" table:style-name="ce12">
            <text:p>135</text:p>
          </table:table-cell>
          <table:table-cell office:value-type="float" office:value="23.156089193825043" table:formula="of:=+([.E22]/[.$E$27])*100" table:style-name="ce13">
            <text:p>23,16</text:p>
          </table:table-cell>
          <table:table-cell table:style-name="ce13"/>
          <table:table-cell office:value-type="float" office:value="137" table:style-name="ce12">
            <text:p>137</text:p>
          </table:table-cell>
          <table:table-cell office:value-type="float" office:value="25.655430711610489" table:formula="of:=[.H22]/[.$H$27]*100" table:style-name="ce13">
            <text:p>25,66</text:p>
          </table:table-cell>
          <table:table-cell table:style-name="ce13"/>
          <table:table-cell office:value-type="float" office:value="124" table:style-name="ce12">
            <text:p>124</text:p>
          </table:table-cell>
          <table:table-cell office:value-type="float" office:value="22.752293577981654" table:formula="of:=[.K22]/[.$K$27]*100" table:style-name="ce13">
            <text:p>22,75</text:p>
          </table:table-cell>
          <table:table-cell table:style-name="ce13"/>
          <table:table-cell office:value-type="float" office:value="136" table:style-name="ce12">
            <text:p>136</text:p>
          </table:table-cell>
          <table:table-cell office:value-type="float" office:value="23.693379790940767" table:formula="of:=[.N22]/[.$N$27]*100" table:style-name="ce13">
            <text:p>23,69</text:p>
          </table:table-cell>
          <table:table-cell table:style-name="ce13"/>
          <table:table-cell office:value-type="float" office:value="118" table:style-name="ce12">
            <text:p>118</text:p>
          </table:table-cell>
          <table:table-cell office:value-type="float" office:value="24.229979466119097" table:formula="of:=[.Q22]/[.$Q$27]*100" table:style-name="ce13">
            <text:p>24,23</text:p>
          </table:table-cell>
          <table:table-cell table:style-name="ce13"/>
          <table:table-cell office:value-type="float" office:value="155" table:style-name="ce12">
            <text:p>155</text:p>
          </table:table-cell>
          <table:table-cell office:value-type="float" office:value="28.440366972477065" table:formula="of:=[.T22]/[.$T$27]*100" table:style-name="ce13">
            <text:p>28,4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r Grau escoles universitàries</text:p>
          </table:table-cell>
          <table:table-cell office:value-type="float" office:value="49" table:style-name="ce10">
            <text:p>49</text:p>
          </table:table-cell>
          <table:table-cell office:value-type="float" office:value="7.1117561683599426" table:formula="of:=+([.B23]/[.$B$27])*100" table:style-name="ce11">
            <text:p>7,11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office:value-type="float" office:value="7.2041166380789026" table:formula="of:=+([.E23]/[.$E$27])*100" table:style-name="ce13">
            <text:p>7,20</text:p>
          </table:table-cell>
          <table:table-cell table:style-name="ce13"/>
          <table:table-cell office:value-type="float" office:value="42" table:style-name="ce12">
            <text:p>42</text:p>
          </table:table-cell>
          <table:table-cell office:value-type="float" office:value="7.8651685393258424" table:formula="of:=[.H23]/[.$H$27]*100" table:style-name="ce13">
            <text:p>7,87</text:p>
          </table:table-cell>
          <table:table-cell table:style-name="ce13"/>
          <table:table-cell office:value-type="float" office:value="52" table:style-name="ce12">
            <text:p>52</text:p>
          </table:table-cell>
          <table:table-cell office:value-type="float" office:value="9.5412844036697244" table:formula="of:=[.K23]/[.$K$27]*100" table:style-name="ce13">
            <text:p>9,54</text:p>
          </table:table-cell>
          <table:table-cell table:style-name="ce13"/>
          <table:table-cell office:value-type="float" office:value="57" table:style-name="ce12">
            <text:p>57</text:p>
          </table:table-cell>
          <table:table-cell office:value-type="float" office:value="9.9303135888501739" table:formula="of:=[.N23]/[.$N$27]*100" table:style-name="ce13">
            <text:p>9,93</text:p>
          </table:table-cell>
          <table:table-cell table:style-name="ce13"/>
          <table:table-cell office:value-type="float" office:value="60" table:style-name="ce12">
            <text:p>60</text:p>
          </table:table-cell>
          <table:table-cell office:value-type="float" office:value="12.320328542094455" table:formula="of:=[.Q23]/[.$Q$27]*100" table:style-name="ce13">
            <text:p>12,32</text:p>
          </table:table-cell>
          <table:table-cell table:style-name="ce13"/>
          <table:table-cell office:value-type="float" office:value="72" table:style-name="ce12">
            <text:p>72</text:p>
          </table:table-cell>
          <table:table-cell office:value-type="float" office:value="13.211009174311927" table:formula="of:=[.T23]/[.$T$27]*100" table:style-name="ce13">
            <text:p>13,2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r Grau esc. tècn. postgraduats</text:p>
          </table:table-cell>
          <table:table-cell office:value-type="float" office:value="27" table:style-name="ce10">
            <text:p>27</text:p>
          </table:table-cell>
          <table:table-cell office:value-type="float" office:value="3.9187227866473147" table:formula="of:=+([.B24]/[.$B$27])*100" table:style-name="ce11">
            <text:p>3,92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office:value-type="float" office:value="5.8319039451114927" table:formula="of:=+([.E24]/[.$E$27])*100" table:style-name="ce13">
            <text:p>5,83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4.6816479400749067" table:formula="of:=[.H24]/[.$H$27]*100" table:style-name="ce13">
            <text:p>4,68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4.954128440366973" table:formula="of:=[.K24]/[.$K$27]*100" table:style-name="ce13">
            <text:p>4,95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4.3554006968641117" table:formula="of:=[.N24]/[.$N$27]*100" table:style-name="ce13">
            <text:p>4,36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4.7227926078028748" table:formula="of:=[.Q24]/[.$Q$27]*100" table:style-name="ce13">
            <text:p>4,72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office:value-type="float" office:value="6.7889908256880735" table:formula="of:=[.T24]/[.$T$27]*100" table:style-name="ce13">
            <text:p>6,7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No classificables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+([.B25]/[.$B$27])*100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E25]/[.$E$27])*100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H25]/[.$H$27]*100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25]/[.$K$27]*100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7421602787456447" table:formula="of:=[.N25]/[.$N$27]*100" table:style-name="ce13">
            <text:p>0,1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Q25]/[.$Q$27]*100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834862385321101" table:formula="of:=[.T25]/[.$T$27]*100" table:style-name="ce13">
            <text:p>0,1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2" table:style-name="ce10">
            <text:p>2</text:p>
          </table:table-cell>
          <table:table-cell office:value-type="float" office:value="0.29027576197387517" table:formula="of:=+([.B26]/[.$B$27])*100" table:style-name="ce11">
            <text:p>0,29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.68610634648370494" table:formula="of:=+([.E26]/[.$E$27])*100" table:style-name="ce13">
            <text:p>0,6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.37453183520599254" table:formula="of:=[.H26]/[.$H$27]*100" table:style-name="ce13">
            <text:p>0,37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2.7522935779816518" table:formula="of:=[.K26]/[.$K$27]*100" table:style-name="ce13">
            <text:p>2,7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.7421602787456445" table:formula="of:=[.N26]/[.$N$27]*100" table:style-name="ce13">
            <text:p>1,7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1.0266940451745379" table:formula="of:=[.Q26]/[.$Q$27]*100" table:style-name="ce13">
            <text:p>1,0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0.91743119266055051" table:formula="of:=[.T26]/[.$T$27]*100" table:style-name="ce13">
            <text:p>0,9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689" table:formula="of:=SUM([.B18:.B26])" table:style-name="ce21">
            <text:p>689</text:p>
          </table:table-cell>
          <table:table-cell office:value-type="float" office:value="100" table:formula="of:=+([.B27]/[.$B$27])*100" table:style-name="ce21">
            <text:p>100</text:p>
          </table:table-cell>
          <table:table-cell table:style-name="ce22"/>
          <table:table-cell office:value-type="float" office:value="583" table:formula="of:=SUM([.E18:.E26])" table:style-name="ce16">
            <text:p>583</text:p>
          </table:table-cell>
          <table:table-cell office:value-type="float" office:value="100" table:formula="of:=+([.E27]/[.$E$27])*100" table:style-name="ce16">
            <text:p>100</text:p>
          </table:table-cell>
          <table:table-cell table:style-name="ce16"/>
          <table:table-cell office:value-type="float" office:value="534" table:formula="of:=SUM([.H18:.H26])" table:style-name="ce16">
            <text:p>534</text:p>
          </table:table-cell>
          <table:table-cell office:value-type="float" office:value="100" table:formula="of:=[.H27]/[.$H$27]*100" table:style-name="ce16">
            <text:p>100</text:p>
          </table:table-cell>
          <table:table-cell table:style-name="ce16"/>
          <table:table-cell office:value-type="float" office:value="545" table:formula="of:=SUM([.K18:.K26])" table:style-name="ce16">
            <text:p>545</text:p>
          </table:table-cell>
          <table:table-cell office:value-type="float" office:value="100" table:formula="of:=[.K27]/[.$K$27]*100" table:style-name="ce25">
            <text:p>100</text:p>
          </table:table-cell>
          <table:table-cell table:style-name="ce16"/>
          <table:table-cell office:value-type="float" office:value="574" table:formula="of:=SUM([.N18:.N26])" table:style-name="ce16">
            <text:p>574</text:p>
          </table:table-cell>
          <table:table-cell office:value-type="float" office:value="100" table:formula="of:=[.N27]/[.$N$27]*100" table:style-name="ce25">
            <text:p>100</text:p>
          </table:table-cell>
          <table:table-cell table:style-name="ce16"/>
          <table:table-cell office:value-type="float" office:value="487" table:formula="of:=SUM([.Q18:.Q26])" table:style-name="ce16">
            <text:p>487</text:p>
          </table:table-cell>
          <table:table-cell office:value-type="float" office:value="100" table:formula="of:=[.Q27]/[.$Q$27]*100" table:style-name="ce25">
            <text:p>100</text:p>
          </table:table-cell>
          <table:table-cell table:style-name="ce27"/>
          <table:table-cell office:value-type="float" office:value="545" table:formula="of:=SUM([.T18:.T26])" table:style-name="ce27">
            <text:p>545</text:p>
          </table:table-cell>
          <table:table-cell office:value-type="float" office:value="100" table:formula="of:=[.T27]/[.$T$27]*100" table:style-name="ce27">
            <text:p>100</text:p>
          </table:table-cell>
          <table:table-cell table:number-columns-repeated="16363"/>
        </table:table-row>
        <table:table-row table:style-name="ro3">
          <table:table-cell table:number-columns-repeated="11" table:style-name="ce23"/>
          <table:table-cell table:style-name="ce24"/>
          <table:table-cell table:number-columns-repeated="9" table:style-name="ce23"/>
          <table:table-cell table:number-columns-repeated="16363"/>
        </table:table-row>
        <table:table-row table:style-name="ro3">
          <table:table-cell table:style-name="ce4"/>
          <table:table-cell table:style-name="ce5"/>
          <table:table-cell office:value-type="string" table:style-name="ce17">
            <text:p>2016<text:span text:style-name="T1">1</text:span></text:p>
          </table:table-cell>
          <table:table-cell table:style-name="ce29"/>
          <table:table-cell table:style-name="ce35"/>
          <table:table-cell table:style-name="ce36"/>
          <table:table-cell table:style-name="ce29"/>
          <table:table-cell table:style-name="ce35"/>
          <table:table-cell table:style-name="ce36"/>
          <table:table-cell table:style-name="ce30"/>
          <table:table-cell table:style-name="ce35"/>
          <table:table-cell table:style-name="ce36"/>
          <table:table-cell table:style-name="ce30"/>
          <table:table-cell table:style-name="ce35"/>
          <table:table-cell table:style-name="ce36"/>
          <table:table-cell table:style-name="ce30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number-columns-repeated="16363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number-columns-repeated="6" table:style-name="ce35"/>
          <table:table-cell table:style-name="ce30"/>
          <table:table-cell table:number-columns-repeated="2" table:style-name="ce35"/>
          <table:table-cell table:style-name="ce30"/>
          <table:table-cell table:number-columns-repeated="2" table:style-name="ce35"/>
          <table:table-cell table:style-name="ce30"/>
          <table:table-cell table:number-columns-repeated="2" table:style-name="ce35"/>
          <table:table-cell table:style-name="ce37"/>
          <table:table-cell table:number-columns-repeated="2" table:style-name="ce35"/>
          <table:table-cell table:number-columns-repeated="16363"/>
        </table:table-row>
        <table:table-row table:style-name="ro3">
          <table:table-cell office:value-type="string" table:style-name="ce9">
            <text:p>Analfabeta</text:p>
          </table:table-cell>
          <table:table-cell office:value-type="float" office:value="2" table:style-name="ce10">
            <text:p>2</text:p>
          </table:table-cell>
          <table:table-cell office:value-type="float" office:value="0.40650406504065045" table:formula="of:=+([.B31]/[.$B$40])*100" table:style-name="ce11">
            <text:p>0,41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20" table:style-name="ce10">
            <text:p>20</text:p>
          </table:table-cell>
          <table:table-cell office:value-type="float" office:value="4.0650406504065035" table:formula="of:=+([.B32]/[.$B$40])*100" table:style-name="ce11">
            <text:p>4,07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3">
          <table:table-cell office:value-type="string" table:style-name="ce9">
            <text:p>1r Grau</text:p>
          </table:table-cell>
          <table:table-cell office:value-type="float" office:value="125" table:style-name="ce10">
            <text:p>125</text:p>
          </table:table-cell>
          <table:table-cell office:value-type="float" office:value="25.406504065040654" table:formula="of:=+([.B33]/[.$B$40])*100" table:style-name="ce11">
            <text:p>25,41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3">
          <table:table-cell office:value-type="string" table:style-name="ce9">
            <text:p>2n Grau, 1r Cicle</text:p>
          </table:table-cell>
          <table:table-cell office:value-type="float" office:value="115" table:style-name="ce10">
            <text:p>115</text:p>
          </table:table-cell>
          <table:table-cell office:value-type="float" office:value="23.373983739837399" table:formula="of:=+([.B34]/[.$B$40])*100" table:style-name="ce11">
            <text:p>23,37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3">
          <table:table-cell office:value-type="string" table:style-name="ce9">
            <text:p>2n Grau, 2n Cicle</text:p>
          </table:table-cell>
          <table:table-cell office:value-type="float" office:value="150" table:style-name="ce10">
            <text:p>150</text:p>
          </table:table-cell>
          <table:table-cell office:value-type="float" office:value="30.487804878048781" table:formula="of:=+([.B35]/[.$B$40])*100" table:style-name="ce11">
            <text:p>30,49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3">
          <table:table-cell office:value-type="string" table:style-name="ce9">
            <text:p>3r Grau escoles universitàries</text:p>
          </table:table-cell>
          <table:table-cell office:value-type="float" office:value="47" table:style-name="ce10">
            <text:p>47</text:p>
          </table:table-cell>
          <table:table-cell office:value-type="float" office:value="9.5528455284552845" table:formula="of:=+([.B36]/[.$B$40])*100" table:style-name="ce11">
            <text:p>9,55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3">
          <table:table-cell office:value-type="string" table:style-name="ce9">
            <text:p>3r Grau esc. tècn. postgraduats</text:p>
          </table:table-cell>
          <table:table-cell office:value-type="float" office:value="31" table:style-name="ce10">
            <text:p>31</text:p>
          </table:table-cell>
          <table:table-cell office:value-type="float" office:value="6.3008130081300813" table:formula="of:=+([.B37]/[.$B$40])*100" table:style-name="ce11">
            <text:p>6,30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3">
          <table:table-cell office:value-type="string" table:style-name="ce9">
            <text:p>No classificables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+([.B38]/[.$B$40])*100" table:style-name="ce11">
            <text:p>0,00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2" table:style-name="ce10">
            <text:p>2</text:p>
          </table:table-cell>
          <table:table-cell office:value-type="float" office:value="0.40650406504065045" table:formula="of:=+([.B39]/[.$B$40])*100" table:style-name="ce11">
            <text:p>0,41</text:p>
          </table:table-cell>
          <table:table-cell table:style-name="ce3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92" table:formula="of:=SUM([.B31:.B39])" table:style-name="ce21">
            <text:p>492</text:p>
          </table:table-cell>
          <table:table-cell office:value-type="float" office:value="100" table:formula="of:=+([.B40]/[.$B$40])*100" table:style-name="ce21">
            <text:p>100</text:p>
          </table:table-cell>
          <table:table-cell table:style-name="ce32"/>
          <table:table-cell table:number-columns-repeated="17" table:style-name="ce30"/>
          <table:table-cell table:number-columns-repeated="16363"/>
        </table:table-row>
        <table:table-row table:style-name="ro3">
          <table:table-cell office:value-type="string" table:style-name="ce28">
            <text:p>Font: Registre d'interrupció voluntària de l'embaràs. Servei de Gestió i Anàlisi de la Informació per a la Planificació Estratègica.<text:s/></text:p>
          </table:table-cell>
          <table:table-cell table:number-columns-repeated="2" table:style-name="ce18"/>
          <table:table-cell table:number-columns-repeated="6" table:style-name="ce33"/>
          <table:table-cell table:number-columns-repeated="9" table:style-name="ce34"/>
          <table:table-cell table:number-columns-repeated="16366" table:style-name="ce1"/>
        </table:table-row>
        <table:table-row table:style-name="ro3">
          <table:table-cell office:value-type="string" table:style-name="ce33">
            <text:p>Direcció General de Planificació en Salut. Departament de Salut. Elaboració Pròpia.<text:s/></text:p>
          </table:table-cell>
          <table:table-cell table:number-columns-repeated="8" table:style-name="ce33"/>
          <table:table-cell table:number-columns-repeated="9" table:style-name="ce34"/>
          <table:table-cell table:number-columns-repeated="16366" table:style-name="ce1"/>
        </table:table-row>
        <table:table-row table:style-name="ro3">
          <table:table-cell office:value-type="string" table:style-name="ce20">
            <text:p>1. Dades provisionals.</text:p>
          </table:table-cell>
          <table:table-cell table:number-columns-repeated="8" table:style-name="ce20"/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8T14:23:26Z</meta:creation-date>
    <dc:date>2017-11-09T11:43:10Z</dc:date>
    <meta:print-date>2009-10-15T13:55:06Z</meta:print-date>
  </office:meta>
</office:document-meta>
</file>