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2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2.03 Dinamització cultural i terri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Biblioteques. 2016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">
            <text:p>Organitzador</text:p>
          </table:table-cell>
          <table:table-cell office:value-type="string" table:style-name="ce10">
            <text:p>Nombre d’activitats</text:p>
          </table:table-cell>
          <table:table-cell office:value-type="string" table:style-name="ce10">
            <text:p>Assistents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11">
            <text:p>BIMS</text:p>
          </table:table-cell>
          <table:table-cell office:value-type="float" office:value="1090" table:style-name="ce15">
            <text:p>1.090</text:p>
          </table:table-cell>
          <table:table-cell office:value-type="float" office:value="19460" table:style-name="ce15">
            <text:p>19.46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1">
            <text:p>Altres departaments de l’Ajuntament, entitats, particulars</text:p>
          </table:table-cell>
          <table:table-cell office:value-type="float" office:value="640" table:style-name="ce15">
            <text:p>640</text:p>
          </table:table-cell>
          <table:table-cell office:value-type="float" office:value="10168" table:style-name="ce15">
            <text:p>10.168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730" table:formula="of:=SUM([.B4:.B5])" table:style-name="ce13">
            <text:p>1.730</text:p>
          </table:table-cell>
          <table:table-cell office:value-type="float" office:value="29628" table:formula="of:=SUM([.C4:.C5])" table:style-name="ce13">
            <text:p>29.628</text:p>
          </table:table-cell>
          <table:table-cell table:style-name="ce14"/>
          <table:table-cell table:style-name="ce7"/>
          <table:table-cell table:number-columns-repeated="16379"/>
        </table:table-row>
        <table:table-row table:style-name="ro4">
          <table:table-cell office:value-type="string" table:style-name="ce9">
            <text:p>Font: Ajuntament de Sabadell. Servei de Cultura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13:16Z</meta:creation-date>
    <dc:date>2017-11-09T11:44:08Z</dc:date>
  </office:meta>
</office:document-meta>
</file>