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ackground-color="#000000"/>
      <style:text-properties fo:color="#FFFFFF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08_13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9">
            <text:p>13.08.13 Arxiu Històric de Sabadel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Préstecs per tipus de sortida. 2016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office:value-type="string" table:style-name="ce4">
            <text:p>Nombre</text:p>
          </table:table-cell>
          <table:table-cell office:value-type="string" table:style-name="ce4">
            <text:p>%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Notari arxiver</text:p>
          </table:table-cell>
          <table:table-cell office:value-type="float" office:value="629" table:style-name="ce11">
            <text:p>629</text:p>
          </table:table-cell>
          <table:table-cell office:value-type="float" office:value="70.833333333333329" table:formula="of:=+SUM([.B4]*100/[.B9])" table:style-name="ce6">
            <text:p>70,83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juntament</text:p>
          </table:table-cell>
          <table:table-cell office:value-type="float" office:value="201" table:style-name="ce11">
            <text:p>201</text:p>
          </table:table-cell>
          <table:table-cell office:value-type="float" office:value="22.635135135135137" table:formula="of:=+SUM([.B5]*100/[.B9])" table:style-name="ce6">
            <text:p>22,64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Exposicions</text:p>
          </table:table-cell>
          <table:table-cell office:value-type="float" office:value="40" table:style-name="ce11">
            <text:p>40</text:p>
          </table:table-cell>
          <table:table-cell office:value-type="float" office:value="4.5045045045045047" table:formula="of:=+SUM([.B6]*100/[.B9])" table:style-name="ce6">
            <text:p>4,5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Jutjats</text:p>
          </table:table-cell>
          <table:table-cell office:value-type="float" office:value="14" table:style-name="ce11">
            <text:p>14</text:p>
          </table:table-cell>
          <table:table-cell office:value-type="float" office:value="1.5765765765765767" table:formula="of:=+SUM([.B7]*100/[.B9])" table:style-name="ce6">
            <text:p>1,58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Reproducció</text:p>
          </table:table-cell>
          <table:table-cell office:value-type="float" office:value="4" table:style-name="ce11">
            <text:p>4</text:p>
          </table:table-cell>
          <table:table-cell office:value-type="float" office:value="0.45045045045045046" table:formula="of:=+SUM([.B8]*100/[.B9])" table:style-name="ce6">
            <text:p>0,45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Total<text:s/></text:p>
          </table:table-cell>
          <table:table-cell office:value-type="float" office:value="888" table:formula="of:=SUM([.B4:.B8])" table:style-name="ce8">
            <text:p>888</text:p>
          </table:table-cell>
          <table:table-cell office:value-type="float" office:value="100" table:style-name="ce7">
            <text:p>10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Font: Ajuntament de Sabadell. Servei de Cultura</text:p>
          </table:table-cell>
          <table:table-cell table:number-columns-repeated="2" table:style-name="ce5"/>
          <table:table-cell table:number-columns-repeated="1638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4-02-10T09:18:31Z</meta:creation-date>
    <dc:date>2017-11-09T11:47:44Z</dc:date>
  </office:meta>
</office:document-meta>
</file>