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7.01.09 Policia Municipal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Efectius per cada 1.000 habitants. Any 2015<text:span text:style-name="T1">1</text:span>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5">
            <text:p>Ciutat</text:p>
          </table:table-cell>
          <table:table-cell office:value-type="string" table:style-name="ce6">
            <text:p>Població</text:p>
          </table:table-cell>
          <table:table-cell office:value-type="string" table:style-name="ce6">
            <text:p>Efectius Policies Locals</text:p>
          </table:table-cell>
          <table:table-cell office:value-type="string" table:style-name="ce6">
            <text:p>Taxa d'enquadrament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arcelona</text:p>
          </table:table-cell>
          <table:table-cell office:value-type="float" office:value="1604555" table:style-name="ce8">
            <text:p>1.604.555</text:p>
          </table:table-cell>
          <table:table-cell office:value-type="float" office:value="2926" table:style-name="ce8">
            <text:p>2.926</text:p>
          </table:table-cell>
          <table:table-cell office:value-type="float" office:value="1.8235585567337984" table:formula="of:=[.C4]/[.B4]*1000" table:style-name="ce14">
            <text:p>1,8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adalona</text:p>
          </table:table-cell>
          <table:table-cell office:value-type="float" office:value="215564" table:style-name="ce8">
            <text:p>215.564</text:p>
          </table:table-cell>
          <table:table-cell office:value-type="float" office:value="278" table:style-name="ce8">
            <text:p>278</text:p>
          </table:table-cell>
          <table:table-cell office:value-type="float" office:value="1.2896401996622813" table:formula="of:=[.C5]/[.B5]*1000" table:style-name="ce14">
            <text:p>1,2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ospitalet de Llobregat</text:p>
          </table:table-cell>
          <table:table-cell office:value-type="float" office:value="252171" table:style-name="ce8">
            <text:p>252.171</text:p>
          </table:table-cell>
          <table:table-cell office:value-type="float" office:value="370" table:style-name="ce8">
            <text:p>370</text:p>
          </table:table-cell>
          <table:table-cell office:value-type="float" office:value="1.4672583286737966" table:formula="of:=[.C6]/[.B6]*1000" table:style-name="ce14">
            <text:p>1,4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rrassa</text:p>
          </table:table-cell>
          <table:table-cell office:value-type="float" office:value="215214" table:style-name="ce8">
            <text:p>215.214</text:p>
          </table:table-cell>
          <table:table-cell office:value-type="float" office:value="225" table:style-name="ce8">
            <text:p>225</text:p>
          </table:table-cell>
          <table:table-cell office:value-type="float" office:value="1.0454710195433381" table:formula="of:=[.C7]/[.B7]*1000" table:style-name="ce14">
            <text:p>1,0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Sabadell</text:p>
          </table:table-cell>
          <table:table-cell office:value-type="float" office:value="207814" table:style-name="ce16">
            <text:p>207.814</text:p>
          </table:table-cell>
          <table:table-cell office:value-type="float" office:value="218" table:style-name="ce16">
            <text:p>218</text:p>
          </table:table-cell>
          <table:table-cell office:value-type="float" office:value="1.0490149845534951" table:formula="of:=[.C8]/[.B8]*1000" table:style-name="ce17">
            <text:p>1,0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leida</text:p>
          </table:table-cell>
          <table:table-cell office:value-type="float" office:value="138542" table:style-name="ce8">
            <text:p>138.542</text:p>
          </table:table-cell>
          <table:table-cell office:value-type="float" office:value="215" table:style-name="ce8">
            <text:p>215</text:p>
          </table:table-cell>
          <table:table-cell office:value-type="float" office:value="1.5518759654112111" table:formula="of:=[.C9]/[.B9]*1000" table:style-name="ce14">
            <text:p>1,5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arragona</text:p>
          </table:table-cell>
          <table:table-cell office:value-type="float" office:value="131255" table:style-name="ce8">
            <text:p>131.255</text:p>
          </table:table-cell>
          <table:table-cell office:value-type="float" office:value="215" table:style-name="ce8">
            <text:p>215</text:p>
          </table:table-cell>
          <table:table-cell office:value-type="float" office:value="1.6380328368443107" table:formula="of:=[.C10]/[.B10]*1000" table:style-name="ce14">
            <text:p>1,6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taró</text:p>
          </table:table-cell>
          <table:table-cell office:value-type="float" office:value="124867" table:style-name="ce8">
            <text:p>124.867</text:p>
          </table:table-cell>
          <table:table-cell office:value-type="float" office:value="172" table:style-name="ce8">
            <text:p>172</text:p>
          </table:table-cell>
          <table:table-cell office:value-type="float" office:value="1.3774656234233222" table:formula="of:=[.C11]/[.B11]*1000" table:style-name="ce14">
            <text:p>1,3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ta. Coloma de Gramenet</text:p>
          </table:table-cell>
          <table:table-cell office:value-type="float" office:value="116950" table:style-name="ce10">
            <text:p>116.950</text:p>
          </table:table-cell>
          <table:table-cell office:value-type="float" office:value="111" table:style-name="ce10">
            <text:p>111</text:p>
          </table:table-cell>
          <table:table-cell office:value-type="float" office:value="0.94912355707567342" table:formula="of:=[.C12]/[.B12]*1000" table:style-name="ce14">
            <text:p>0,9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us</text:p>
          </table:table-cell>
          <table:table-cell office:value-type="float" office:value="103194" table:style-name="ce10">
            <text:p>103.194</text:p>
          </table:table-cell>
          <table:table-cell office:value-type="float" office:value="156" table:style-name="ce10">
            <text:p>156</text:p>
          </table:table-cell>
          <table:table-cell office:value-type="float" office:value="1.5117157974300832" table:formula="of:=[.C13]/[.B13]*1000" table:style-name="ce14">
            <text:p>1,5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irona</text:p>
          </table:table-cell>
          <table:table-cell office:value-type="float" office:value="97586" table:style-name="ce10">
            <text:p>97.586</text:p>
          </table:table-cell>
          <table:table-cell office:value-type="float" office:value="137" table:style-name="ce10">
            <text:p>137</text:p>
          </table:table-cell>
          <table:table-cell office:value-type="float" office:value="1.4038899022400753" table:formula="of:=[.C14]/[.B14]*1000" table:style-name="ce14">
            <text:p>1,40</text:p>
          </table:table-cell>
          <table:table-cell table:number-columns-repeated="16380"/>
        </table:table-row>
        <table:table-row table:style-name="ro4">
          <table:table-cell table:style-name="ce7"/>
          <table:table-cell table:number-columns-repeated="2" table:style-name="ce10"/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Catalunya</text:p>
          </table:table-cell>
          <table:table-cell office:value-type="float" office:value="7516254" table:style-name="ce13">
            <text:p>7.516.254</text:p>
          </table:table-cell>
          <table:table-cell office:value-type="float" office:value="10888" table:style-name="ce13">
            <text:p>10.888</text:p>
          </table:table-cell>
          <table:table-cell office:value-type="float" office:value="1.4485939405453834" table:formula="of:=[.C16]/[.B16]*1000" table:style-name="ce17">
            <text:p>1,45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Habitants, Ciutats amb Policia Local</text:p>
          </table:table-cell>
          <table:table-cell office:value-type="float" office:value="6701492" table:style-name="ce12">
            <text:p>6.701.492</text:p>
          </table:table-cell>
          <table:table-cell office:value-type="float" office:value="10888" table:style-name="ce12">
            <text:p>10.888</text:p>
          </table:table-cell>
          <table:table-cell office:value-type="float" office:value="1.6247128251440128" table:formula="of:=[.C17]/[.B17]*1000" table:style-name="ce18">
            <text:p>1,62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office:value-type="string" table:style-name="ce19">
            <text:p>1. <text:s/>No contempla les incorporacions realitzades al 2016 ja que les dades de la resta de policies són a desembre del 2015.</text:p>
          </table:table-cell>
          <table:table-cell table:number-columns-repeated="16383" table:style-name="ce1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3:56Z</dc:date>
  </office:meta>
</office:document-meta>
</file>