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99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4.7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ackground-color="#000000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ffff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13" style:family="table-cell" style:parent-style-name="Default" style:data-style-name="N10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7_01_14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ce9"/>
        <table:table-row table:style-name="ro1">
          <table:table-cell table:style-name="ce1" office:value-type="string" calcext:value-type="string">
            <text:p>17.01.14 Policia Municipal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 calcext:value-type="string">
            <text:p>Resultats econòmics. 2016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3" office:value-type="string" calcext:value-type="string">
            <text:p>Àmbits d'actuació policial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4" office:value-type="string" calcext:value-type="string">
            <text:p>Despeses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 calcext:value-type="string">
            <text:p>Capítol 1</text:p>
          </table:table-cell>
          <table:table-cell table:style-name="ce13" office:value-type="float" office:value="11987223.63" calcext:value-type="float">
            <text:p>11.987.223,6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Capítols 2 i 6 (subministres, neteja, lloguers vehicles, </text:p>
            <text:p>manutenció animals, jurídic, maquinària, vestuari, etc)</text:p>
          </table:table-cell>
          <table:table-cell table:style-name="ce13" office:value-type="float" office:value="752798.95" calcext:value-type="float">
            <text:p>752.799,0</text:p>
          </table:table-cell>
          <table:table-cell table:number-columns-repeated="1022"/>
        </table:table-row>
        <table:table-row table:style-name="ro5">
          <table:table-cell table:style-name="ce6"/>
          <table:table-cell table:style-name="ce12"/>
          <table:table-cell table:number-columns-repeated="1022"/>
        </table:table-row>
        <table:table-row table:style-name="ro3">
          <table:table-cell table:style-name="ce4" office:value-type="string" calcext:value-type="string">
            <text:p>Ingressos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 calcext:value-type="string">
            <text:p>Multes de trànsit</text:p>
          </table:table-cell>
          <table:table-cell table:style-name="ce14" office:value-type="float" office:value="2423331.2" calcext:value-type="float">
            <text:p>2.423.331,2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Informes accidents</text:p>
          </table:table-cell>
          <table:table-cell table:style-name="ce14" office:value-type="float" office:value="99176.5" calcext:value-type="float">
            <text:p>99.176,5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Servei grúa</text:p>
          </table:table-cell>
          <table:table-cell table:style-name="ce14" office:value-type="float" office:value="372193.14" calcext:value-type="float">
            <text:p>372.193,14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Subhastes U.R.E</text:p>
          </table:table-cell>
          <table:table-cell table:style-name="ce14" office:value-type="float" office:value="67922.91" calcext:value-type="float">
            <text:p>67.922,91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Subhastes desballestament</text:p>
          </table:table-cell>
          <table:table-cell table:style-name="ce14" office:value-type="float" office:value="36210" calcext:value-type="float">
            <text:p>36.210,0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Transports especials</text:p>
          </table:table-cell>
          <table:table-cell table:style-name="ce14" office:value-type="float" office:value="11744.7" calcext:value-type="float">
            <text:p>11.744,70</text:p>
          </table:table-cell>
          <table:table-cell table:number-columns-repeated="1022"/>
        </table:table-row>
        <table:table-row table:style-name="ro6">
          <table:table-cell table:style-name="ce7" office:value-type="string" calcext:value-type="string">
            <text:p>Total ingressos</text:p>
          </table:table-cell>
          <table:table-cell table:style-name="ce15" office:value-type="float" office:value="3010577.75" calcext:value-type="float">
            <text:p>3.010.577,7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Font: Ajuntament de Sabadell. Servei de Seguretat Ciutadana. </text:p>
          </table:table-cell>
          <table:table-cell table:style-name="ce8"/>
          <table:table-cell table:number-columns-repeated="102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4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9.05mm" fo:margin-right="19.05mm" style:print-page-order="ttb" style:first-page-number="continue" style:scale-to="100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Jorge</meta:initial-creator>
    <meta:creation-date>2014-05-08T09:42:23Z</meta:creation-date>
    <dc:date>2017-11-27T08:52:37.328000000</dc:date>
    <meta:editing-duration>PT21S</meta:editing-duration>
    <meta:editing-cycles>1</meta:editing-cycles>
    <meta:document-statistic meta:table-count="1" meta:cell-count="24" meta:object-count="0"/>
  </office:meta>
</office:document-meta>
</file>