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style:vertical-align="middle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9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1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/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_01_47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17.01.47 Policia Municipal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Servei d'atenció a la víctima. Edat dels agressors. 2016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style-name="ce10">
            <text:p>Edat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8">
            <text:p>De 0 a 17 anys</text:p>
          </table:table-cell>
          <table:table-cell office:value-type="float" office:value="10" table:style-name="ce9">
            <text:p>10</text:p>
          </table:table-cell>
          <table:table-cell office:value-type="float" office:value="4.2372881355932197" table:formula="of:=[.B4]/[.$B$12]*100" table:style-name="ce14">
            <text:p>4,2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8">
            <text:p>De 18 a 30 anys</text:p>
          </table:table-cell>
          <table:table-cell office:value-type="float" office:value="65" table:style-name="ce9">
            <text:p>65</text:p>
          </table:table-cell>
          <table:table-cell office:value-type="float" office:value="27.542372881355931" table:formula="of:=[.B5]/[.$B$12]*100" table:style-name="ce14">
            <text:p>27,5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8">
            <text:p>De 31 a 40 anys</text:p>
          </table:table-cell>
          <table:table-cell office:value-type="float" office:value="58" table:style-name="ce9">
            <text:p>58</text:p>
          </table:table-cell>
          <table:table-cell office:value-type="float" office:value="24.576271186440678" table:formula="of:=[.B6]/[.$B$12]*100" table:style-name="ce14">
            <text:p>24,6</text:p>
          </table:table-cell>
          <table:table-cell table:number-columns-repeated="3" table:style-name="ce1"/>
          <table:table-cell office:value-type="string" table:style-name="ce16">
            <text:p><text:s/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De 41 a 50 anys</text:p>
          </table:table-cell>
          <table:table-cell office:value-type="float" office:value="41" table:style-name="ce9">
            <text:p>41</text:p>
          </table:table-cell>
          <table:table-cell office:value-type="float" office:value="17.372881355932204" table:formula="of:=[.B7]/[.$B$12]*100" table:style-name="ce14">
            <text:p>17,4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8">
            <text:p>De 51 a 60 anys</text:p>
          </table:table-cell>
          <table:table-cell office:value-type="float" office:value="26" table:style-name="ce9">
            <text:p>26</text:p>
          </table:table-cell>
          <table:table-cell office:value-type="float" office:value="11.016949152542372" table:formula="of:=[.B8]/[.$B$12]*100" table:style-name="ce14">
            <text:p>11,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8">
            <text:p>De 61 a 70 anys</text:p>
          </table:table-cell>
          <table:table-cell office:value-type="float" office:value="5" table:style-name="ce9">
            <text:p>5</text:p>
          </table:table-cell>
          <table:table-cell office:value-type="float" office:value="2.1186440677966099" table:formula="of:=[.B9]/[.$B$12]*100" table:style-name="ce14">
            <text:p>2,1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8">
            <text:p>De 91 a 99 anys</text:p>
          </table:table-cell>
          <table:table-cell office:value-type="float" office:value="8" table:style-name="ce9">
            <text:p>8</text:p>
          </table:table-cell>
          <table:table-cell office:value-type="float" office:value="3.3898305084745761" table:formula="of:=[.B10]/[.$B$12]*100" table:style-name="ce14">
            <text:p>3,4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8">
            <text:p>No informat</text:p>
          </table:table-cell>
          <table:table-cell office:value-type="float" office:value="23" table:style-name="ce9">
            <text:p>23</text:p>
          </table:table-cell>
          <table:table-cell office:value-type="float" office:value="9.7457627118644066" table:formula="of:=[.B11]/[.$B$12]*100" table:style-name="ce14">
            <text:p>9,7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2">
            <text:p>Total</text:p>
          </table:table-cell>
          <table:table-cell office:value-type="float" office:value="236" table:formula="of:=SUM([.B4:.B11])" table:style-name="ce13">
            <text:p>236</text:p>
          </table:table-cell>
          <table:table-cell office:value-type="float" office:value="100" table:formula="of:=[.B12]/[.$B$12]*100" table:style-name="ce15">
            <text:p>10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6">
            <text:p>Font: Ajuntament de Sabadell. Servei de Seguretat Ciutadana.<text:s/></text:p>
          </table:table-cell>
          <table:table-cell table:style-name="ce11"/>
          <table:table-cell table:number-columns-repeated="16382" table:style-name="ce1"/>
        </table:table-row>
        <table:table-row table:number-rows-repeated="2" table:style-name="ro3">
          <table:table-cell table:style-name="ce7"/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9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rge</meta:initial-creator>
    <dc:creator>Administrador</dc:creator>
    <meta:creation-date>2014-05-08T09:42:23Z</meta:creation-date>
    <dc:date>2017-11-23T13:41:53Z</dc:date>
  </office:meta>
</office:document-meta>
</file>