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8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ducació per la salut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ducació per la salut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baixa els fums!</text:p>
          </table:table-cell>
          <table:table-cell office:value-type="float" office:value="116" table:style-name="ce5">
            <text:p>11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ctua contra el cànce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limentació crítica i responsable</text:p>
          </table:table-cell>
          <table:table-cell office:value-type="float" office:value="37" table:style-name="ce5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limentació, model estètic femení i mitjans de comunicació</text:p>
          </table:table-cell>
          <table:table-cell office:value-type="float" office:value="254" table:style-name="ce5">
            <text:p>2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lasse sense fum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m aconseguir una talla saludable?<text:s text:c="3"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nts netes, sí! (teatre de titelles).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onació de sang: aprèn, participa i dón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Bosc Encantat</text:p>
          </table:table-cell>
          <table:table-cell office:value-type="float" office:value="692" table:style-name="ce5">
            <text:p>69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joc de les emocions en la sexualitat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laboratori del Parc Taulí</text:p>
          </table:table-cell>
          <table:table-cell office:value-type="float" office:value="157" table:style-name="ce5">
            <text:p>15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sexe mola si tu decideixes</text:p>
          </table:table-cell>
          <table:table-cell office:value-type="float" office:value="72" table:style-name="ce5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tàs pantalla't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bre del divendres nit.</text:p>
          </table:table-cell>
          <table:table-cell office:value-type="float" office:value="183" table:style-name="ce5">
            <text:p>18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sta, génere i drogue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uncionament de la farmàcia del Parc Taulí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imcana: "de què parlem quan parlem de drogues?"</text:p>
          </table:table-cell>
          <table:table-cell office:value-type="float" office:value="765" table:style-name="ce5">
            <text:p>76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imcana: afectivitat i sexualitat</text:p>
          </table:table-cell>
          <table:table-cell office:value-type="float" office:value="1269" table:style-name="ce5">
            <text:p>1.26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igiene postural per infants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gestió dels residus hospitalari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iaia i la vila neta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unitat canina de la PM ens visita: aspectes legals sobre la prevenció de drogues</text:p>
          </table:table-cell>
          <table:table-cell office:value-type="float" office:value="315" table:style-name="ce5">
            <text:p>3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enjar bé és divertit!</text:p>
          </table:table-cell>
          <table:table-cell office:value-type="float" office:value="239" table:style-name="ce5">
            <text:p>23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rotegir-se del sol és divertit!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r un cos o tenir un cos?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primers auxilis</text:p>
          </table:table-cell>
          <table:table-cell office:value-type="float" office:value="136" table:style-name="ce5">
            <text:p>13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l dol. Ara sí que sé!</text:p>
          </table:table-cell>
          <table:table-cell office:value-type="float" office:value="145" table:style-name="ce5">
            <text:p>14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Usos responsables de pantalles i e-relacion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àmbit de diagnòstic per la imatge del Parc Taulí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àmbit de Neonatologia i el bebé del Parc Taulí</text:p>
          </table:table-cell>
          <table:table-cell office:value-type="float" office:value="90" table:style-name="ce5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aula escolar i pediatria del Parc Taulí</text:p>
          </table:table-cell>
          <table:table-cell office:value-type="float" office:value="90" table:style-name="ce5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hospital de dia de Salut Mental per adolescents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Sabadell Gent Gran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l CAP Can Rull(Centre d'Atenció Primària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es a codificació, documentació clínica i arxiu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ducació per la salut</text:p>
          </table:table-cell>
          <table:table-cell office:value-type="float" office:value="4955" table:formula="of:=SUM([.B5:.B39])" table:style-name="ce14">
            <text:p>4.95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7:16Z</dc:date>
    <meta:print-date>2011-11-22T11:18:48Z</meta:print-date>
  </office:meta>
</office:document-meta>
</file>