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12.11.12 Programa Ciutat i Escola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7">
            <text:p>Activitats. Història i patrimoni 2016-2017<text:span text:style-name="T2">1</text:span>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9">
            <text:p>Activitats</text:p>
          </table:table-cell>
          <table:table-cell office:value-type="string" table:style-name="ce11">
            <text:p>Participant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Història i patrimoni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3">
            <text:p>Arbre genealògic de ratolins i musaranyes<text:s text:c="12"/>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Arxiu Històric de Sabadell: visites guiade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abres petites i conills gegants<text:s text:c="17"/>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m vivien els dinosaures dels Pirineus?<text:s text:c="16"/></text:p>
          </table:table-cell>
          <table:table-cell office:value-type="float" office:value="400" table:style-name="ce5">
            <text:p>4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neguem i experimentem amb els edificis modernistes...</text:p>
          </table:table-cell>
          <table:table-cell office:value-type="float" office:value="60" table:style-name="ce5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neix el Museu d'Art i la casa fàbrica Turull</text:p>
          </table:table-cell>
          <table:table-cell office:value-type="float" office:value="170" table:style-name="ce5">
            <text:p>1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oneixent els jardinets de la Caixa</text:p>
          </table:table-cell>
          <table:table-cell office:value-type="float" office:value="40" table:style-name="ce5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ric-crec, el teler</text:p>
          </table:table-cell>
          <table:table-cell office:value-type="float" office:value="50" table:style-name="ce5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campanar de Sant Fèlix<text:s/></text:p>
          </table:table-cell>
          <table:table-cell office:value-type="float" office:value="700" table:style-name="ce5">
            <text:p>7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Molí de Sant Oleguer</text:p>
          </table:table-cell>
          <table:table-cell office:value-type="float" office:value="131" table:style-name="ce5">
            <text:p>13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món dels fòssils: què fan els paleontòlegs?</text:p>
          </table:table-cell>
          <table:table-cell office:value-type="float" office:value="185" table:style-name="ce5">
            <text:p>18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patrimoni al desQobeRt</text:p>
          </table:table-cell>
          <table:table-cell office:value-type="float" office:value="60" table:style-name="ce5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patrimoni al desQobeRt. Assessoraments.</text:p>
          </table:table-cell>
          <table:table-cell office:value-type="float" office:value="69" table:style-name="ce5">
            <text:p>6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pou de glaç de Sant Oleguer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safareig de la Font Nova<text:s/></text:p>
          </table:table-cell>
          <table:table-cell office:value-type="float" office:value="80" table:style-name="ce5">
            <text:p>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titanosaure i els seus amics</text:p>
          </table:table-cell>
          <table:table-cell office:value-type="float" office:value="135" table:style-name="ce5">
            <text:p>13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vapor Buxeda Vell: del vapor a l'electricitat<text:s/></text:p>
          </table:table-cell>
          <table:table-cell office:value-type="float" office:value="1063" table:style-name="ce5">
            <text:p>1.06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viatge de la pedreta verda</text:p>
          </table:table-cell>
          <table:table-cell office:value-type="float" office:value="209" table:style-name="ce5">
            <text:p>20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s forns i l'obrador de ceràmica dels Escaiola <text:s/>(s. XVIII)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n Pau M. Turull t'ensenya casa sev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s ven piano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spais i símbols de poder. República i franquisme<text:s/></text:p>
          </table:table-cell>
          <table:table-cell office:value-type="float" office:value="119" table:style-name="ce5">
            <text:p>11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xposició "Preses de Franco"</text:p>
          </table:table-cell>
          <table:table-cell office:value-type="float" office:value="180" table:style-name="ce5">
            <text:p>1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xposicions temporals al Museu d'Històri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es servir el cap!</text:p>
          </table:table-cell>
          <table:table-cell office:value-type="float" office:value="55" table:style-name="ce5">
            <text:p>5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Gairebé humans! Els primats antropomorfs<text:s text:c="11"/></text:p>
          </table:table-cell>
          <table:table-cell office:value-type="float" office:value="60" table:style-name="ce5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Històries del carrer</text:p>
          </table:table-cell>
          <table:table-cell office:value-type="float" office:value="524" table:style-name="ce5">
            <text:p>52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aia. Memòria històric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Juli Batllevell i Sabadell</text:p>
          </table:table-cell>
          <table:table-cell office:value-type="float" office:value="27" table:style-name="ce5">
            <text:p>2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Casa Duran<text:s/></text:p>
          </table:table-cell>
          <table:table-cell office:value-type="float" office:value="689" table:style-name="ce5">
            <text:p>68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casa fàbrica Turull</text:p>
          </table:table-cell>
          <table:table-cell office:value-type="float" office:value="141" table:style-name="ce5">
            <text:p>14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Musa us convida a conèixer el mercat medieval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Musa us convida a coneixer els romans.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Musa us convida a treballar la llan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Salut: l’ermita medieval, el santuari i el jaciment romà</text:p>
          </table:table-cell>
          <table:table-cell office:value-type="float" office:value="160" table:style-name="ce5">
            <text:p>1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Torre de l'Aigua</text:p>
          </table:table-cell>
          <table:table-cell office:value-type="float" office:value="490" table:style-name="ce5">
            <text:p>4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'enigma del vapor. Visita teatralitzada</text:p>
          </table:table-cell>
          <table:table-cell office:value-type="float" office:value="59" table:style-name="ce5">
            <text:p>5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es riuades de 1962<text:s/></text:p>
          </table:table-cell>
          <table:table-cell office:value-type="float" office:value="255" table:style-name="ce5">
            <text:p>25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'esglèsia de Sant Pau de Riusec</text:p>
          </table:table-cell>
          <table:table-cell office:value-type="float" office:value="52" table:style-name="ce5">
            <text:p>5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'evolució dels vertebrats</text:p>
          </table:table-cell>
          <table:table-cell office:value-type="float" office:value="75" table:style-name="ce5">
            <text:p>7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'origen de Sabadell un riu d'històries</text:p>
          </table:table-cell>
          <table:table-cell office:value-type="float" office:value="290" table:style-name="ce5">
            <text:p>2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aletes didàctiques sobre fòssils, dinosaures <text:s/>i evolució humana<text:s/>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irades sobre el cementiri. El cementiri de Sant Nicolau<text:s/>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useu d'Art de Sabadell. Artistes, obres i vivències</text:p>
          </table:table-cell>
          <table:table-cell office:value-type="float" office:value="21" table:style-name="ce5">
            <text:p>2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useu d'Art de Sabadell. Una institució amb històri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Ordit i trama</text:p>
          </table:table-cell>
          <table:table-cell office:value-type="float" office:value="117" table:style-name="ce5">
            <text:p>11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Què s'hi fa al Museu d'Història?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abadell a l'època moderna (segles XVI-XVIII)<text:s/></text:p>
          </table:table-cell>
          <table:table-cell office:value-type="float" office:value="296" table:style-name="ce5">
            <text:p>29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abadell, segle XIX<text:s/></text:p>
          </table:table-cell>
          <table:table-cell office:value-type="float" office:value="455" table:style-name="ce5">
            <text:p>45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abadell: aigua i entorn. Taller a la Torre de l'Aigu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aps què feia la teva besàvia?<text:s/>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eguint el fil de la història de Sabadell</text:p>
          </table:table-cell>
          <table:table-cell office:value-type="float" office:value="222" table:style-name="ce5">
            <text:p>22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eguint el fil de la història de Sabadell. Els íbers i els romans</text:p>
          </table:table-cell>
          <table:table-cell office:value-type="float" office:value="208" table:style-name="ce5">
            <text:p>20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eguint el fil de la història de Sabadell. Manufactura i menestrals (s. XVI-XVIII)</text:p>
          </table:table-cell>
          <table:table-cell office:value-type="float" office:value="30" table:style-name="ce5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eguint el fil de la història: els primers <text:s/>assentaments prehistòrics</text:p>
          </table:table-cell>
          <table:table-cell office:value-type="float" office:value="138" table:style-name="ce5">
            <text:p>13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eguint el fil de la història: Sabadello, el <text:s/>naixement d'una vila</text:p>
          </table:table-cell>
          <table:table-cell office:value-type="float" office:value="120" table:style-name="ce5">
            <text:p>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eixint: el procés de la llana</text:p>
          </table:table-cell>
          <table:table-cell office:value-type="float" office:value="104" table:style-name="ce5">
            <text:p>10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atgem a la prehistòria</text:p>
          </table:table-cell>
          <table:table-cell office:value-type="float" office:value="341" table:style-name="ce5">
            <text:p>34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atgem per la Història de Sabadell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als edificis modernistes de l'Antiga Caixa Sabadell 1859</text:p>
          </table:table-cell>
          <table:table-cell office:value-type="float" office:value="388" table:style-name="ce5">
            <text:p>38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guiada a l'Institut Català de Palenteologia Miquel Crusafont</text:p>
          </table:table-cell>
          <table:table-cell office:value-type="float" office:value="75" table:style-name="ce5">
            <text:p>7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la casa Taulé</text:p>
          </table:table-cell>
          <table:table-cell office:value-type="float" office:value="40" table:style-name="ce5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em un polvorí de la guerra civil<text:s/></text:p>
          </table:table-cell>
          <table:table-cell office:value-type="float" office:value="53" table:style-name="ce5">
            <text:p>5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ure a la prehistòria</text:p>
          </table:table-cell>
          <table:table-cell office:value-type="float" office:value="1105" table:style-name="ce5">
            <text:p>1.10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ure a l'època medieval</text:p>
          </table:table-cell>
          <table:table-cell office:value-type="float" office:value="66" table:style-name="ce5">
            <text:p>6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ure a l'època moderna (segles XVI-XVIII)<text:s/></text:p>
          </table:table-cell>
          <table:table-cell office:value-type="float" office:value="23" table:style-name="ce5">
            <text:p>2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ure al món dels íbers i dels romans</text:p>
          </table:table-cell>
          <table:table-cell office:value-type="float" office:value="101" table:style-name="ce5">
            <text:p>10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ure en una cova a mitjans del segle XX<text:s/></text:p>
          </table:table-cell>
          <table:table-cell office:value-type="float" office:value="25" table:style-name="ce5">
            <text:p>2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Xip-xap al safareig. El safareig de la Font Nova</text:p>
          </table:table-cell>
          <table:table-cell office:value-type="float" office:value="318" table:style-name="ce5">
            <text:p>318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tal Història i patrimoni</text:p>
          </table:table-cell>
          <table:table-cell office:value-type="float" office:value="10774" table:formula="of:=SUM([.B5:.B73])" table:style-name="ce14">
            <text:p>10.77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Servei d'Educació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2">
            <text:p>1. Hi ha activitats que no tenen comptabilitzat el nombre de participants.</text:p>
          </table:table-cell>
          <table:table-cell table:number-columns-repeated="16383" table:style-name="ce1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7:40Z</meta:creation-date>
    <dc:date>2017-11-27T14:57:57Z</dc:date>
    <meta:print-date>2011-11-22T11:18:48Z</meta:print-date>
  </office:meta>
</office:document-meta>
</file>