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3_0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3.13.02 Castellers de Sabadell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esum anual de la temporada. 2016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Esdeveniment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Castells</text:p>
          </table:table-cell>
          <table:table-cell office:value-type="string" table:style-name="ce6">
            <text:p>Resultat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7">
            <text:p>La Llanera Trail, Sabadell</text:p>
          </table:table-cell>
          <table:table-cell office:value-type="string" table:number-columns-spanned="1" table:number-rows-spanned="4" table:style-name="ce19">
            <text:p>24 febrer</text:p>
          </table:table-cell>
          <table:table-cell office:value-type="string" table:style-name="ce14">
            <text:p>Tres de Set</text:p>
          </table:table-cell>
          <table:table-cell office:value-type="string" table:style-name="ce8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Set</text:p>
          </table:table-cell>
          <table:table-cell office:value-type="string" table:style-name="ce8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9">
            <text:p>Pilar de Quatre</text:p>
          </table:table-cell>
          <table:table-cell office:value-type="string" table:style-name="ce8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1">
            <text:p>Diada de Santa Madrona al Poble Sec, Barcelona</text:p>
          </table:table-cell>
          <table:table-cell office:value-type="string" table:number-columns-spanned="1" table:number-rows-spanned="6" table:style-name="ce19">
            <text:p>13 març</text:p>
          </table:table-cell>
          <table:table-cell office:value-type="string" table:style-name="ce9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Set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Cinc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8" table:style-name="ce21">
            <text:p>Diada d'inici de temporada, Sabadell</text:p>
          </table:table-cell>
          <table:table-cell office:value-type="string" table:number-columns-spanned="1" table:number-rows-spanned="8" table:style-name="ce22">
            <text:p>20 març</text:p>
          </table:table-cell>
          <table:table-cell office:value-type="string" table:style-name="ce9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Nou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Set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8">
            <text:p>Pilar de Quatre</text:p>
          </table:table-cell>
          <table:table-cell office:value-type="string" table:style-name="ce8">
            <text:p>Descarregat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21">
            <text:p>Festa Holi, Sabadell</text:p>
          </table:table-cell>
          <table:table-cell office:value-type="string" table:number-columns-spanned="1" table:number-rows-spanned="6" table:style-name="ce19">
            <text:p>3 abril</text:p>
          </table:table-cell>
          <table:table-cell office:value-type="string" table:style-name="ce8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Dos / Torre de Sis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21">
            <text:p>Diada de Can Jorba, Barcelona</text:p>
          </table:table-cell>
          <table:table-cell office:value-type="string" table:number-columns-spanned="1" table:number-rows-spanned="8" table:style-name="ce19">
            <text:p>10 abril</text:p>
          </table:table-cell>
          <table:table-cell office:value-type="string" table:style-name="ce14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Dos / Torre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Cinc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4">
            <text:p>Celebració de la Final Four de Waterpolo, Sabadell</text:p>
          </table:table-cell>
          <table:table-cell office:value-type="string" table:number-columns-spanned="1" table:number-rows-spanned="2" table:style-name="ce25">
            <text:p>23 abril</text:p>
          </table:table-cell>
          <table:table-cell office:value-type="string" table:style-name="ce14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Tret de sortida a la Cursa CASSA Runners Solidaris, Sabadell</text:p>
          </table:table-cell>
          <table:table-cell office:value-type="string" table:style-name="ce16">
            <text:p>24 abril</text:p>
          </table:table-cell>
          <table:table-cell office:value-type="string" table:style-name="ce14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1">
            <text:p>Actuació a Badia del Vallès</text:p>
          </table:table-cell>
          <table:table-cell office:value-type="string" table:number-columns-spanned="1" table:number-rows-spanned="6" table:style-name="ce19">
            <text:p>24 abril</text:p>
          </table:table-cell>
          <table:table-cell office:value-type="string" table:style-name="ce14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Vui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Dos / Torre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8" table:style-name="ce21">
            <text:p>Diada de la Tripleta de Colles, Sabadell</text:p>
          </table:table-cell>
          <table:table-cell office:value-type="string" table:number-columns-spanned="1" table:number-rows-spanned="8" table:style-name="ce19">
            <text:p>1 maig</text:p>
          </table:table-cell>
          <table:table-cell office:value-type="string" table:style-name="ce14">
            <text:p>Pilar de Quatre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14">
            <text:p>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Set de Set</text:p>
          </table:table-cell>
          <table:table-cell office:value-type="string" table:style-name="ce14">
            <text:p>Intent desmunt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Set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Cinc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1">
            <text:p>Diada de Sant Ponç, Sant Cugat del Vallès</text:p>
          </table:table-cell>
          <table:table-cell office:value-type="string" table:number-columns-spanned="1" table:number-rows-spanned="6" table:style-name="ce19">
            <text:p>8 maig</text:p>
          </table:table-cell>
          <table:table-cell office:value-type="string" table:style-name="ce14">
            <text:p>Tres de Vui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Set de Vui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Dos / Torre de Set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14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7" table:style-name="ce21">
            <text:p>Festa Major de Montcada i Reixac</text:p>
          </table:table-cell>
          <table:table-cell office:value-type="string" table:number-columns-spanned="1" table:number-rows-spanned="7" table:style-name="ce19">
            <text:p>15 maig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Dos / Torre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1">
            <text:p>Diada del Firal. Memorial Joan Sol, Vilafranca del Penedès</text:p>
          </table:table-cell>
          <table:table-cell office:value-type="string" table:number-columns-spanned="1" table:number-rows-spanned="6" table:style-name="ce19">
            <text:p>29 maig</text:p>
          </table:table-cell>
          <table:table-cell office:value-type="string" table:style-name="ce14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Dos / Torre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Set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e pro-refugiats, Sabadell</text:p>
          </table:table-cell>
          <table:table-cell office:value-type="string" table:style-name="ce8">
            <text:p>4 juny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21">
            <text:p>Festa del Centre La Carena, Sabadell</text:p>
          </table:table-cell>
          <table:table-cell office:value-type="string" table:number-columns-spanned="1" table:number-rows-spanned="5" table:style-name="ce19">
            <text:p>4 juny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Cinc N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Cinc N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Dos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8" table:style-name="ce21">
            <text:p>Cel·lebració de la Festa i Tradició, Sabadell</text:p>
          </table:table-cell>
          <table:table-cell office:value-type="string" table:number-columns-spanned="1" table:number-rows-spanned="8" table:style-name="ce19">
            <text:p>4 juny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Set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9" table:style-name="ce21">
            <text:p>XXII Aniversari dels Castellers de Sabadell, Sabadell</text:p>
          </table:table-cell>
          <table:table-cell office:value-type="string" table:number-columns-spanned="1" table:number-rows-spanned="9" table:style-name="ce19">
            <text:p>5 juny</text:p>
          </table:table-cell>
          <table:table-cell office:value-type="string" table:style-name="ce14">
            <text:p>Set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Dos / Torre de Vuit amb Folre</text:p>
          </table:table-cell>
          <table:table-cell office:value-type="string" table:style-name="ce9">
            <text:p>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4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Tres de Canalla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7" table:style-name="ce21">
            <text:p>47è Aniversari dels Castellers de Barcelona, Barcelona</text:p>
          </table:table-cell>
          <table:table-cell office:value-type="string" table:number-columns-spanned="1" table:number-rows-spanned="7" table:style-name="ce19">
            <text:p>12 juny</text:p>
          </table:table-cell>
          <table:table-cell office:value-type="string" table:style-name="ce14">
            <text:p>Pilar de Quatre Caminan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Nou amb Folre</text:p>
          </table:table-cell>
          <table:table-cell office:value-type="string" table:style-name="ce9">
            <text:p>Intent desmunt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Set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0" table:style-name="ce21">
            <text:p>Actuació a Dublín, Irlanda</text:p>
          </table:table-cell>
          <table:table-cell office:value-type="string" table:number-columns-spanned="1" table:number-rows-spanned="20" table:style-name="ce19">
            <text:p>25 -26 juny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Set amb Agulla / Pilar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Cinc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9">
            <text:p>Intent desmunt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3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Cinc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8" table:style-name="ce21">
            <text:p>Festa Major Barberà del Vallès</text:p>
          </table:table-cell>
          <table:table-cell office:value-type="string" table:number-columns-spanned="1" table:number-rows-spanned="8" table:style-name="ce19">
            <text:p>3 juliol</text:p>
          </table:table-cell>
          <table:table-cell office:value-type="string" table:style-name="ce14">
            <text:p>Tres de Nou amb Fol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Dos / Torre de Vuit amb Folre</text:p>
          </table:table-cell>
          <table:table-cell office:value-type="string" table:style-name="ce9">
            <text:p>Intent desmunt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Cinc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1">
            <text:p>Festa Major de Vic</text:p>
          </table:table-cell>
          <table:table-cell office:value-type="string" table:number-columns-spanned="1" table:number-rows-spanned="6" table:style-name="ce19">
            <text:p>10 juliol</text:p>
          </table:table-cell>
          <table:table-cell office:value-type="string" table:style-name="ce14">
            <text:p>Pilar de Quatre Caminant</text:p>
          </table:table-cell>
          <table:table-cell office:value-type="string" table:style-name="ce9">
            <text:p>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Cinc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8" table:style-name="ce21">
            <text:p>IV Aniversari dels Castellers de Berga</text:p>
          </table:table-cell>
          <table:table-cell office:value-type="string" table:number-columns-spanned="1" table:number-rows-spanned="8" table:style-name="ce19">
            <text:p>16 juliol</text:p>
          </table:table-cell>
          <table:table-cell office:value-type="string" table:style-name="ce9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Set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9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0" table:style-name="ce21">
            <text:p>Festa Major del Roser de Puigcerdà</text:p>
          </table:table-cell>
          <table:table-cell office:value-type="string" table:number-columns-spanned="1" table:number-rows-spanned="10" table:style-name="ce19">
            <text:p>17 juliol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Sis amb Agulla / Pilar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Cinc de Sis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Dos / Torre de Sis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21">
            <text:p>Festa Major de Sant Bartomeu, Sitges</text:p>
          </table:table-cell>
          <table:table-cell office:value-type="string" table:number-columns-spanned="1" table:number-rows-spanned="4" table:style-name="ce19">
            <text:p>27 agost</text:p>
          </table:table-cell>
          <table:table-cell office:value-type="string" table:style-name="ce14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Cinc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21">
            <text:p>Festa Major de Granollers</text:p>
          </table:table-cell>
          <table:table-cell office:value-type="string" table:number-columns-spanned="1" table:number-rows-spanned="4" table:style-name="ce19">
            <text:p>28 agost</text:p>
          </table:table-cell>
          <table:table-cell office:value-type="string" table:style-name="ce14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Cinc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21">
            <text:p>Pilars d'inici de la Festa Major de Sabadell</text:p>
          </table:table-cell>
          <table:table-cell office:value-type="string" table:number-columns-spanned="1" table:number-rows-spanned="5" table:style-name="ce19">
            <text:p>2 setembre</text:p>
          </table:table-cell>
          <table:table-cell office:value-type="string" table:style-name="ce14">
            <text:p>Pilar de Quatre Caminan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Tres de Canalla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8" table:style-name="ce21">
            <text:p>Vigilia de Festa Major de Sabadell</text:p>
          </table:table-cell>
          <table:table-cell office:value-type="string" table:number-columns-spanned="1" table:number-rows-spanned="8" table:style-name="ce19">
            <text:p>3 setembre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Set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8" table:style-name="ce21">
            <text:p>Festa Major de Sabadell</text:p>
          </table:table-cell>
          <table:table-cell office:value-type="string" table:number-columns-spanned="1" table:number-rows-spanned="8" table:style-name="ce19">
            <text:p>4 setembre</text:p>
          </table:table-cell>
          <table:table-cell office:value-type="string" table:style-name="ce9">
            <text:p>Pilar de Quatre Caminan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Cinc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9">
            <text:p>Tres de Nou amb Folre</text:p>
          </table:table-cell>
          <table:table-cell office:value-type="string" table:style-name="ce9">
            <text:p>Intent desmunt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Set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1">
            <text:p>Festa Major del barri de Gràcia, Sabadell</text:p>
          </table:table-cell>
          <table:table-cell office:value-type="string" table:number-columns-spanned="1" table:number-rows-spanned="6" table:style-name="ce19">
            <text:p>17 setembre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Cinc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1">
            <text:p>Festa Major de Collbató</text:p>
          </table:table-cell>
          <table:table-cell office:value-type="string" table:number-columns-spanned="1" table:number-rows-spanned="6" table:style-name="ce19">
            <text:p>18 setembre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Cinc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1">
            <text:p>Diada de la Misericòrdia, Reus</text:p>
          </table:table-cell>
          <table:table-cell office:value-type="string" table:number-columns-spanned="1" table:number-rows-spanned="6" table:style-name="ce19">
            <text:p>24 setembre</text:p>
          </table:table-cell>
          <table:table-cell office:value-type="string" table:style-name="ce9">
            <text:p>Cinc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Set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9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21">
            <text:p>XXVI Concurs de Castells a Tarragona</text:p>
          </table:table-cell>
          <table:table-cell office:value-type="string" table:number-columns-spanned="1" table:number-rows-spanned="6" table:style-name="ce19">
            <text:p>2 octubre</text:p>
          </table:table-cell>
          <table:table-cell office:value-type="string" table:style-name="ce14">
            <text:p>Cinc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Nou amb Folre</text:p>
          </table:table-cell>
          <table:table-cell office:value-type="string" table:style-name="ce9">
            <text:p>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21">
            <text:p>VII Diada de Castelleres, Memorial Nativitat Yarza, Bellprat</text:p>
          </table:table-cell>
          <table:table-cell office:value-type="string" table:number-columns-spanned="1" table:number-rows-spanned="5" table:style-name="ce19">
            <text:p>12 octubre</text:p>
          </table:table-cell>
          <table:table-cell office:value-type="string" table:style-name="ce9">
            <text:p>Quatre de Sis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Sis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Sis amb Agulla / Pilar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9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7" table:style-name="ce21">
            <text:p>Vigilia de la Diada dels Castellers a Sabadell</text:p>
          </table:table-cell>
          <table:table-cell office:value-type="string" table:number-columns-spanned="1" table:number-rows-spanned="7" table:style-name="ce19">
            <text:p>15 octubre</text:p>
          </table:table-cell>
          <table:table-cell office:value-type="string" table:style-name="ce14">
            <text:p>Pilar de Quatre Caminant</text:p>
          </table:table-cell>
          <table:table-cell office:value-type="string" table:style-name="ce9">
            <text:p>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Dos / Torre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3"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2" table:style-name="ce21">
            <text:p>XXIIIena Diada dels Castellers de Sabadell</text:p>
          </table:table-cell>
          <table:table-cell office:value-type="string" table:number-columns-spanned="1" table:number-rows-spanned="12" table:style-name="ce19">
            <text:p>16 octubre</text:p>
          </table:table-cell>
          <table:table-cell office:value-type="string" table:style-name="ce9">
            <text:p>Cinc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Set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6" table:style-name="ro4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1">
            <text:p>Diada del Roser, Vilafranca del Penedès</text:p>
          </table:table-cell>
          <table:table-cell office:value-type="string" table:number-columns-spanned="1" table:number-rows-spanned="6" table:style-name="ce19">
            <text:p>29 octubre</text:p>
          </table:table-cell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Dos / Torre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12" table:style-name="ce21">
            <text:p>XV Correcastells, Sabadell</text:p>
          </table:table-cell>
          <table:table-cell office:value-type="string" table:number-columns-spanned="1" table:number-rows-spanned="12" table:style-name="ce19">
            <text:p>5 novembre</text:p>
          </table:table-cell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Sis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Quatre de Sis amb Agulla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Tres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Quatre de Sis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Cinc de Sis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14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4">
            <text:p>Pilar de Tres de Canalla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7" table:style-name="ce21">
            <text:p>XIX Diada dels Castellers, Badalona</text:p>
          </table:table-cell>
          <table:table-cell office:value-type="string" table:number-columns-spanned="1" table:number-rows-spanned="7" table:style-name="ce19">
            <text:p>6 novembre</text:p>
          </table:table-cell>
          <table:table-cell office:value-type="string" table:style-name="ce14">
            <text:p>Pilar de Quatre Caminan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Tres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Quatre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Dos / Torre de Se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9">
            <text:p>Pilar de Quat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6">
            <text:p>Festa Major del Clot, Barcelona</text:p>
          </table:table-cell>
          <table:table-cell office:value-type="string" table:number-columns-spanned="1" table:number-rows-spanned="6" table:style-name="ce27">
            <text:p>13 novembre</text:p>
          </table:table-cell>
          <table:table-cell office:value-type="string" table:style-name="ce14">
            <text:p>Tres de Nou amb Fol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Dos / Torre de Vuit amb Folre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Cinc de Vuit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number-rows-repeated="2" table:style-name="ro3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9">
            <text:p>Pilar de Cinc</text:p>
          </table:table-cell>
          <table:table-cell office:value-type="string" table:style-name="ce9">
            <text:p>Descarrega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ont: Castellers de Sabadell.</text:p>
          </table:table-cell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number-rows-repeated="10483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 number:textual="true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1-09T10:52:27Z</meta:creation-date>
    <dc:date>2017-11-09T10:52:27Z</dc:date>
  </office:meta>
</office:document-meta>
</file>