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3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ED. Curs 2016-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 o carrera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s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7" table:style-name="ce16"/>
          <table:table-cell table:number-columns-repeated="16372"/>
        </table:table-row>
        <table:table-row table:style-name="ro3">
          <table:table-cell office:value-type="string" table:style-name="ce15">
            <text:p>Grau en Administració i Direcció d'Empreses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B6:.C6])" table:style-name="ce17">
            <text:p>10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Antropologia Social i Cultural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formula="of:=SUM([.B7:.C7])" table:style-name="ce17">
            <text:p>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rau en Ciència Política i de l'Administració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8:.C8])" table:style-name="ce17">
            <text:p>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Ciències Ambientals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of:=SUM([.B9:.C9])" table:style-name="ce17">
            <text:p>6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Dret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2" table:formula="of:=SUM([.B10:.C10])" table:style-name="ce17">
            <text:p>22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conomi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formula="of:=SUM([.B11:.C11])" table:style-name="ce17">
            <text:p>8</text:p>
          </table:table-cell>
          <table:table-cell table:style-name="ce18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ducació Social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23" table:formula="of:=SUM([.B12:.C12])" table:style-name="ce17">
            <text:p>2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nginyeria Elèctric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13:.C13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nginyeria Electrònica Industrial i Automàt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14:.C14])" table:style-name="ce17">
            <text:p>2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rau en Enginyeria en Tecnologies Industrials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15:.C15])" table:style-name="ce17">
            <text:p>2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rau en Enginyeria Mecànica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16:.C16])" table:style-name="ce17">
            <text:p>2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studis Anglesos: llengua, literatura i cultura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formula="of:=SUM([.B17:.C17])" table:style-name="ce17">
            <text:p>10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Filosofia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SUM([.B18:.C18])" table:style-name="ce17">
            <text:p>4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Física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formula="of:=SUM([.B19:.C19])" table:style-name="ce17">
            <text:p>4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rau en Geografia i Història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7" table:formula="of:=SUM([.B20:.C20])" table:style-name="ce17">
            <text:p>17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Història de l'Art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B21:.C21])" table:style-name="ce17">
            <text:p>7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Llengua i Literatura Espanyoles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formula="of:=SUM([.B22:.C22])" table:style-name="ce17">
            <text:p>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Matemàtiques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of:=SUM([.B23:.C23])" table:style-name="ce17">
            <text:p>8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Pedagogia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formula="of:=SUM([.B24:.C24])" table:style-name="ce17">
            <text:p>1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Psicologia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39" table:formula="of:=SUM([.B25:.C25])" table:style-name="ce17">
            <text:p>39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Químic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B26:.C26])" table:style-name="ce17">
            <text:p>9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Sociologi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27:.C27])" table:style-name="ce17">
            <text:p>4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Treball Social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formula="of:=SUM([.B28:.C28])" table:style-name="ce17">
            <text:p>1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Turism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29:.C29])" table:style-name="ce17">
            <text:p>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s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7" table:style-name="ce16"/>
          <table:table-cell table:number-columns-repeated="16372"/>
        </table:table-row>
        <table:table-row table:style-name="ro3">
          <table:table-cell office:value-type="string" table:style-name="ce15">
            <text:p>Màster universitari en Accés a l'Advocaci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31:.C31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5">
            <text:p>Màster universitari en Accés a la Procura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formula="of:=SUM([.B32:.C32])" table:style-name="ce17">
            <text:p>2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àster universitari en Ciència del Llenguatge i Lingüística Hispànic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33:.C33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5">
            <text:p>Màster universitari en Filosofia Teòrica i Pràctic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34:.C34])" table:style-name="ce17">
            <text:p>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Formació del professorat d'ESO i batxillerat i F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35:.C35])" table:style-name="ce17">
            <text:p>3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I.A avançada: fonaments, mètodes i aplicacions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36:.C36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5">
            <text:p>Màster universitari en Investigació en Economi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37:.C37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Lingüística Anglesa Aplicad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38:.C38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ltres (cursos propis)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7" table:style-name="ce16"/>
          <table:table-cell table:number-columns-repeated="16372"/>
        </table:table-row>
        <table:table-row table:style-name="ro4">
          <table:table-cell office:value-type="string" table:style-name="ce15">
            <text:p>Anglès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formula="of:=SUM([.B40:.C40])" table:style-name="ce17">
            <text:p>15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urs d'accé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41:.C41])" table:style-name="ce17">
            <text:p>4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Francès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42:.C42])" table:style-name="ce17">
            <text:p>1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Prova lli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43:.C43])" table:style-name="ce17">
            <text:p>2</text:p>
          </table:table-cell>
          <table:table-cell table:style-name="ce18"/>
          <table:table-cell office:value-type="float" office:value="0" table:style-name="ce16"/>
          <table:table-cell table:number-columns-repeated="2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0" table:formula="of:=SUM([.B5:.B43])" table:style-name="ce12">
            <text:p>110</text:p>
          </table:table-cell>
          <table:table-cell office:value-type="float" office:value="137" table:formula="of:=SUM([.C5:.C43])" table:style-name="ce12">
            <text:p>137</text:p>
          </table:table-cell>
          <table:table-cell office:value-type="float" office:value="247" table:formula="of:=SUM([.D5:.D43])" table:style-name="ce12">
            <text:p>247</text:p>
          </table:table-cell>
          <table:table-cell table:style-name="ce12"/>
          <table:table-cell office:value-type="float" office:value="1" table:formula="of:=SUM([.F5:.F43])" table:style-name="ce12">
            <text:p>1</text:p>
          </table:table-cell>
          <table:table-cell office:value-type="float" office:value="0" table:formula="of:=SUM([.G5:.G43])" table:style-name="ce12">
            <text:p>0</text:p>
          </table:table-cell>
          <table:table-cell office:value-type="float" office:value="0" table:formula="of:=SUM([.H5:.H43])" table:style-name="ce12">
            <text:p>0</text:p>
          </table:table-cell>
          <table:table-cell office:value-type="float" office:value="29" table:formula="of:=SUM([.I5:.I43])" table:style-name="ce12">
            <text:p>29</text:p>
          </table:table-cell>
          <table:table-cell office:value-type="float" office:value="42" table:formula="of:=SUM([.J5:.J43])" table:style-name="ce12">
            <text:p>42</text:p>
          </table:table-cell>
          <table:table-cell office:value-type="float" office:value="28" table:formula="of:=SUM([.K5:.K43])" table:style-name="ce12">
            <text:p>28</text:p>
          </table:table-cell>
          <table:table-cell office:value-type="float" office:value="147" table:formula="of:=SUM([.L5:.L43])" table:style-name="ce12">
            <text:p>14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ont: Universitat Nacional d'Educació a Distància.<text:s/></text:p>
          </table:table-cell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4T13:07:37Z</meta:creation-date>
    <dc:date>2017-12-14T13:07:37Z</dc:date>
    <meta:print-date>2017-12-14T13:07:32Z</meta:print-date>
  </office:meta>
</office:document-meta>
</file>