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6.20.06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general. Sabadell. 2011-2016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86.68" table:style-name="ce7">
            <text:p><text:s/>886,68 €<text:s/></text:p>
          </table:table-cell>
          <table:table-cell office:value-type="float" office:value="917.01" table:style-name="ce7">
            <text:p><text:s/>917,01 €<text:s/></text:p>
          </table:table-cell>
          <table:table-cell office:value-type="float" office:value="936.83" table:style-name="ce7">
            <text:p><text:s/>936,83 €<text:s/></text:p>
          </table:table-cell>
          <table:table-cell office:value-type="float" office:value="956.88" table:style-name="ce7">
            <text:p><text:s/>956,88 €<text:s/></text:p>
          </table:table-cell>
          <table:table-cell office:value-type="float" office:value="986.31" table:style-name="ce7">
            <text:p><text:s/>986,31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947.46" table:style-name="ce7">
            <text:p><text:s/>947,46 €<text:s/></text:p>
          </table:table-cell>
          <table:table-cell office:value-type="float" office:value="972.99" table:style-name="ce7">
            <text:p><text:s/>972,99 €<text:s/></text:p>
          </table:table-cell>
          <table:table-cell office:value-type="float" office:value="973.03" table:style-name="ce7">
            <text:p><text:s/>973,03 €<text:s/></text:p>
          </table:table-cell>
          <table:table-cell office:value-type="float" office:value="992.86" table:style-name="ce7">
            <text:p><text:s/>992,86 €<text:s/></text:p>
          </table:table-cell>
          <table:table-cell office:value-type="float" office:value="1033.8599999999999" table:style-name="ce7">
            <text:p><text:s/>1.033,86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586.46" table:style-name="ce7">
            <text:p><text:s/>586,46 €<text:s/></text:p>
          </table:table-cell>
          <table:table-cell office:value-type="float" office:value="597.41" table:style-name="ce7">
            <text:p><text:s/>597,41 €<text:s/></text:p>
          </table:table-cell>
          <table:table-cell office:value-type="float" office:value="608.79999999999995" table:style-name="ce7">
            <text:p><text:s/>608,80 €<text:s/></text:p>
          </table:table-cell>
          <table:table-cell office:value-type="float" office:value="615.96" table:style-name="ce7">
            <text:p><text:s/>615,96 €<text:s/></text:p>
          </table:table-cell>
          <table:table-cell office:value-type="float" office:value="636.32000000000005" table:style-name="ce7">
            <text:p><text:s/>636,32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360" table:style-name="ce7">
            <text:p><text:s/>360,00 €<text:s/></text:p>
          </table:table-cell>
          <table:table-cell office:value-type="float" office:value="364.14" table:style-name="ce7">
            <text:p><text:s/>364,14 €<text:s/></text:p>
          </table:table-cell>
          <table:table-cell office:value-type="float" office:value="374.12" table:style-name="ce7">
            <text:p><text:s/>374,12 €<text:s/></text:p>
          </table:table-cell>
          <table:table-cell office:value-type="float" office:value="376.33" table:style-name="ce7">
            <text:p><text:s/>376,33 €<text:s/></text:p>
          </table:table-cell>
          <table:table-cell office:value-type="float" office:value="390.46" table:style-name="ce7">
            <text:p><text:s/>390,46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525.64" table:style-name="ce7">
            <text:p><text:s/>525,64 €<text:s/></text:p>
          </table:table-cell>
          <table:table-cell office:value-type="float" office:value="537.62" table:style-name="ce7">
            <text:p><text:s/>537,62 €<text:s/></text:p>
          </table:table-cell>
          <table:table-cell office:value-type="float" office:value="536.91999999999996" table:style-name="ce7">
            <text:p><text:s/>536,92 €<text:s/></text:p>
          </table:table-cell>
          <table:table-cell office:value-type="float" office:value="528.6" table:style-name="ce7">
            <text:p><text:s/>528,60 €<text:s/></text:p>
          </table:table-cell>
          <table:table-cell office:value-type="float" office:value="506.2" table:style-name="ce7">
            <text:p><text:s/>506,20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843.97" table:style-name="ce9">
            <text:p><text:s/>843,97 €<text:s/></text:p>
          </table:table-cell>
          <table:table-cell office:value-type="float" office:value="865.25" table:style-name="ce9">
            <text:p><text:s/>865,25 €<text:s/></text:p>
          </table:table-cell>
          <table:table-cell office:value-type="float" office:value="874.08" table:style-name="ce9">
            <text:p><text:s/>874,08 €<text:s/></text:p>
          </table:table-cell>
          <table:table-cell office:value-type="float" office:value="890.49" table:style-name="ce9">
            <text:p><text:s/>890,49 €<text:s/></text:p>
          </table:table-cell>
          <table:table-cell office:value-type="float" office:value="925.87" table:style-name="ce9">
            <text:p><text:s/>925,87 €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1:50Z</meta:creation-date>
    <dc:date>2017-12-15T07:41:50Z</dc:date>
  </office:meta>
</office:document-meta>
</file>