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20.12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mitjana de la Seguretat Social segons residència d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onista per tipus i sexe. Règim especial de treballadors autònoms.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847.75" table:style-name="ce7">
            <text:p><text:s/>847,75 €<text:s/></text:p>
          </table:table-cell>
          <table:table-cell office:value-type="float" office:value="676.68" table:style-name="ce7">
            <text:p><text:s/>676,68 €<text:s/></text:p>
          </table:table-cell>
          <table:table-cell office:value-type="float" office:value="788.93" table:style-name="ce7">
            <text:p><text:s/>788,93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904.37" table:style-name="ce7">
            <text:p><text:s/>904,37 €<text:s/></text:p>
          </table:table-cell>
          <table:table-cell office:value-type="float" office:value="622" table:style-name="ce7">
            <text:p><text:s/>622,00 €<text:s/></text:p>
          </table:table-cell>
          <table:table-cell office:value-type="float" office:value="775.86" table:style-name="ce7">
            <text:p><text:s/>775,86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331.2" table:style-name="ce7">
            <text:p><text:s/>331,20 €<text:s/></text:p>
          </table:table-cell>
          <table:table-cell office:value-type="float" office:value="477.24" table:style-name="ce7">
            <text:p><text:s/>477,24 €<text:s/></text:p>
          </table:table-cell>
          <table:table-cell office:value-type="float" office:value="461.62" table:style-name="ce7">
            <text:p><text:s/>461,62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284.62" table:style-name="ce7">
            <text:p><text:s/>284,62 €<text:s/></text:p>
          </table:table-cell>
          <table:table-cell office:value-type="float" office:value="251.04" table:style-name="ce7">
            <text:p><text:s/>251,04 €<text:s/></text:p>
          </table:table-cell>
          <table:table-cell office:value-type="float" office:value="269.61" table:style-name="ce7">
            <text:p><text:s/>269,61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844.24" table:style-name="ce9">
            <text:p><text:s/>844,24 €<text:s/></text:p>
          </table:table-cell>
          <table:table-cell office:value-type="float" office:value="561.21" table:style-name="ce9">
            <text:p><text:s/>561,21 €<text:s/></text:p>
          </table:table-cell>
          <table:table-cell office:value-type="float" office:value="689.05" table:style-name="ce9">
            <text:p><text:s/>689,05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.. Informació no disponible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2-15T07:42:55Z</meta:creation-date>
    <dc:date>2017-12-15T07:42:55Z</dc:date>
  </office:meta>
</office:document-meta>
</file>