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02.02.06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Normal_02.02.06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Normal_02.02.0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Normal_02.02.06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2.02.06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eixement total de la pobl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s. 1/1/2017 a 31/12/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Moviment</text:p>
          </table:table-cell>
          <table:table-cell office:value-type="string" table:style-name="ce5">
            <text:p>Saldo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5">
            <text:p>natural</text:p>
          </table:table-cell>
          <table:table-cell office:value-type="string" table:style-name="ce5">
            <text:p>PMH<text:span text:style-name="T2">1</text:span></text:p>
          </table:table-cell>
          <table:table-cell office:value-type="string" table:style-name="ce6">
            <text:p>D<text:span text:style-name="T1"><text:s/>Total</text:span>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-47" table:style-name="ce16">
            <text:p>-47</text:p>
          </table:table-cell>
          <table:table-cell office:value-type="float" office:value="414" table:style-name="ce16">
            <text:p>414</text:p>
          </table:table-cell>
          <table:table-cell office:value-type="float" office:value="367" table:formula="of:=[.B6]+[.C6]" table:style-name="ce17">
            <text:p>367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217" table:style-name="ce16">
            <text:p>217</text:p>
          </table:table-cell>
          <table:table-cell office:value-type="float" office:value="244" table:formula="of:=[.B7]+[.C7]" table:style-name="ce17">
            <text:p>244</text:p>
          </table:table-cell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-10" table:style-name="ce16">
            <text:p>-10</text:p>
          </table:table-cell>
          <table:table-cell office:value-type="float" office:value="120" table:style-name="ce16">
            <text:p>120</text:p>
          </table:table-cell>
          <table:table-cell office:value-type="float" office:value="110" table:formula="of:=[.B8]+[.C8]" table:style-name="ce17">
            <text:p>110</text:p>
          </table:table-cell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150" table:style-name="ce16">
            <text:p>150</text:p>
          </table:table-cell>
          <table:table-cell office:value-type="float" office:value="248" table:style-name="ce16">
            <text:p>248</text:p>
          </table:table-cell>
          <table:table-cell office:value-type="float" office:value="398" table:formula="of:=[.B9]+[.C9]" table:style-name="ce17">
            <text:p>398</text:p>
          </table:table-cell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88" table:style-name="ce16">
            <text:p>88</text:p>
          </table:table-cell>
          <table:table-cell office:value-type="float" office:value="143" table:style-name="ce16">
            <text:p>143</text:p>
          </table:table-cell>
          <table:table-cell office:value-type="float" office:value="231" table:formula="of:=[.B10]+[.C10]" table:style-name="ce17">
            <text:p>231</text:p>
          </table:table-cell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290" table:style-name="ce16">
            <text:p>290</text:p>
          </table:table-cell>
          <table:table-cell office:value-type="float" office:value="307" table:formula="of:=[.B11]+[.C11]" table:style-name="ce17">
            <text:p>307</text:p>
          </table:table-cell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100" table:style-name="ce16">
            <text:p>100</text:p>
          </table:table-cell>
          <table:table-cell office:value-type="float" office:value="122" table:formula="of:=[.B12]+[.C12]" table:style-name="ce17">
            <text:p>122</text:p>
          </table:table-cell>
          <table:table-cell table:style-name="ce1"/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47" table:formula="of:=SUM([.B6:.B12])" table:style-name="ce8">
            <text:p>247</text:p>
          </table:table-cell>
          <table:table-cell office:value-type="float" office:value="1532" table:formula="of:=SUM([.C6:.C12])" table:style-name="ce8">
            <text:p>1.532</text:p>
          </table:table-cell>
          <table:table-cell office:value-type="float" office:value="1779" table:formula="of:=[.C13]+[.B13]" table:style-name="ce11">
            <text:p>1.7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Font: Ajuntament de Sabadell. Informació de Bas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1. Padró Municipal d'Habitants. Saldo=Immigració+omissió-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office:value-type="string" table:style-name="ce9">
            <text:p>emigració-inscripcions indegudes-duplicats+canvis domicilis.</text:p>
          </table:table-cell>
          <table:table-cell table:number-columns-repeated="3" table:style-name="ce10"/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6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2Z</meta:creation-date>
    <dc:date>2018-05-23T11:14:56Z</dc:date>
    <meta:print-date>2013-06-14T07:44:54Z</meta:print-date>
  </office:meta>
</office:document-meta>
</file>