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Normal_02.02.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Normal_02.02.16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02.02.16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Normal_02.02.16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_02.02.16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2"/>
    <style:style style:name="ce24" style:family="table-cell" style:parent-style-name="Normal_02.02.16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6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es províncies espanyoles. 1/1/2017 a 31/12/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Provínci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1"/>
          <table:table-cell table:number-columns-repeated="3" table:style-name="ce8"/>
          <table:table-cell table:number-columns-repeated="16372"/>
        </table:table-row>
        <table:table-row table:style-name="ro4">
          <table:table-cell office:value-type="string" table:style-name="ce9">
            <text:p>Alacant</text:p>
          </table:table-cell>
          <table:table-cell office:value-type="float" office:value="79" table:style-name="ce24">
            <text:p>79</text:p>
          </table:table-cell>
          <table:table-cell office:value-type="float" office:value="49" table:style-name="ce24">
            <text:p>49</text:p>
          </table:table-cell>
          <table:table-cell office:value-type="float" office:value="30" table:formula="of:=[.B6]-[.C6]" table:style-name="ce10">
            <text:p>30</text:p>
          </table:table-cell>
          <table:table-cell table:style-name="ce11"/>
          <table:table-cell office:value-type="float" office:value="1.1125193634699337" table:formula="of:=[.B6]*100/[.B$58]" table:style-name="ce12">
            <text:p>1,11</text:p>
          </table:table-cell>
          <table:table-cell office:value-type="float" office:value="0.86419753086419748" table:formula="of:=[.C6]*100/[.C$58]" table:style-name="ce12">
            <text:p>0,86</text:p>
          </table:table-cell>
          <table:table-cell office:value-type="float" office:value="2.0964360587002098" table:formula="of:=[.D6]*100/[.D$58]" table:style-name="ce12">
            <text:p>2,10</text:p>
          </table:table-cell>
          <table:table-cell table:style-name="ce1"/>
          <table:table-cell table:style-name="ce13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9">
            <text:p>Àlaba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-2" table:formula="of:=[.B7]-[.C7]" table:style-name="ce10">
            <text:p>-2</text:p>
          </table:table-cell>
          <table:table-cell table:style-name="ce11"/>
          <table:table-cell office:value-type="float" office:value="5.633009435290804E-2" table:formula="of:=[.B7]*100/[.B$58]" table:style-name="ce12">
            <text:p>0,06</text:p>
          </table:table-cell>
          <table:table-cell office:value-type="float" office:value="0.10582010582010581" table:formula="of:=[.C7]*100/[.C$58]" table:style-name="ce12">
            <text:p>0,11</text:p>
          </table:table-cell>
          <table:table-cell office:value-type="float" office:value="-0.13976240391334732" table:formula="of:=[.D7]*100/[.D$58]" table:style-name="ce12">
            <text:p>-0,14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Albacete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B8]-[.C8]" table:style-name="ce10">
            <text:p>5</text:p>
          </table:table-cell>
          <table:table-cell table:style-name="ce11"/>
          <table:table-cell office:value-type="float" office:value="0.14082523588227011" table:formula="of:=[.B8]*100/[.B$58]" table:style-name="ce12">
            <text:p>0,14</text:p>
          </table:table-cell>
          <table:table-cell office:value-type="float" office:value="8.8183421516754845E-2" table:formula="of:=[.C8]*100/[.C$58]" table:style-name="ce12">
            <text:p>0,09</text:p>
          </table:table-cell>
          <table:table-cell office:value-type="float" office:value="0.34940600978336828" table:formula="of:=[.D8]*100/[.D$58]" table:style-name="ce12">
            <text:p>0,35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Almeria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6" table:formula="of:=[.B9]-[.C9]" table:style-name="ce10">
            <text:p>6</text:p>
          </table:table-cell>
          <table:table-cell table:style-name="ce11"/>
          <table:table-cell office:value-type="float" office:value="0.46472327841149136" table:formula="of:=[.B9]*100/[.B$58]" table:style-name="ce12">
            <text:p>0,46</text:p>
          </table:table-cell>
          <table:table-cell office:value-type="float" office:value="0.47619047619047616" table:formula="of:=[.C9]*100/[.C$58]" table:style-name="ce12">
            <text:p>0,48</text:p>
          </table:table-cell>
          <table:table-cell office:value-type="float" office:value="0.41928721174004191" table:formula="of:=[.D9]*100/[.D$58]" table:style-name="ce12">
            <text:p>0,42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Astúries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formula="of:=[.B10]-[.C10]" table:style-name="ce10">
            <text:p>10</text:p>
          </table:table-cell>
          <table:table-cell table:style-name="ce11"/>
          <table:table-cell office:value-type="float" office:value="0.23940290099985917" table:formula="of:=[.B10]*100/[.B$58]" table:style-name="ce12">
            <text:p>0,24</text:p>
          </table:table-cell>
          <table:table-cell office:value-type="float" office:value="0.12345679012345678" table:formula="of:=[.C10]*100/[.C$58]" table:style-name="ce12">
            <text:p>0,12</text:p>
          </table:table-cell>
          <table:table-cell office:value-type="float" office:value="0.69881201956673655" table:formula="of:=[.D10]*100/[.D$58]" table:style-name="ce12">
            <text:p>0,70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Àvil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formula="of:=[.B11]-[.C11]" table:style-name="ce10">
            <text:p>1</text:p>
          </table:table-cell>
          <table:table-cell table:style-name="ce11"/>
          <table:table-cell office:value-type="float" office:value="7.0412617941135056E-2" table:formula="of:=[.B11]*100/[.B$58]" table:style-name="ce12">
            <text:p>0,07</text:p>
          </table:table-cell>
          <table:table-cell office:value-type="float" office:value="7.0546737213403876E-2" table:formula="of:=[.C11]*100/[.C$58]" table:style-name="ce12">
            <text:p>0,07</text:p>
          </table:table-cell>
          <table:table-cell office:value-type="float" office:value="6.9881201956673661E-2" table:formula="of:=[.D11]*100/[.D$58]" table:style-name="ce12">
            <text:p>0,07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Badajoz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6" table:formula="of:=[.B12]-[.C12]" table:style-name="ce10">
            <text:p>6</text:p>
          </table:table-cell>
          <table:table-cell table:style-name="ce11"/>
          <table:table-cell office:value-type="float" office:value="0.30981551894099424" table:formula="of:=[.B12]*100/[.B$58]" table:style-name="ce12">
            <text:p>0,31</text:p>
          </table:table-cell>
          <table:table-cell office:value-type="float" office:value="0.2821869488536155" table:formula="of:=[.C12]*100/[.C$58]" table:style-name="ce12">
            <text:p>0,28</text:p>
          </table:table-cell>
          <table:table-cell office:value-type="float" office:value="0.41928721174004191" table:formula="of:=[.D12]*100/[.D$58]" table:style-name="ce12">
            <text:p>0,42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Balears</text:p>
          </table:table-cell>
          <table:table-cell office:value-type="float" office:value="128" table:style-name="ce10">
            <text:p>128</text:p>
          </table:table-cell>
          <table:table-cell office:value-type="float" office:value="113" table:style-name="ce10">
            <text:p>113</text:p>
          </table:table-cell>
          <table:table-cell office:value-type="float" office:value="15" table:formula="of:=[.B13]-[.C13]" table:style-name="ce10">
            <text:p>15</text:p>
          </table:table-cell>
          <table:table-cell table:style-name="ce11"/>
          <table:table-cell office:value-type="float" office:value="1.8025630192930573" table:formula="of:=[.B13]*100/[.B$58]" table:style-name="ce12">
            <text:p>1,80</text:p>
          </table:table-cell>
          <table:table-cell office:value-type="float" office:value="1.9929453262786596" table:formula="of:=[.C13]*100/[.C$58]" table:style-name="ce12">
            <text:p>1,99</text:p>
          </table:table-cell>
          <table:table-cell office:value-type="float" office:value="1.0482180293501049" table:formula="of:=[.D13]*100/[.D$58]" table:style-name="ce12">
            <text:p>1,05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Barcelona</text:p>
          </table:table-cell>
          <table:table-cell office:value-type="float" office:value="5116" table:style-name="ce10">
            <text:p>5.116</text:p>
          </table:table-cell>
          <table:table-cell office:value-type="float" office:value="4042" table:style-name="ce10">
            <text:p>4.042</text:p>
          </table:table-cell>
          <table:table-cell office:value-type="float" office:value="1074" table:formula="of:=[.B14]-[.C14]" table:style-name="ce10">
            <text:p>1.074</text:p>
          </table:table-cell>
          <table:table-cell table:style-name="ce11"/>
          <table:table-cell office:value-type="float" office:value="72.046190677369381" table:formula="of:=[.B14]*100/[.B$58]" table:style-name="ce12">
            <text:p>72,05</text:p>
          </table:table-cell>
          <table:table-cell office:value-type="float" office:value="71.28747795414462" table:formula="of:=[.C14]*100/[.C$58]" table:style-name="ce12">
            <text:p>71,29</text:p>
          </table:table-cell>
          <table:table-cell office:value-type="float" office:value="75.05241090146751" table:formula="of:=[.D14]*100/[.D$58]" table:style-name="ce12">
            <text:p>75,05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Biscaia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19" table:formula="of:=[.B15]-[.C15]" table:style-name="ce10">
            <text:p>19</text:p>
          </table:table-cell>
          <table:table-cell table:style-name="ce11"/>
          <table:table-cell office:value-type="float" office:value="0.42247570764681031" table:formula="of:=[.B15]*100/[.B$58]" table:style-name="ce12">
            <text:p>0,42</text:p>
          </table:table-cell>
          <table:table-cell office:value-type="float" office:value="0.19400352733686066" table:formula="of:=[.C15]*100/[.C$58]" table:style-name="ce12">
            <text:p>0,19</text:p>
          </table:table-cell>
          <table:table-cell office:value-type="float" office:value="1.3277428371767994" table:formula="of:=[.D15]*100/[.D$58]" table:style-name="ce12">
            <text:p>1,33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Burgos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of:=[.B16]-[.C16]" table:style-name="ce10">
            <text:p>4</text:p>
          </table:table-cell>
          <table:table-cell table:style-name="ce11"/>
          <table:table-cell office:value-type="float" office:value="8.4495141529362064E-2" table:formula="of:=[.B16]*100/[.B$58]" table:style-name="ce12">
            <text:p>0,08</text:p>
          </table:table-cell>
          <table:table-cell office:value-type="float" office:value="3.5273368606701938E-2" table:formula="of:=[.C16]*100/[.C$58]" table:style-name="ce12">
            <text:p>0,04</text:p>
          </table:table-cell>
          <table:table-cell office:value-type="float" office:value="0.27952480782669464" table:formula="of:=[.D16]*100/[.D$58]" table:style-name="ce12">
            <text:p>0,2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àceres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[.B17]-[.C17]" table:style-name="ce10">
            <text:p>23</text:p>
          </table:table-cell>
          <table:table-cell table:style-name="ce11"/>
          <table:table-cell office:value-type="float" office:value="0.32389804252922122" table:formula="of:=[.B17]*100/[.B$58]" table:style-name="ce12">
            <text:p>0,32</text:p>
          </table:table-cell>
          <table:table-cell office:value-type="float" office:value="0" table:formula="of:=[.C17]*100/[.C$58]" table:style-name="ce12">
            <text:p>0,00</text:p>
          </table:table-cell>
          <table:table-cell office:value-type="float" office:value="1.6072676450034939" table:formula="of:=[.D17]*100/[.D$58]" table:style-name="ce12">
            <text:p>1,61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adis</text:p>
          </table:table-cell>
          <table:table-cell office:value-type="float" office:value="39" table:style-name="ce24">
            <text:p>39</text:p>
          </table:table-cell>
          <table:table-cell office:value-type="float" office:value="22" table:style-name="ce24">
            <text:p>22</text:p>
          </table:table-cell>
          <table:table-cell office:value-type="float" office:value="17" table:formula="of:=[.B18]-[.C18]" table:style-name="ce10">
            <text:p>17</text:p>
          </table:table-cell>
          <table:table-cell table:style-name="ce11"/>
          <table:table-cell office:value-type="float" office:value="0.54921841994085341" table:formula="of:=[.B18]*100/[.B$58]" table:style-name="ce12">
            <text:p>0,55</text:p>
          </table:table-cell>
          <table:table-cell office:value-type="float" office:value="0.38800705467372132" table:formula="of:=[.C18]*100/[.C$58]" table:style-name="ce12">
            <text:p>0,39</text:p>
          </table:table-cell>
          <table:table-cell office:value-type="float" office:value="1.187980433263452" table:formula="of:=[.D18]*100/[.D$58]" table:style-name="ce12">
            <text:p>1,19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antàbria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-4" table:formula="of:=[.B19]-[.C19]" table:style-name="ce10">
            <text:p>-4</text:p>
          </table:table-cell>
          <table:table-cell table:style-name="ce11"/>
          <table:table-cell office:value-type="float" office:value="0.11266018870581608" table:formula="of:=[.B19]*100/[.B$58]" table:style-name="ce12">
            <text:p>0,11</text:p>
          </table:table-cell>
          <table:table-cell office:value-type="float" office:value="0.21164021164021163" table:formula="of:=[.C19]*100/[.C$58]" table:style-name="ce12">
            <text:p>0,21</text:p>
          </table:table-cell>
          <table:table-cell office:value-type="float" office:value="-0.27952480782669464" table:formula="of:=[.D19]*100/[.D$58]" table:style-name="ce12">
            <text:p>-0,2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astelló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4" table:formula="of:=[.B20]-[.C20]" table:style-name="ce10">
            <text:p>4</text:p>
          </table:table-cell>
          <table:table-cell table:style-name="ce11"/>
          <table:table-cell office:value-type="float" office:value="0.70412617941135047" table:formula="of:=[.B20]*100/[.B$58]" table:style-name="ce12">
            <text:p>0,70</text:p>
          </table:table-cell>
          <table:table-cell office:value-type="float" office:value="0.81128747795414458" table:formula="of:=[.C20]*100/[.C$58]" table:style-name="ce12">
            <text:p>0,81</text:p>
          </table:table-cell>
          <table:table-cell office:value-type="float" office:value="0.27952480782669464" table:formula="of:=[.D20]*100/[.D$58]" table:style-name="ce12">
            <text:p>0,2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euta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[.B21]-[.C21]" table:style-name="ce10">
            <text:p>4</text:p>
          </table:table-cell>
          <table:table-cell table:style-name="ce11"/>
          <table:table-cell office:value-type="float" office:value="5.633009435290804E-2" table:formula="of:=[.B21]*100/[.B$58]" table:style-name="ce12">
            <text:p>0,06</text:p>
          </table:table-cell>
          <table:table-cell office:value-type="float" office:value="0" table:formula="of:=[.C21]*100/[.C$58]" table:style-name="ce12">
            <text:p>0,00</text:p>
          </table:table-cell>
          <table:table-cell office:value-type="float" office:value="0.27952480782669464" table:formula="of:=[.D21]*100/[.D$58]" table:style-name="ce12">
            <text:p>0,2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iutat Reial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of:=[.B22]-[.C22]" table:style-name="ce10">
            <text:p>3</text:p>
          </table:table-cell>
          <table:table-cell table:style-name="ce11"/>
          <table:table-cell office:value-type="float" office:value="9.8577665117589072E-2" table:formula="of:=[.B22]*100/[.B$58]" table:style-name="ce12">
            <text:p>0,10</text:p>
          </table:table-cell>
          <table:table-cell office:value-type="float" office:value="7.0546737213403876E-2" table:formula="of:=[.C22]*100/[.C$58]" table:style-name="ce12">
            <text:p>0,07</text:p>
          </table:table-cell>
          <table:table-cell office:value-type="float" office:value="0.20964360587002095" table:formula="of:=[.D22]*100/[.D$58]" table:style-name="ce12">
            <text:p>0,21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onca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of:=[.B23]-[.C23]" table:style-name="ce10">
            <text:p>1</text:p>
          </table:table-cell>
          <table:table-cell table:style-name="ce11"/>
          <table:table-cell office:value-type="float" office:value="8.4495141529362064E-2" table:formula="of:=[.B23]*100/[.B$58]" table:style-name="ce12">
            <text:p>0,08</text:p>
          </table:table-cell>
          <table:table-cell office:value-type="float" office:value="8.8183421516754845E-2" table:formula="of:=[.C23]*100/[.C$58]" table:style-name="ce12">
            <text:p>0,09</text:p>
          </table:table-cell>
          <table:table-cell office:value-type="float" office:value="6.9881201956673661E-2" table:formula="of:=[.D23]*100/[.D$58]" table:style-name="ce12">
            <text:p>0,07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òrdova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24">
            <text:p>16</text:p>
          </table:table-cell>
          <table:table-cell office:value-type="float" office:value="17" table:formula="of:=[.B24]-[.C24]" table:style-name="ce10">
            <text:p>17</text:p>
          </table:table-cell>
          <table:table-cell table:style-name="ce11"/>
          <table:table-cell office:value-type="float" office:value="0.46472327841149136" table:formula="of:=[.B24]*100/[.B$58]" table:style-name="ce12">
            <text:p>0,46</text:p>
          </table:table-cell>
          <table:table-cell office:value-type="float" office:value="0.2821869488536155" table:formula="of:=[.C24]*100/[.C$58]" table:style-name="ce12">
            <text:p>0,28</text:p>
          </table:table-cell>
          <table:table-cell office:value-type="float" office:value="1.187980433263452" table:formula="of:=[.D24]*100/[.D$58]" table:style-name="ce12">
            <text:p>1,19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Corunya, La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-7" table:formula="of:=[.B25]-[.C25]" table:style-name="ce10">
            <text:p>-7</text:p>
          </table:table-cell>
          <table:table-cell table:style-name="ce11"/>
          <table:table-cell office:value-type="float" office:value="0.2957329953527672" table:formula="of:=[.B25]*100/[.B$58]" table:style-name="ce12">
            <text:p>0,30</text:p>
          </table:table-cell>
          <table:table-cell office:value-type="float" office:value="0.49382716049382713" table:formula="of:=[.C25]*100/[.C$58]" table:style-name="ce12">
            <text:p>0,49</text:p>
          </table:table-cell>
          <table:table-cell office:value-type="float" office:value="-0.4891684136967156" table:formula="of:=[.D25]*100/[.D$58]" table:style-name="ce12">
            <text:p>-0,49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Girona</text:p>
          </table:table-cell>
          <table:table-cell office:value-type="float" office:value="236" table:style-name="ce24">
            <text:p>236</text:p>
          </table:table-cell>
          <table:table-cell office:value-type="float" office:value="212" table:style-name="ce24">
            <text:p>212</text:p>
          </table:table-cell>
          <table:table-cell office:value-type="float" office:value="24" table:formula="of:=[.B26]-[.C26]" table:style-name="ce10">
            <text:p>24</text:p>
          </table:table-cell>
          <table:table-cell table:style-name="ce11"/>
          <table:table-cell office:value-type="float" office:value="3.3234755668215743" table:formula="of:=[.B26]*100/[.B$58]" table:style-name="ce12">
            <text:p>3,32</text:p>
          </table:table-cell>
          <table:table-cell office:value-type="float" office:value="3.7389770723104054" table:formula="of:=[.C26]*100/[.C$58]" table:style-name="ce12">
            <text:p>3,74</text:p>
          </table:table-cell>
          <table:table-cell office:value-type="float" office:value="1.6771488469601676" table:formula="of:=[.D26]*100/[.D$58]" table:style-name="ce12">
            <text:p>1,6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Granada</text:p>
          </table:table-cell>
          <table:table-cell office:value-type="float" office:value="43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9" table:formula="of:=[.B27]-[.C27]" table:style-name="ce10">
            <text:p>9</text:p>
          </table:table-cell>
          <table:table-cell table:style-name="ce11"/>
          <table:table-cell office:value-type="float" office:value="0.60554851429376144" table:formula="of:=[.B27]*100/[.B$58]" table:style-name="ce12">
            <text:p>0,61</text:p>
          </table:table-cell>
          <table:table-cell office:value-type="float" office:value="0.59964726631393295" table:formula="of:=[.C27]*100/[.C$58]" table:style-name="ce12">
            <text:p>0,60</text:p>
          </table:table-cell>
          <table:table-cell office:value-type="float" office:value="0.62893081761006286" table:formula="of:=[.D27]*100/[.D$58]" table:style-name="ce12">
            <text:p>0,63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Guadalajara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-2" table:formula="of:=[.B28]-[.C28]" table:style-name="ce10">
            <text:p>-2</text:p>
          </table:table-cell>
          <table:table-cell table:style-name="ce11"/>
          <table:table-cell office:value-type="float" office:value="4.2247570764681032E-2" table:formula="of:=[.B28]*100/[.B$58]" table:style-name="ce12">
            <text:p>0,04</text:p>
          </table:table-cell>
          <table:table-cell office:value-type="float" office:value="8.8183421516754845E-2" table:formula="of:=[.C28]*100/[.C$58]" table:style-name="ce12">
            <text:p>0,09</text:p>
          </table:table-cell>
          <table:table-cell office:value-type="float" office:value="-0.13976240391334732" table:formula="of:=[.D28]*100/[.D$58]" table:style-name="ce12">
            <text:p>-0,14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Guipúscoa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2" table:formula="of:=[.B29]-[.C29]" table:style-name="ce10">
            <text:p>2</text:p>
          </table:table-cell>
          <table:table-cell table:style-name="ce11"/>
          <table:table-cell office:value-type="float" office:value="0.18307280664695114" table:formula="of:=[.B29]*100/[.B$58]" table:style-name="ce12">
            <text:p>0,18</text:p>
          </table:table-cell>
          <table:table-cell office:value-type="float" office:value="0.19400352733686066" table:formula="of:=[.C29]*100/[.C$58]" table:style-name="ce12">
            <text:p>0,19</text:p>
          </table:table-cell>
          <table:table-cell office:value-type="float" office:value="0.13976240391334732" table:formula="of:=[.D29]*100/[.D$58]" table:style-name="ce12">
            <text:p>0,14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Huelva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of:=[.B30]-[.C30]" table:style-name="ce10">
            <text:p>5</text:p>
          </table:table-cell>
          <table:table-cell table:style-name="ce11"/>
          <table:table-cell office:value-type="float" office:value="0.11266018870581608" table:formula="of:=[.B30]*100/[.B$58]" table:style-name="ce12">
            <text:p>0,11</text:p>
          </table:table-cell>
          <table:table-cell office:value-type="float" office:value="5.2910052910052907E-2" table:formula="of:=[.C30]*100/[.C$58]" table:style-name="ce12">
            <text:p>0,05</text:p>
          </table:table-cell>
          <table:table-cell office:value-type="float" office:value="0.34940600978336828" table:formula="of:=[.D30]*100/[.D$58]" table:style-name="ce12">
            <text:p>0,35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Jaén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14" table:formula="of:=[.B31]-[.C31]" table:style-name="ce10">
            <text:p>14</text:p>
          </table:table-cell>
          <table:table-cell table:style-name="ce11"/>
          <table:table-cell office:value-type="float" office:value="0.33798056611744826" table:formula="of:=[.B31]*100/[.B$58]" table:style-name="ce12">
            <text:p>0,34</text:p>
          </table:table-cell>
          <table:table-cell office:value-type="float" office:value="0.17636684303350969" table:formula="of:=[.C31]*100/[.C$58]" table:style-name="ce12">
            <text:p>0,18</text:p>
          </table:table-cell>
          <table:table-cell office:value-type="float" office:value="0.9783368273934312" table:formula="of:=[.D31]*100/[.D$58]" table:style-name="ce12">
            <text:p>0,9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Lleida</text:p>
          </table:table-cell>
          <table:table-cell office:value-type="float" office:value="121" table:style-name="ce24">
            <text:p>121</text:p>
          </table:table-cell>
          <table:table-cell office:value-type="float" office:value="108" table:style-name="ce24">
            <text:p>108</text:p>
          </table:table-cell>
          <table:table-cell office:value-type="float" office:value="13" table:formula="of:=[.B32]-[.C32]" table:style-name="ce10">
            <text:p>13</text:p>
          </table:table-cell>
          <table:table-cell table:style-name="ce17"/>
          <table:table-cell office:value-type="float" office:value="1.7039853541754681" table:formula="of:=[.B32]*100/[.B$58]" table:style-name="ce12">
            <text:p>1,70</text:p>
          </table:table-cell>
          <table:table-cell office:value-type="float" office:value="1.9047619047619047" table:formula="of:=[.C32]*100/[.C$58]" table:style-name="ce12">
            <text:p>1,90</text:p>
          </table:table-cell>
          <table:table-cell office:value-type="float" office:value="0.90845562543675751" table:formula="of:=[.D32]*100/[.D$58]" table:style-name="ce12">
            <text:p>0,91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Lleó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19" table:formula="of:=[.B33]-[.C33]" table:style-name="ce10">
            <text:p>19</text:p>
          </table:table-cell>
          <table:table-cell table:style-name="ce11"/>
          <table:table-cell office:value-type="float" office:value="0.33798056611744826" table:formula="of:=[.B33]*100/[.B$58]" table:style-name="ce12">
            <text:p>0,34</text:p>
          </table:table-cell>
          <table:table-cell office:value-type="float" office:value="8.8183421516754845E-2" table:formula="of:=[.C33]*100/[.C$58]" table:style-name="ce12">
            <text:p>0,09</text:p>
          </table:table-cell>
          <table:table-cell office:value-type="float" office:value="1.3277428371767994" table:formula="of:=[.D33]*100/[.D$58]" table:style-name="ce12">
            <text:p>1,33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Lugo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-5" table:formula="of:=[.B34]-[.C34]" table:style-name="ce10">
            <text:p>-5</text:p>
          </table:table-cell>
          <table:table-cell table:style-name="ce11"/>
          <table:table-cell office:value-type="float" office:value="8.4495141529362064E-2" table:formula="of:=[.B34]*100/[.B$58]" table:style-name="ce12">
            <text:p>0,08</text:p>
          </table:table-cell>
          <table:table-cell office:value-type="float" office:value="0.19400352733686066" table:formula="of:=[.C34]*100/[.C$58]" table:style-name="ce12">
            <text:p>0,19</text:p>
          </table:table-cell>
          <table:table-cell office:value-type="float" office:value="-0.34940600978336828" table:formula="of:=[.D34]*100/[.D$58]" table:style-name="ce12">
            <text:p>-0,35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Madrid</text:p>
          </table:table-cell>
          <table:table-cell office:value-type="float" office:value="167" table:style-name="ce24">
            <text:p>167</text:p>
          </table:table-cell>
          <table:table-cell office:value-type="float" office:value="163" table:style-name="ce24">
            <text:p>163</text:p>
          </table:table-cell>
          <table:table-cell office:value-type="float" office:value="4" table:formula="of:=[.B35]-[.C35]" table:style-name="ce10">
            <text:p>4</text:p>
          </table:table-cell>
          <table:table-cell table:style-name="ce11"/>
          <table:table-cell office:value-type="float" office:value="2.3517814392339109" table:formula="of:=[.B35]*100/[.B$58]" table:style-name="ce12">
            <text:p>2,35</text:p>
          </table:table-cell>
          <table:table-cell office:value-type="float" office:value="2.8747795414462081" table:formula="of:=[.C35]*100/[.C$58]" table:style-name="ce12">
            <text:p>2,87</text:p>
          </table:table-cell>
          <table:table-cell office:value-type="float" office:value="0.27952480782669464" table:formula="of:=[.D35]*100/[.D$58]" table:style-name="ce12">
            <text:p>0,2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Màlaga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" table:formula="of:=[.B36]-[.C36]" table:style-name="ce10">
            <text:p>2</text:p>
          </table:table-cell>
          <table:table-cell table:style-name="ce11"/>
          <table:table-cell office:value-type="float" office:value="0.45064075482326432" table:formula="of:=[.B36]*100/[.B$58]" table:style-name="ce12">
            <text:p>0,45</text:p>
          </table:table-cell>
          <table:table-cell office:value-type="float" office:value="0.52910052910052907" table:formula="of:=[.C36]*100/[.C$58]" table:style-name="ce12">
            <text:p>0,53</text:p>
          </table:table-cell>
          <table:table-cell office:value-type="float" office:value="0.13976240391334732" table:formula="of:=[.D36]*100/[.D$58]" table:style-name="ce12">
            <text:p>0,14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Melilla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of:=[.B37]-[.C37]" table:style-name="ce10">
            <text:p>10</text:p>
          </table:table-cell>
          <table:table-cell table:style-name="ce11"/>
          <table:table-cell office:value-type="float" office:value="0.14082523588227011" table:formula="of:=[.B37]*100/[.B$58]" table:style-name="ce12">
            <text:p>0,14</text:p>
          </table:table-cell>
          <table:table-cell office:value-type="float" office:value="0" table:formula="of:=[.C37]*100/[.C$58]" table:style-name="ce12">
            <text:p>0,00</text:p>
          </table:table-cell>
          <table:table-cell office:value-type="float" office:value="0.69881201956673655" table:formula="of:=[.D37]*100/[.D$58]" table:style-name="ce12">
            <text:p>0,70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Múrcia</text:p>
          </table:table-cell>
          <table:table-cell office:value-type="float" office:value="84" table:style-name="ce24">
            <text:p>84</text:p>
          </table:table-cell>
          <table:table-cell office:value-type="float" office:value="55" table:style-name="ce24">
            <text:p>55</text:p>
          </table:table-cell>
          <table:table-cell office:value-type="float" office:value="29" table:formula="of:=[.B38]-[.C38]" table:style-name="ce10">
            <text:p>29</text:p>
          </table:table-cell>
          <table:table-cell table:style-name="ce11"/>
          <table:table-cell office:value-type="float" office:value="1.1829319814110688" table:formula="of:=[.B38]*100/[.B$58]" table:style-name="ce12">
            <text:p>1,18</text:p>
          </table:table-cell>
          <table:table-cell office:value-type="float" office:value="0.9700176366843033" table:formula="of:=[.C38]*100/[.C$58]" table:style-name="ce12">
            <text:p>0,97</text:p>
          </table:table-cell>
          <table:table-cell office:value-type="float" office:value="2.0265548567435361" table:formula="of:=[.D38]*100/[.D$58]" table:style-name="ce12">
            <text:p>2,03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Navarra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13" table:formula="of:=[.B39]-[.C39]" table:style-name="ce10">
            <text:p>13</text:p>
          </table:table-cell>
          <table:table-cell table:style-name="ce11"/>
          <table:table-cell office:value-type="float" office:value="0.39431066047035629" table:formula="of:=[.B39]*100/[.B$58]" table:style-name="ce12">
            <text:p>0,39</text:p>
          </table:table-cell>
          <table:table-cell office:value-type="float" office:value="0.26455026455026454" table:formula="of:=[.C39]*100/[.C$58]" table:style-name="ce12">
            <text:p>0,26</text:p>
          </table:table-cell>
          <table:table-cell office:value-type="float" office:value="0.90845562543675751" table:formula="of:=[.D39]*100/[.D$58]" table:style-name="ce12">
            <text:p>0,91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Osca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" table:formula="of:=[.B40]-[.C40]" table:style-name="ce10">
            <text:p>2</text:p>
          </table:table-cell>
          <table:table-cell table:style-name="ce11"/>
          <table:table-cell office:value-type="float" office:value="0.43655823123503734" table:formula="of:=[.B40]*100/[.B$58]" table:style-name="ce12">
            <text:p>0,44</text:p>
          </table:table-cell>
          <table:table-cell office:value-type="float" office:value="0.5114638447971781" table:formula="of:=[.C40]*100/[.C$58]" table:style-name="ce12">
            <text:p>0,51</text:p>
          </table:table-cell>
          <table:table-cell office:value-type="float" office:value="0.13976240391334732" table:formula="of:=[.D40]*100/[.D$58]" table:style-name="ce12">
            <text:p>0,14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Ourense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-6" table:formula="of:=[.B41]-[.C41]" table:style-name="ce10">
            <text:p>-6</text:p>
          </table:table-cell>
          <table:table-cell table:style-name="ce11"/>
          <table:table-cell office:value-type="float" office:value="0.11266018870581608" table:formula="of:=[.B41]*100/[.B$58]" table:style-name="ce12">
            <text:p>0,11</text:p>
          </table:table-cell>
          <table:table-cell office:value-type="float" office:value="0.24691358024691357" table:formula="of:=[.C41]*100/[.C$58]" table:style-name="ce12">
            <text:p>0,25</text:p>
          </table:table-cell>
          <table:table-cell office:value-type="float" office:value="-0.41928721174004191" table:formula="of:=[.D41]*100/[.D$58]" table:style-name="ce12">
            <text:p>-0,42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Palènci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B42]-[.C42]" table:style-name="ce10">
            <text:p>0</text:p>
          </table:table-cell>
          <table:table-cell table:style-name="ce11"/>
          <table:table-cell office:value-type="float" office:value="4.2247570764681032E-2" table:formula="of:=[.B42]*100/[.B$58]" table:style-name="ce12">
            <text:p>0,04</text:p>
          </table:table-cell>
          <table:table-cell office:value-type="float" office:value="5.2910052910052907E-2" table:formula="of:=[.C42]*100/[.C$58]" table:style-name="ce12">
            <text:p>0,05</text:p>
          </table:table-cell>
          <table:table-cell office:value-type="float" office:value="0" table:formula="of:=[.D42]*100/[.D$58]" table:style-name="ce12">
            <text:p>0,00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Palmes, Les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6" table:formula="of:=[.B43]-[.C43]" table:style-name="ce10">
            <text:p>6</text:p>
          </table:table-cell>
          <table:table-cell table:style-name="ce11"/>
          <table:table-cell office:value-type="float" office:value="0.40839318405858333" table:formula="of:=[.B43]*100/[.B$58]" table:style-name="ce12">
            <text:p>0,41</text:p>
          </table:table-cell>
          <table:table-cell office:value-type="float" office:value="0.40564373897707229" table:formula="of:=[.C43]*100/[.C$58]" table:style-name="ce12">
            <text:p>0,41</text:p>
          </table:table-cell>
          <table:table-cell office:value-type="float" office:value="0.41928721174004191" table:formula="of:=[.D43]*100/[.D$58]" table:style-name="ce12">
            <text:p>0,42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Pontevedra</text:p>
          </table:table-cell>
          <table:table-cell office:value-type="float" office:value="17" table:style-name="ce24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-10" table:formula="of:=[.B44]-[.C44]" table:style-name="ce10">
            <text:p>-10</text:p>
          </table:table-cell>
          <table:table-cell table:style-name="ce11"/>
          <table:table-cell office:value-type="float" office:value="0.23940290099985917" table:formula="of:=[.B44]*100/[.B$58]" table:style-name="ce12">
            <text:p>0,24</text:p>
          </table:table-cell>
          <table:table-cell office:value-type="float" office:value="0.47619047619047616" table:formula="of:=[.C44]*100/[.C$58]" table:style-name="ce12">
            <text:p>0,48</text:p>
          </table:table-cell>
          <table:table-cell office:value-type="float" office:value="-0.69881201956673655" table:formula="of:=[.D44]*100/[.D$58]" table:style-name="ce12">
            <text:p>-0,70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Rioja, La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-2" table:formula="of:=[.B45]-[.C45]" table:style-name="ce10">
            <text:p>-2</text:p>
          </table:table-cell>
          <table:table-cell table:style-name="ce11"/>
          <table:table-cell office:value-type="float" office:value="0.15490775947049712" table:formula="of:=[.B45]*100/[.B$58]" table:style-name="ce12">
            <text:p>0,15</text:p>
          </table:table-cell>
          <table:table-cell office:value-type="float" office:value="0.2292768959435626" table:formula="of:=[.C45]*100/[.C$58]" table:style-name="ce12">
            <text:p>0,23</text:p>
          </table:table-cell>
          <table:table-cell office:value-type="float" office:value="-0.13976240391334732" table:formula="of:=[.D45]*100/[.D$58]" table:style-name="ce12">
            <text:p>-0,14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Salamanca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formula="of:=[.B46]-[.C46]" table:style-name="ce10">
            <text:p>8</text:p>
          </table:table-cell>
          <table:table-cell table:style-name="ce11"/>
          <table:table-cell office:value-type="float" office:value="0.18307280664695114" table:formula="of:=[.B46]*100/[.B$58]" table:style-name="ce12">
            <text:p>0,18</text:p>
          </table:table-cell>
          <table:table-cell office:value-type="float" office:value="8.8183421516754845E-2" table:formula="of:=[.C46]*100/[.C$58]" table:style-name="ce12">
            <text:p>0,09</text:p>
          </table:table-cell>
          <table:table-cell office:value-type="float" office:value="0.55904961565338929" table:formula="of:=[.D46]*100/[.D$58]" table:style-name="ce12">
            <text:p>0,56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Santa Cruz de Tenerife</text:p>
          </table:table-cell>
          <table:table-cell office:value-type="float" office:value="32" table:style-name="ce24">
            <text:p>32</text:p>
          </table:table-cell>
          <table:table-cell office:value-type="float" office:value="36" table:style-name="ce24">
            <text:p>36</text:p>
          </table:table-cell>
          <table:table-cell office:value-type="float" office:value="-4" table:formula="of:=[.B47]-[.C47]" table:style-name="ce10">
            <text:p>-4</text:p>
          </table:table-cell>
          <table:table-cell table:style-name="ce11"/>
          <table:table-cell office:value-type="float" office:value="0.45064075482326432" table:formula="of:=[.B47]*100/[.B$58]" table:style-name="ce12">
            <text:p>0,45</text:p>
          </table:table-cell>
          <table:table-cell office:value-type="float" office:value="0.63492063492063489" table:formula="of:=[.C47]*100/[.C$58]" table:style-name="ce12">
            <text:p>0,63</text:p>
          </table:table-cell>
          <table:table-cell office:value-type="float" office:value="-0.27952480782669464" table:formula="of:=[.D47]*100/[.D$58]" table:style-name="ce12">
            <text:p>-0,2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Saragossa</text:p>
          </table:table-cell>
          <table:table-cell office:value-type="float" office:value="60" table:style-name="ce24">
            <text:p>60</text:p>
          </table:table-cell>
          <table:table-cell office:value-type="float" office:value="39" table:style-name="ce24">
            <text:p>39</text:p>
          </table:table-cell>
          <table:table-cell office:value-type="float" office:value="21" table:formula="of:=[.B48]-[.C48]" table:style-name="ce10">
            <text:p>21</text:p>
          </table:table-cell>
          <table:table-cell table:style-name="ce11"/>
          <table:table-cell office:value-type="float" office:value="0.84495141529362061" table:formula="of:=[.B48]*100/[.B$58]" table:style-name="ce12">
            <text:p>0,84</text:p>
          </table:table-cell>
          <table:table-cell office:value-type="float" office:value="0.68783068783068779" table:formula="of:=[.C48]*100/[.C$58]" table:style-name="ce12">
            <text:p>0,69</text:p>
          </table:table-cell>
          <table:table-cell office:value-type="float" office:value="1.4675052410901468" table:formula="of:=[.D48]*100/[.D$58]" table:style-name="ce12">
            <text:p>1,47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Segòvia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-1" table:formula="of:=[.B49]-[.C49]" table:style-name="ce10">
            <text:p>-1</text:p>
          </table:table-cell>
          <table:table-cell table:style-name="ce11"/>
          <table:table-cell office:value-type="float" office:value="1.408252358822701E-2" table:formula="of:=[.B49]*100/[.B$58]" table:style-name="ce12">
            <text:p>0,01</text:p>
          </table:table-cell>
          <table:table-cell office:value-type="float" office:value="3.5273368606701938E-2" table:formula="of:=[.C49]*100/[.C$58]" table:style-name="ce12">
            <text:p>0,04</text:p>
          </table:table-cell>
          <table:table-cell office:value-type="float" office:value="-6.9881201956673661E-2" table:formula="of:=[.D49]*100/[.D$58]" table:style-name="ce12">
            <text:p>-0,07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Sevilla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3" table:formula="of:=[.B50]-[.C50]" table:style-name="ce10">
            <text:p>3</text:p>
          </table:table-cell>
          <table:table-cell table:style-name="ce11"/>
          <table:table-cell office:value-type="float" office:value="0.69004365582312355" table:formula="of:=[.B50]*100/[.B$58]" table:style-name="ce12">
            <text:p>0,69</text:p>
          </table:table-cell>
          <table:table-cell office:value-type="float" office:value="0.81128747795414458" table:formula="of:=[.C50]*100/[.C$58]" table:style-name="ce12">
            <text:p>0,81</text:p>
          </table:table-cell>
          <table:table-cell office:value-type="float" office:value="0.20964360587002095" table:formula="of:=[.D50]*100/[.D$58]" table:style-name="ce12">
            <text:p>0,21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Sòria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-4" table:formula="of:=[.B51]-[.C51]" table:style-name="ce10">
            <text:p>-4</text:p>
          </table:table-cell>
          <table:table-cell table:style-name="ce11"/>
          <table:table-cell office:value-type="float" office:value="4.2247570764681032E-2" table:formula="of:=[.B51]*100/[.B$58]" table:style-name="ce12">
            <text:p>0,04</text:p>
          </table:table-cell>
          <table:table-cell office:value-type="float" office:value="0.12345679012345678" table:formula="of:=[.C51]*100/[.C$58]" table:style-name="ce12">
            <text:p>0,12</text:p>
          </table:table-cell>
          <table:table-cell office:value-type="float" office:value="-0.27952480782669464" table:formula="of:=[.D51]*100/[.D$58]" table:style-name="ce12">
            <text:p>-0,2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Tarragona</text:p>
          </table:table-cell>
          <table:table-cell office:value-type="float" office:value="224" table:style-name="ce24">
            <text:p>224</text:p>
          </table:table-cell>
          <table:table-cell office:value-type="float" office:value="246" table:style-name="ce24">
            <text:p>246</text:p>
          </table:table-cell>
          <table:table-cell office:value-type="float" office:value="-22" table:formula="of:=[.B52]-[.C52]" table:style-name="ce10">
            <text:p>-22</text:p>
          </table:table-cell>
          <table:table-cell table:style-name="ce11"/>
          <table:table-cell office:value-type="float" office:value="3.1544852837628503" table:formula="of:=[.B52]*100/[.B$58]" table:style-name="ce12">
            <text:p>3,15</text:p>
          </table:table-cell>
          <table:table-cell office:value-type="float" office:value="4.3386243386243386" table:formula="of:=[.C52]*100/[.C$58]" table:style-name="ce12">
            <text:p>4,34</text:p>
          </table:table-cell>
          <table:table-cell office:value-type="float" office:value="-1.5373864430468205" table:formula="of:=[.D52]*100/[.D$58]" table:style-name="ce12">
            <text:p>-1,54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Terol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-4" table:formula="of:=[.B53]-[.C53]" table:style-name="ce10">
            <text:p>-4</text:p>
          </table:table-cell>
          <table:table-cell table:style-name="ce11"/>
          <table:table-cell office:value-type="float" office:value="0.1267427122940431" table:formula="of:=[.B53]*100/[.B$58]" table:style-name="ce12">
            <text:p>0,13</text:p>
          </table:table-cell>
          <table:table-cell office:value-type="float" office:value="0.2292768959435626" table:formula="of:=[.C53]*100/[.C$58]" table:style-name="ce12">
            <text:p>0,23</text:p>
          </table:table-cell>
          <table:table-cell office:value-type="float" office:value="-0.27952480782669464" table:formula="of:=[.D53]*100/[.D$58]" table:style-name="ce12">
            <text:p>-0,28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Toledo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formula="of:=[.B54]-[.C54]" table:style-name="ce10">
            <text:p>8</text:p>
          </table:table-cell>
          <table:table-cell table:style-name="ce11"/>
          <table:table-cell office:value-type="float" office:value="0.18307280664695114" table:formula="of:=[.B54]*100/[.B$58]" table:style-name="ce12">
            <text:p>0,18</text:p>
          </table:table-cell>
          <table:table-cell office:value-type="float" office:value="8.8183421516754845E-2" table:formula="of:=[.C54]*100/[.C$58]" table:style-name="ce12">
            <text:p>0,09</text:p>
          </table:table-cell>
          <table:table-cell office:value-type="float" office:value="0.55904961565338929" table:formula="of:=[.D54]*100/[.D$58]" table:style-name="ce12">
            <text:p>0,56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València</text:p>
          </table:table-cell>
          <table:table-cell office:value-type="float" office:value="133" table:style-name="ce24">
            <text:p>133</text:p>
          </table:table-cell>
          <table:table-cell office:value-type="float" office:value="81" table:style-name="ce24">
            <text:p>81</text:p>
          </table:table-cell>
          <table:table-cell office:value-type="float" office:value="52" table:formula="of:=[.B55]-[.C55]" table:style-name="ce10">
            <text:p>52</text:p>
          </table:table-cell>
          <table:table-cell table:style-name="ce11"/>
          <table:table-cell office:value-type="float" office:value="1.8729756372341924" table:formula="of:=[.B55]*100/[.B$58]" table:style-name="ce12">
            <text:p>1,87</text:p>
          </table:table-cell>
          <table:table-cell office:value-type="float" office:value="1.4285714285714286" table:formula="of:=[.C55]*100/[.C$58]" table:style-name="ce12">
            <text:p>1,43</text:p>
          </table:table-cell>
          <table:table-cell office:value-type="float" office:value="3.63382250174703" table:formula="of:=[.D55]*100/[.D$58]" table:style-name="ce12">
            <text:p>3,63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Valladolid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16" table:formula="of:=[.B56]-[.C56]" table:style-name="ce10">
            <text:p>16</text:p>
          </table:table-cell>
          <table:table-cell table:style-name="ce11"/>
          <table:table-cell office:value-type="float" office:value="0.26756794817631319" table:formula="of:=[.B56]*100/[.B$58]" table:style-name="ce12">
            <text:p>0,27</text:p>
          </table:table-cell>
          <table:table-cell office:value-type="float" office:value="5.2910052910052907E-2" table:formula="of:=[.C56]*100/[.C$58]" table:style-name="ce12">
            <text:p>0,05</text:p>
          </table:table-cell>
          <table:table-cell office:value-type="float" office:value="1.1180992313067786" table:formula="of:=[.D56]*100/[.D$58]" table:style-name="ce12">
            <text:p>1,12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9">
            <text:p>Zamora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formula="of:=[.B57]-[.C57]" table:style-name="ce10">
            <text:p>5</text:p>
          </table:table-cell>
          <table:table-cell table:style-name="ce11"/>
          <table:table-cell office:value-type="float" office:value="8.4495141529362064E-2" table:formula="of:=[.B57]*100/[.B$58]" table:style-name="ce12">
            <text:p>0,08</text:p>
          </table:table-cell>
          <table:table-cell office:value-type="float" office:value="1.7636684303350969E-2" table:formula="of:=[.C57]*100/[.C$58]" table:style-name="ce12">
            <text:p>0,02</text:p>
          </table:table-cell>
          <table:table-cell office:value-type="float" office:value="0.34940600978336828" table:formula="of:=[.D57]*100/[.D$58]" table:style-name="ce12">
            <text:p>0,35</text:p>
          </table:table-cell>
          <table:table-cell table:style-name="ce1"/>
          <table:table-cell table:style-name="ce15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7101" table:formula="of:=SUM([.B6:.B57])" table:style-name="ce27">
            <text:p>7.101</text:p>
          </table:table-cell>
          <table:table-cell office:value-type="float" office:value="5670" table:formula="of:=SUM([.C6:.C57])" table:style-name="ce19">
            <text:p>5.670</text:p>
          </table:table-cell>
          <table:table-cell office:value-type="float" office:value="1431" table:formula="of:=SUM([.D6:.D57])" table:style-name="ce19">
            <text:p>1.431</text:p>
          </table:table-cell>
          <table:table-cell table:style-name="ce20"/>
          <table:table-cell office:value-type="float" office:value="100" table:formula="of:=[.B58]*100/[.B$58]" table:style-name="ce21">
            <text:p>100</text:p>
          </table:table-cell>
          <table:table-cell office:value-type="float" office:value="100" table:formula="of:=[.C58]*100/[.C$58]" table:style-name="ce21">
            <text:p>100</text:p>
          </table:table-cell>
          <table:table-cell office:value-type="float" office:value="100" table:formula="of:=[.D58]*100/[.D$58]" table:style-name="ce21">
            <text:p>1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Font: Ajuntament de Sabadell. Informació de Base.</text:p>
          </table:table-cell>
          <table:table-cell table:number-columns-repeated="4" table:style-name="ce1"/>
          <table:table-cell table:number-columns-repeated="3" table:style-name="ce23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2" table:style-name="ce25"/>
          <table:table-cell table:style-name="ce26"/>
          <table:table-cell table:number-columns-repeated="16380" table:style-name="ce1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6" style:family="table-cell" style:data-style-name="N0">
      <style:table-cell-properties style:vertical-align="automatic" fo:background-color="transparent"/>
      <style:text-properties fo:color="#000000"/>
    </style:style>
    <style:style style:name="Normal_02.02.16_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23T11:17:13Z</meta:creation-date>
    <dc:date>2018-05-23T11:17:13Z</dc:date>
  </office:meta>
</office:document-meta>
</file>