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02.02.20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2.02.20 Moviment demogràfic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Baixes segons destinació i edat. 1/1/2017 a 31/12/2017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6" table:style-name="ce7"/>
          <table:table-cell office:value-type="string" table:style-name="ce7">
            <text:p>Edats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6">
            <text:p>Territori de destinació</text:p>
          </table:table-cell>
          <table:table-cell office:value-type="string" table:style-name="ce9">
            <text:p>0-14</text:p>
          </table:table-cell>
          <table:table-cell office:value-type="string" table:style-name="ce9">
            <text:p>15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Baix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lès Occidental</text:p>
          </table:table-cell>
          <table:table-cell office:value-type="float" office:value="355" table:style-name="ce16">
            <text:p>355</text:p>
          </table:table-cell>
          <table:table-cell office:value-type="float" office:value="208" table:style-name="ce16">
            <text:p>208</text:p>
          </table:table-cell>
          <table:table-cell office:value-type="float" office:value="538" table:style-name="ce16">
            <text:p>538</text:p>
          </table:table-cell>
          <table:table-cell office:value-type="float" office:value="505" table:style-name="ce16">
            <text:p>505</text:p>
          </table:table-cell>
          <table:table-cell office:value-type="float" office:value="195" table:style-name="ce16">
            <text:p>195</text:p>
          </table:table-cell>
          <table:table-cell office:value-type="float" office:value="94" table:style-name="ce16">
            <text:p>94</text:p>
          </table:table-cell>
          <table:table-cell office:value-type="float" office:value="160" table:style-name="ce16">
            <text:p>160</text:p>
          </table:table-cell>
          <table:table-cell office:value-type="float" office:value="2055" table:formula="of:=SUM([.B5:.H5])" table:style-name="ce14">
            <text:p>2.05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Alt Penedès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0" table:formula="of:=SUM([.B6:.H6])" table:style-name="ce14">
            <text:p>4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ix Llobregat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72" table:formula="of:=SUM([.B7:.H7])" table:style-name="ce14">
            <text:p>27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Barcelonès</text:p>
          </table:table-cell>
          <table:table-cell office:value-type="float" office:value="89" table:style-name="ce16">
            <text:p>89</text:p>
          </table:table-cell>
          <table:table-cell office:value-type="float" office:value="122" table:style-name="ce16">
            <text:p>122</text:p>
          </table:table-cell>
          <table:table-cell office:value-type="float" office:value="339" table:style-name="ce16">
            <text:p>339</text:p>
          </table:table-cell>
          <table:table-cell office:value-type="float" office:value="249" table:style-name="ce16">
            <text:p>249</text:p>
          </table:table-cell>
          <table:table-cell office:value-type="float" office:value="104" table:style-name="ce16">
            <text:p>104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6">
            <text:p>30</text:p>
          </table:table-cell>
          <table:table-cell office:value-type="float" office:value="991" table:formula="of:=SUM([.B8:.H8])" table:style-name="ce14">
            <text:p>99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Garraf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1" table:formula="of:=SUM([.B9:.H9])" table:style-name="ce14">
            <text:p>5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Maresme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50" table:formula="of:=SUM([.B10:.H10])" table:style-name="ce14">
            <text:p>15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Vallès Oriental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238" table:formula="of:=SUM([.B11:.H11])" table:style-name="ce14">
            <text:p>23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Província Barcelona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245" table:formula="of:=SUM([.B12:.H12])" table:style-name="ce14">
            <text:p>24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Girona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212" table:formula="of:=SUM([.B13:.H13])" table:style-name="ce14">
            <text:p>21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Lleida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08" table:formula="of:=SUM([.B14:.H14])" table:style-name="ce14">
            <text:p>10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Província Tarragona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246" table:formula="of:=SUM([.B15:.H15])" table:style-name="ce14">
            <text:p>24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Resta Espanya</text:p>
          </table:table-cell>
          <table:table-cell office:value-type="float" office:value="124" table:style-name="ce16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254" table:style-name="ce16">
            <text:p>254</text:p>
          </table:table-cell>
          <table:table-cell office:value-type="float" office:value="211" table:style-name="ce16">
            <text:p>211</text:p>
          </table:table-cell>
          <table:table-cell office:value-type="float" office:value="118" table:style-name="ce16">
            <text:p>118</text:p>
          </table:table-cell>
          <table:table-cell office:value-type="float" office:value="92" table:style-name="ce16">
            <text:p>92</text:p>
          </table:table-cell>
          <table:table-cell office:value-type="float" office:value="118" table:style-name="ce16">
            <text:p>118</text:p>
          </table:table-cell>
          <table:table-cell office:value-type="float" office:value="1026" table:formula="of:=SUM([.B16:.H16])" table:style-name="ce14">
            <text:p>1.02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Estranger</text:p>
          </table:table-cell>
          <table:table-cell office:value-type="float" office:value="91" table:style-name="ce16">
            <text:p>91</text:p>
          </table:table-cell>
          <table:table-cell office:value-type="float" office:value="67" table:style-name="ce16">
            <text:p>67</text:p>
          </table:table-cell>
          <table:table-cell office:value-type="float" office:value="146" table:style-name="ce16">
            <text:p>146</text:p>
          </table:table-cell>
          <table:table-cell office:value-type="float" office:value="116" table:style-name="ce16">
            <text:p>116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530" table:formula="of:=SUM([.B17:.H17])" table:style-name="ce17">
            <text:p>53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Total<text:s/></text:p>
          </table:table-cell>
          <table:table-cell office:value-type="float" office:value="866" table:formula="of:=SUM([.B5:.B17])" table:style-name="ce13">
            <text:p>866</text:p>
          </table:table-cell>
          <table:table-cell office:value-type="float" office:value="664" table:formula="of:=SUM([.C5:.C17])" table:style-name="ce13">
            <text:p>664</text:p>
          </table:table-cell>
          <table:table-cell office:value-type="float" office:value="1667" table:formula="of:=SUM([.D5:.D17])" table:style-name="ce13">
            <text:p>1.667</text:p>
          </table:table-cell>
          <table:table-cell office:value-type="float" office:value="1410" table:formula="of:=SUM([.E5:.E17])" table:style-name="ce13">
            <text:p>1.410</text:p>
          </table:table-cell>
          <table:table-cell office:value-type="float" office:value="657" table:formula="of:=SUM([.F5:.F17])" table:style-name="ce13">
            <text:p>657</text:p>
          </table:table-cell>
          <table:table-cell office:value-type="float" office:value="401" table:formula="of:=SUM([.G5:.G17])" table:style-name="ce13">
            <text:p>401</text:p>
          </table:table-cell>
          <table:table-cell office:value-type="float" office:value="499" table:formula="of:=SUM([.H5:.H17])" table:style-name="ce13">
            <text:p>499</text:p>
          </table:table-cell>
          <table:table-cell office:value-type="float" office:value="6164" table:formula="of:=SUM([.B18:.H18])" table:style-name="ce13">
            <text:p>6.16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0:02Z</meta:creation-date>
    <dc:date>2018-05-23T11:18:09Z</dc:date>
    <meta:print-date>2009-09-28T10:02:11Z</meta:print-date>
  </office:meta>
</office:document-meta>
</file>