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2.01.0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2" table:style-name="ta1">
        <table:table-column table:style-name="co1" table:default-cell-style-name="ce9"/>
        <table:table-column table:style-name="co1" table:number-columns-repeated="16383" table:default-cell-style-name="ce1"/>
        <table:table-row table:style-name="ro1">
          <table:table-cell office:value-type="string" table:style-name="ce2">
            <text:p>01.07.02 Indicadors geogràf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Superfície per districtes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5">
            <text:p>km<text:span text:style-name="T1">2</text:span></text:p>
          </table:table-cell>
          <table:table-cell office:value-type="string" table:style-name="ce5">
            <text:p>Habitants</text:p>
          </table:table-cell>
          <table:table-cell office:value-type="string" table:style-name="ce5">
            <text:p>Densitat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4.0682" table:style-name="ce14">
            <text:p>4,07</text:p>
          </table:table-cell>
          <table:table-cell office:value-type="float" office:value="54169" table:style-name="ce13">
            <text:p>54.169</text:p>
          </table:table-cell>
          <table:table-cell office:value-type="float" office:value="13315.225406813825" table:formula="of:=[.C4]/[.B4]" table:style-name="ce11">
            <text:p>13.315,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7.6768000000000001" table:style-name="ce14">
            <text:p>7,68</text:p>
          </table:table-cell>
          <table:table-cell office:value-type="float" office:value="24682" table:style-name="ce13">
            <text:p>24.682</text:p>
          </table:table-cell>
          <table:table-cell office:value-type="float" office:value="3215.1417257190496" table:formula="of:=[.C5]/[.B5]" table:style-name="ce11">
            <text:p>3.215,1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3</text:p>
          </table:table-cell>
          <table:table-cell office:value-type="float" office:value="7.0164999999999997" table:style-name="ce14">
            <text:p>7,02</text:p>
          </table:table-cell>
          <table:table-cell office:value-type="float" office:value="33022" table:style-name="ce13">
            <text:p>33.022</text:p>
          </table:table-cell>
          <table:table-cell office:value-type="float" office:value="4706.3350673412669" table:formula="of:=[.C6]/[.B6]" table:style-name="ce11">
            <text:p>4.706,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4</text:p>
          </table:table-cell>
          <table:table-cell office:value-type="float" office:value="4.0523999999999996" table:style-name="ce14">
            <text:p>4,05</text:p>
          </table:table-cell>
          <table:table-cell office:value-type="float" office:value="41207" table:style-name="ce13">
            <text:p>41.207</text:p>
          </table:table-cell>
          <table:table-cell office:value-type="float" office:value="10168.542098509526" table:formula="of:=[.C7]/[.B7]" table:style-name="ce11">
            <text:p>10.168,5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4.6801000000000004" table:style-name="ce14">
            <text:p>4,68</text:p>
          </table:table-cell>
          <table:table-cell office:value-type="float" office:value="20083" table:style-name="ce13">
            <text:p>20.083</text:p>
          </table:table-cell>
          <table:table-cell office:value-type="float" office:value="4291.1476250507467" table:formula="of:=[.C8]/[.B8]" table:style-name="ce11">
            <text:p>4.291,1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3.867" table:style-name="ce14">
            <text:p>3,87</text:p>
          </table:table-cell>
          <table:table-cell office:value-type="float" office:value="29870" table:style-name="ce13">
            <text:p>29.870</text:p>
          </table:table-cell>
          <table:table-cell office:value-type="float" office:value="7724.3341091285238" table:formula="of:=[.C9]/[.B9]" table:style-name="ce11">
            <text:p>7.724,3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7</text:p>
          </table:table-cell>
          <table:table-cell office:value-type="float" office:value="6.4755000000000003" table:style-name="ce14">
            <text:p>6,48</text:p>
          </table:table-cell>
          <table:table-cell office:value-type="float" office:value="8805" table:style-name="ce13">
            <text:p>8.805</text:p>
          </table:table-cell>
          <table:table-cell office:value-type="float" office:value="1359.740560574473" table:formula="of:=[.C10]/[.B10]" table:style-name="ce11">
            <text:p>1.359,7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37.836500000000001" table:formula="of:=SUM([.B4:.B10])" table:style-name="ce15">
            <text:p>37,84</text:p>
          </table:table-cell>
          <table:table-cell office:value-type="float" office:value="211838" table:formula="of:=SUM([.C4:.C10])" table:style-name="ce10">
            <text:p>211.838</text:p>
          </table:table-cell>
          <table:table-cell office:value-type="float" office:value="5598.7736709262217" table:formula="of:=[.C11]/[.B11]" table:style-name="ce12">
            <text:p>5.598,7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t: Ajuntament de Sabadell. Informació Corporativa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Nota: Dada de població referida a 1 de gener de 2018.</text:p>
          </table:table-cell>
          <table:table-cell table:number-columns-repeated="3" table:style-name="ce7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7:14:30Z</meta:creation-date>
    <dc:date>2018-06-25T10:59:30Z</dc:date>
    <meta:print-date>2010-09-27T07:18:24Z</meta:print-date>
  </office:meta>
</office:document-meta>
</file>