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4.27.05 Distribució per districtes dels usuari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7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6">
            <text:p>Usuaris</text:p>
          </table:table-cell>
          <table:table-cell office:value-type="string" table:style-name="ce6">
            <text:p>Població</text:p>
          </table:table-cell>
          <table:table-cell office:value-type="string" table:style-name="ce6">
            <text:p>Usuaris %</text:p>
          </table:table-cell>
          <table:table-cell office:value-type="string" table:style-name="ce6">
            <text:p>Població %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276" table:style-name="ce13">
            <text:p>1.276</text:p>
          </table:table-cell>
          <table:table-cell office:value-type="float" office:value="53813" table:formula="of:=SUM([.C5:.C6])" table:style-name="ce13">
            <text:p>53.813</text:p>
          </table:table-cell>
          <table:table-cell office:value-type="float" office:value="19.127567081397093" table:formula="of:=SUM([.D5:.D6])" table:style-name="ce15">
            <text:p>19,1</text:p>
          </table:table-cell>
          <table:table-cell office:value-type="float" office:value="25.613163318245206" table:formula="of:=SUM([.E5:.E6])" table:style-name="ce15">
            <text:p>25,6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Centre</text:p>
          </table:table-cell>
          <table:table-cell office:value-type="float" office:value="654" table:style-name="ce13">
            <text:p>654</text:p>
          </table:table-cell>
          <table:table-cell office:value-type="float" office:value="33249" table:style-name="ce13">
            <text:p>33.249</text:p>
          </table:table-cell>
          <table:table-cell office:value-type="float" office:value="9.80362764203268" table:formula="of:=[.B5]/[.$B$36]*100" table:style-name="ce15">
            <text:p>9,8</text:p>
          </table:table-cell>
          <table:table-cell office:value-type="float" office:value="15.825396598746305" table:formula="of:=[.C5]/[.$C$36]*100" table:style-name="ce15">
            <text:p>15,8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Oleguer</text:p>
          </table:table-cell>
          <table:table-cell office:value-type="float" office:value="622" table:style-name="ce13">
            <text:p>622</text:p>
          </table:table-cell>
          <table:table-cell office:value-type="float" office:value="20564" table:style-name="ce13">
            <text:p>20.564</text:p>
          </table:table-cell>
          <table:table-cell office:value-type="float" office:value="9.3239394393644126" table:formula="of:=[.B6]/[.$B$36]*100" table:style-name="ce15">
            <text:p>9,3</text:p>
          </table:table-cell>
          <table:table-cell office:value-type="float" office:value="9.7877667194989026" table:formula="of:=[.C6]/[.$C$36]*100" table:style-name="ce15">
            <text:p>9,8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7]/[.$B$36]*100" table:style-name="ce15">
            <text:p>0,0</text:p>
          </table:table-cell>
          <table:table-cell office:value-type="float" office:value="0" table:formula="of:=[.C7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918" table:style-name="ce13">
            <text:p>918</text:p>
          </table:table-cell>
          <table:table-cell office:value-type="float" office:value="24442" table:formula="of:=SUM([.C9:.C11])" table:style-name="ce13">
            <text:p>24.442</text:p>
          </table:table-cell>
          <table:table-cell office:value-type="float" office:value="13.761055314045869" table:formula="of:=SUM([.D9:.D11])" table:style-name="ce15">
            <text:p>13,8</text:p>
          </table:table-cell>
          <table:table-cell office:value-type="float" office:value="11.633563224955854" table:formula="of:=SUM([.E9:.E11])" table:style-name="ce15">
            <text:p>11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reu Alta</text:p>
          </table:table-cell>
          <table:table-cell office:value-type="float" office:value="445" table:style-name="ce13">
            <text:p>445</text:p>
          </table:table-cell>
          <table:table-cell office:value-type="float" office:value="18158" table:style-name="ce13">
            <text:p>18.158</text:p>
          </table:table-cell>
          <table:table-cell office:value-type="float" office:value="6.6706640683555678" table:formula="of:=[.B9]/[.$B$36]*100" table:style-name="ce15">
            <text:p>6,7</text:p>
          </table:table-cell>
          <table:table-cell office:value-type="float" office:value="8.6425923017244255" table:formula="of:=[.C9]/[.$C$36]*100" table:style-name="ce15">
            <text:p>8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n Puiggener</text:p>
          </table:table-cell>
          <table:table-cell office:value-type="float" office:value="471" table:style-name="ce13">
            <text:p>471</text:p>
          </table:table-cell>
          <table:table-cell office:value-type="float" office:value="6284" table:style-name="ce13">
            <text:p>6.284</text:p>
          </table:table-cell>
          <table:table-cell office:value-type="float" office:value="7.0604107330235353" table:formula="of:=[.B10]/[.$B$36]*100" table:style-name="ce15">
            <text:p>7,1</text:p>
          </table:table-cell>
          <table:table-cell office:value-type="float" office:value="2.990970923231429" table:formula="of:=[.C10]/[.$C$36]*100" table:style-name="ce15">
            <text:p>3,0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5">
          <table:table-cell office:value-type="string" table:style-name="ce13">
            <text:p>Togores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.9980512666766605E-2" table:formula="of:=[.B11]/[.$B$36]*100" table:style-name="ce15">
            <text:p>0,0</text:p>
          </table:table-cell>
          <table:table-cell office:value-type="float" office:value="0" table:formula="of:=[.C11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12]/[.$B$36]*100" table:style-name="ce15">
            <text:p>0,0</text:p>
          </table:table-cell>
          <table:table-cell office:value-type="float" office:value="0" table:formula="of:=[.C12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971" table:style-name="ce13">
            <text:p>971</text:p>
          </table:table-cell>
          <table:table-cell office:value-type="float" office:value="34841" table:formula="of:=SUM([.C14:.C16])" table:style-name="ce13">
            <text:p>34.841</text:p>
          </table:table-cell>
          <table:table-cell office:value-type="float" office:value="14.555538899715184" table:formula="of:=[.B13]/[.$B$36]*100" table:style-name="ce15">
            <text:p>14,6</text:p>
          </table:table-cell>
          <table:table-cell office:value-type="float" office:value="16.583134617489851" table:formula="of:=[.C13]/[.$C$36]*100" table:style-name="ce15">
            <text:p>16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 n´Oriac</text:p>
          </table:table-cell>
          <table:table-cell office:value-type="float" office:value="533" table:style-name="ce13">
            <text:p>533</text:p>
          </table:table-cell>
          <table:table-cell office:value-type="float" office:value="19076" table:style-name="ce13">
            <text:p>19.076</text:p>
          </table:table-cell>
          <table:table-cell office:value-type="float" office:value="7.9898066256932996" table:formula="of:=[.B14]/[.$B$36]*100" table:style-name="ce15">
            <text:p>8,0</text:p>
          </table:table-cell>
          <table:table-cell office:value-type="float" office:value="9.0795291743416211" table:formula="of:=[.C14]/[.$C$36]*100" table:style-name="ce15">
            <text:p>9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Nord</text:p>
          </table:table-cell>
          <table:table-cell office:value-type="float" office:value="398" table:style-name="ce13">
            <text:p>398</text:p>
          </table:table-cell>
          <table:table-cell office:value-type="float" office:value="13671" table:style-name="ce13">
            <text:p>13.671</text:p>
          </table:table-cell>
          <table:table-cell office:value-type="float" office:value="5.9661220206865542" table:formula="of:=[.B15]/[.$B$36]*100" table:style-name="ce15">
            <text:p>6,0</text:p>
          </table:table-cell>
          <table:table-cell office:value-type="float" office:value="6.506932446132538" table:formula="of:=[.C15]/[.$C$36]*100" table:style-name="ce15">
            <text:p>6,5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Julià</text:p>
          </table:table-cell>
          <table:table-cell office:value-type="float" office:value="40" table:style-name="ce13">
            <text:p>40</text:p>
          </table:table-cell>
          <table:table-cell office:value-type="float" office:value="2094" table:style-name="ce13">
            <text:p>2.094</text:p>
          </table:table-cell>
          <table:table-cell office:value-type="float" office:value="0.59961025333533202" table:formula="of:=[.B16]/[.$B$36]*100" table:style-name="ce15">
            <text:p>0,6</text:p>
          </table:table-cell>
          <table:table-cell office:value-type="float" office:value="0.99667299701569256" table:formula="of:=[.C16]/[.$C$36]*100" table:style-name="ce15">
            <text:p>1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17]/[.$B$36]*100" table:style-name="ce15">
            <text:p>0,0</text:p>
          </table:table-cell>
          <table:table-cell office:value-type="float" office:value="0" table:formula="of:=[.C17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979" table:style-name="ce13">
            <text:p>979</text:p>
          </table:table-cell>
          <table:table-cell office:value-type="float" office:value="38891" table:formula="of:=SUM([.C19:.C21])" table:style-name="ce13">
            <text:p>38.891</text:p>
          </table:table-cell>
          <table:table-cell office:value-type="float" office:value="14.675460950382252" table:formula="of:=[.B18]/[.$B$36]*100" table:style-name="ce15">
            <text:p>14,7</text:p>
          </table:table-cell>
          <table:table-cell office:value-type="float" office:value="18.510797290801005" table:formula="of:=[.C18]/[.$C$36]*100" table:style-name="ce15">
            <text:p>18,5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oncòrdia</text:p>
          </table:table-cell>
          <table:table-cell office:value-type="float" office:value="321" table:style-name="ce13">
            <text:p>321</text:p>
          </table:table-cell>
          <table:table-cell office:value-type="float" office:value="12643" table:style-name="ce13">
            <text:p>12.643</text:p>
          </table:table-cell>
          <table:table-cell office:value-type="float" office:value="4.8118722830160392" table:formula="of:=[.B19]/[.$B$36]*100" table:style-name="ce15">
            <text:p>4,8</text:p>
          </table:table-cell>
          <table:table-cell office:value-type="float" office:value="6.0176393033760274" table:formula="of:=[.C19]/[.$C$36]*100" table:style-name="ce15">
            <text:p>6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n Rull</text:p>
          </table:table-cell>
          <table:table-cell office:value-type="float" office:value="470" table:style-name="ce13">
            <text:p>470</text:p>
          </table:table-cell>
          <table:table-cell office:value-type="float" office:value="16847" table:style-name="ce13">
            <text:p>16.847</text:p>
          </table:table-cell>
          <table:table-cell office:value-type="float" office:value="7.0454204766901523" table:formula="of:=[.B20]/[.$B$36]*100" table:style-name="ce15">
            <text:p>7,0</text:p>
          </table:table-cell>
          <table:table-cell office:value-type="float" office:value="8.0186007548822236" table:formula="of:=[.C20]/[.$C$36]*100" table:style-name="ce15">
            <text:p>8,0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Berardo</text:p>
          </table:table-cell>
          <table:table-cell office:value-type="float" office:value="188" table:style-name="ce13">
            <text:p>188</text:p>
          </table:table-cell>
          <table:table-cell office:value-type="float" office:value="9401" table:style-name="ce13">
            <text:p>9.401</text:p>
          </table:table-cell>
          <table:table-cell office:value-type="float" office:value="2.8181681906760603" table:formula="of:=[.B21]/[.$B$36]*100" table:style-name="ce15">
            <text:p>2,8</text:p>
          </table:table-cell>
          <table:table-cell office:value-type="float" office:value="4.4745572325427538" table:formula="of:=[.C21]/[.$C$36]*100" table:style-name="ce15">
            <text:p>4,5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22]/[.$B$36]*100" table:style-name="ce15">
            <text:p>0,0</text:p>
          </table:table-cell>
          <table:table-cell office:value-type="float" office:value="0" table:formula="of:=[.C22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639" table:style-name="ce13">
            <text:p>639</text:p>
          </table:table-cell>
          <table:table-cell office:value-type="float" office:value="19853" table:formula="of:=SUM([.C24:.C26])" table:style-name="ce13">
            <text:p>19.853</text:p>
          </table:table-cell>
          <table:table-cell office:value-type="float" office:value="9.5787737970319302" table:formula="of:=[.B23]/[.$B$36]*100" table:style-name="ce15">
            <text:p>9,6</text:p>
          </table:table-cell>
          <table:table-cell office:value-type="float" office:value="9.4493548279620558" table:formula="of:=[.C23]/[.$C$36]*100" table:style-name="ce15">
            <text:p>9,4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Gràcia</text:p>
          </table:table-cell>
          <table:table-cell office:value-type="float" office:value="334" table:style-name="ce13">
            <text:p>334</text:p>
          </table:table-cell>
          <table:table-cell office:value-type="float" office:value="9948" table:style-name="ce13">
            <text:p>9.948</text:p>
          </table:table-cell>
          <table:table-cell office:value-type="float" office:value="5.006745615350022" table:formula="of:=[.B24]/[.$B$36]*100" table:style-name="ce15">
            <text:p>5,0</text:p>
          </table:table-cell>
          <table:table-cell office:value-type="float" office:value="4.7349106849628031" table:formula="of:=[.C24]/[.$C$36]*100" table:style-name="ce15">
            <text:p>4,7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Can Feu</text:p>
          </table:table-cell>
          <table:table-cell office:value-type="float" office:value="304" table:style-name="ce13">
            <text:p>304</text:p>
          </table:table-cell>
          <table:table-cell office:value-type="float" office:value="9905" table:style-name="ce13">
            <text:p>9.905</text:p>
          </table:table-cell>
          <table:table-cell office:value-type="float" office:value="4.5570379253485234" table:formula="of:=[.B25]/[.$B$36]*100" table:style-name="ce15">
            <text:p>4,6</text:p>
          </table:table-cell>
          <table:table-cell office:value-type="float" office:value="4.7144441429992527" table:formula="of:=[.C25]/[.$C$36]*100" table:style-name="ce15">
            <text:p>4,7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Oest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.4990256333383302E-2" table:formula="of:=[.B26]/[.$B$36]*100" table:style-name="ce15">
            <text:p>0,0</text:p>
          </table:table-cell>
          <table:table-cell office:value-type="float" office:value="0" table:formula="of:=[.C26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27]/[.$B$36]*100" table:style-name="ce15">
            <text:p>0,0</text:p>
          </table:table-cell>
          <table:table-cell office:value-type="float" office:value="0" table:formula="of:=[.C27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433" table:style-name="ce13">
            <text:p>1.433</text:p>
          </table:table-cell>
          <table:table-cell office:value-type="float" office:value="29575" table:formula="of:=SUM([.C29:.C31])" table:style-name="ce13">
            <text:p>29.575</text:p>
          </table:table-cell>
          <table:table-cell office:value-type="float" office:value="21.481037325738271" table:formula="of:=[.B28]/[.$B$36]*100" table:style-name="ce15">
            <text:p>21,5</text:p>
          </table:table-cell>
          <table:table-cell office:value-type="float" office:value="14.076697176093175" table:formula="of:=[.C28]/[.$C$36]*100" table:style-name="ce15">
            <text:p>14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reu de Barberà</text:p>
          </table:table-cell>
          <table:table-cell office:value-type="float" office:value="945" table:style-name="ce13">
            <text:p>945</text:p>
          </table:table-cell>
          <table:table-cell office:value-type="float" office:value="20179" table:style-name="ce13">
            <text:p>20.179</text:p>
          </table:table-cell>
          <table:table-cell office:value-type="float" office:value="14.165792235047221" table:formula="of:=[.B29]/[.$B$36]*100" table:style-name="ce15">
            <text:p>14,2</text:p>
          </table:table-cell>
          <table:table-cell office:value-type="float" office:value="9.6045197740112993" table:formula="of:=[.C29]/[.$C$36]*100" table:style-name="ce15">
            <text:p>9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ud</text:p>
          </table:table-cell>
          <table:table-cell office:value-type="float" office:value="487" table:style-name="ce13">
            <text:p>487</text:p>
          </table:table-cell>
          <table:table-cell office:value-type="float" office:value="9396" table:style-name="ce13">
            <text:p>9.396</text:p>
          </table:table-cell>
          <table:table-cell office:value-type="float" office:value="7.3002548343576681" table:formula="of:=[.B30]/[.$B$36]*100" table:style-name="ce15">
            <text:p>7,3</text:p>
          </table:table-cell>
          <table:table-cell office:value-type="float" office:value="4.4721774020818756" table:formula="of:=[.C30]/[.$C$36]*100" table:style-name="ce15">
            <text:p>4,5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Pa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.4990256333383302E-2" table:formula="of:=[.B31]/[.$B$36]*100" table:style-name="ce15">
            <text:p>0,0</text:p>
          </table:table-cell>
          <table:table-cell office:value-type="float" office:value="0" table:formula="of:=[.C31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32]/[.$B$36]*100" table:style-name="ce15">
            <text:p>0,0</text:p>
          </table:table-cell>
          <table:table-cell office:value-type="float" office:value="0" table:formula="of:=[.C32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455" table:style-name="ce13">
            <text:p>455</text:p>
          </table:table-cell>
          <table:table-cell office:value-type="float" office:value="8684" table:formula="of:=SUM([.C34:.C35])" table:style-name="ce13">
            <text:p>8.684</text:p>
          </table:table-cell>
          <table:table-cell office:value-type="float" office:value="6.8205666316894025" table:formula="of:=[.B33]/[.$B$36]*100" table:style-name="ce15">
            <text:p>6,8</text:p>
          </table:table-cell>
          <table:table-cell office:value-type="float" office:value="4.133289544452853" table:formula="of:=[.C33]/[.$C$36]*100" table:style-name="ce15">
            <text:p>4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La Serra</text:p>
          </table:table-cell>
          <table:table-cell office:value-type="float" office:value="454" table:style-name="ce13">
            <text:p>454</text:p>
          </table:table-cell>
          <table:table-cell office:value-type="float" office:value="8684" table:style-name="ce13">
            <text:p>8.684</text:p>
          </table:table-cell>
          <table:table-cell office:value-type="float" office:value="6.8055763753560194" table:formula="of:=[.B34]/[.$B$36]*100" table:style-name="ce15">
            <text:p>6,8</text:p>
          </table:table-cell>
          <table:table-cell office:value-type="float" office:value="4.133289544452853" table:formula="of:=[.C34]/[.$C$36]*100" table:style-name="ce15">
            <text:p>4,1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Est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.4990256333383302E-2" table:formula="of:=[.B35]/[.$B$36]*100" table:style-name="ce15">
            <text:p>0,0</text:p>
          </table:table-cell>
          <table:table-cell office:value-type="float" office:value="0" table:formula="of:=[.C35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6671" table:formula="of:=[.B4]+[.B8]+[.B13]+[.B18]+[.B23]+[.B28]+[.B33]" table:style-name="ce16">
            <text:p>6.671</text:p>
          </table:table-cell>
          <table:table-cell office:value-type="float" office:value="210099" table:formula="of:=[.C4]+[.C8]+[.C13]+[.C18]+[.C23]+[.C28]+[.C33]" table:style-name="ce16">
            <text:p>210.099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formula="of:=[.C36]/[.$C$36]*100" table:style-name="ce16">
            <text:p>100</text:p>
            <draw:custom-shape svg:x="0.63542in" svg:y="0.11458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3125in" svg:y="0.01042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10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2:17Z</dc:date>
    <meta:print-date>2010-11-16T12:33:33Z</meta:print-date>
  </office:meta>
</office:document-meta>
</file>