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13.12.01 Associació d'Amics de l'Òpera de Sabadell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Activitats. Any 2017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Activitats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Ciutat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n Lescaut</text:p>
          </table:table-cell>
          <table:table-cell office:value-type="string" table:style-name="ce9">
            <text:p>Giacomo Puccini</text:p>
          </table:table-cell>
          <table:table-cell office:value-type="string" table:style-name="ce9">
            <text:p>Febrer-Març</text:p>
          </table:table-cell>
          <table:table-cell office:value-type="string" table:style-name="ce10">
            <text:p>Sabadell, Reus, Girona, Sant Cugat del Vallès, Manresa, Tarragona, Granollers i Lleida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armen</text:p>
          </table:table-cell>
          <table:table-cell office:value-type="string" table:style-name="ce9">
            <text:p>Georges Bizet</text:p>
          </table:table-cell>
          <table:table-cell office:value-type="string" table:style-name="ce9">
            <text:p>Maig</text:p>
          </table:table-cell>
          <table:table-cell office:value-type="string" table:style-name="ce10">
            <text:p>Sabadell, Manresa, Sant Cugat del Vallès, Granollers, Reus, Viladecans, Vic, Girona i Tarragona.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osì fan tutte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Octubre-Novembre</text:p>
          </table:table-cell>
          <table:table-cell office:value-type="string" table:style-name="ce10">
            <text:p>Sabadell, Tortosa, Manresa, Sant Cugat del Vallès, Granollers, Reus i Tarragon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XXI CONCURS MIRNA LACAMBRA per accedir al XXI CURS DE PROFESSIONALITZACIÓ de l'Escola d'Òpera de Sabadell, dedicat a l'òpera "Così fan tutte"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Juny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XXI CURS DE PROFESSIONALITZACIÓ PER A JOVES CANTANTS D'ÒPERA de l'Escola d'Òpera de Sabadell, dedicat a l'òpera "Così fan tutte"</text:p>
          </table:table-cell>
          <table:table-cell office:value-type="string" table:style-name="ce9">
            <text:p>Wolfgang Amadeus Mozart</text:p>
          </table:table-cell>
          <table:table-cell office:value-type="string" table:style-name="ce9">
            <text:p>Setembre-Octubre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ssociació d'Amics de l'Òpera de Sabadell.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39:22Z</meta:creation-date>
    <dc:date>2018-05-24T11:32:20Z</dc:date>
    <meta:print-date>2010-09-23T09:58:46Z</meta:print-date>
  </office:meta>
</office:document-meta>
</file>