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FF0000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4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4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61395833333333cm" style:use-optimal-column-width="true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_01_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20.01.02 Pressupostos municipals</text:p>
          </table:table-cell>
          <table:table-cell table:style-name="ce3"/>
          <table:table-cell table:style-name="ce1"/>
          <table:table-cell table:number-columns-repeated="7" table:style-name="ce4"/>
          <table:table-cell table:number-columns-repeated="16374"/>
        </table:table-row>
        <table:table-row table:style-name="ro2">
          <table:table-cell office:value-type="string" table:style-name="ce5">
            <text:p>Ingressos. Pressupost liquidat (en milers d'€). 2008-2017</text:p>
          </table:table-cell>
          <table:table-cell table:style-name="ce6"/>
          <table:table-cell table:style-name="ce1"/>
          <table:table-cell table:number-columns-repeated="6" table:style-name="ce4"/>
          <table:table-cell table:style-name="ce7"/>
          <table:table-cell table:number-columns-repeated="16374"/>
        </table:table-row>
        <table:table-row table:style-name="ro3">
          <table:table-cell office:value-type="string" table:style-name="ce8">
            <text:p>Any</text:p>
          </table:table-cell>
          <table:table-cell office:value-type="string" table:style-name="ce8">
            <text:p>Capítols d'ingressos</text:p>
          </table:table-cell>
          <table:table-cell table:style-name="ce8"/>
          <table:table-cell office:value-type="string" table:style-name="ce9">
            <text:p>Ajuntament</text:p>
          </table:table-cell>
          <table:table-cell office:value-type="string" table:style-name="ce9">
            <text:p>IAS</text:p>
          </table:table-cell>
          <table:table-cell office:value-type="string" table:style-name="ce20">
            <text:p>OAL Museus i Arxiu</text:p>
          </table:table-cell>
          <table:table-cell office:value-type="string" table:style-name="ce31">
            <text:p>Agència Tributària de Sabadell*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Consolidació</text:p>
          </table:table-cell>
          <table:table-cell office:value-type="string" table:style-name="ce9">
            <text:p>Consolidat</text:p>
          </table:table-cell>
          <table:table-cell table:number-columns-repeated="16374"/>
        </table:table-row>
        <table:table-row table:style-name="ro4">
          <table:table-cell office:value-type="float" office:value="2008" table:style-name="ce21">
            <text:p>2008</text:p>
          </table:table-cell>
          <table:table-cell office:value-type="string" table:style-name="ce10">
            <text:p>A. Operacions corrents</text:p>
          </table:table-cell>
          <table:table-cell table:style-name="ce11"/>
          <table:table-cell office:value-type="float" office:value="171837.37" table:formula="of:=SUM([.D5:.D9])" table:style-name="ce12">
            <text:p>171.837,37</text:p>
          </table:table-cell>
          <table:table-cell office:value-type="float" office:value="1428.86" table:formula="of:=SUM([.E5:.E9])" table:style-name="ce12">
            <text:p>1.428,86</text:p>
          </table:table-cell>
          <table:table-cell office:value-type="float" office:value="1571.78" table:formula="of:=SUM([.F5:.F9])" table:style-name="ce12">
            <text:p>1.571,78</text:p>
          </table:table-cell>
          <table:table-cell office:value-type="float" office:value="1094.47" table:formula="of:=SUM([.G5:.G9])" table:style-name="ce12">
            <text:p>1.094,47</text:p>
          </table:table-cell>
          <table:table-cell office:value-type="float" office:value="175932.47999999998" table:formula="of:=SUM([.H5:.H9])" table:style-name="ce12">
            <text:p>175.932,48</text:p>
          </table:table-cell>
          <table:table-cell office:value-type="float" office:value="3941.62" table:formula="of:=SUM([.I5:.I9])" table:style-name="ce12">
            <text:p>3.941,62</text:p>
          </table:table-cell>
          <table:table-cell office:value-type="float" office:value="171990.86" table:formula="of:=SUM([.J5:.J9])" table:style-name="ce12">
            <text:p>171.990,86</text:p>
          </table:table-cell>
          <table:table-cell table:number-columns-repeated="16374"/>
        </table:table-row>
        <table:table-row table:style-name="ro4">
          <table:table-cell table:style-name="ce21"/>
          <table:table-cell office:value-type="string" table:style-name="ce11">
            <text:p>I</text:p>
          </table:table-cell>
          <table:table-cell office:value-type="string" table:style-name="ce3">
            <text:p>Impostos directes</text:p>
          </table:table-cell>
          <table:table-cell office:value-type="float" office:value="53467.75" table:style-name="ce13">
            <text:p>53.467,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3467.75" table:formula="of:=SUM([.D5:.G5])" table:style-name="ce13">
            <text:p>53.467,75</text:p>
          </table:table-cell>
          <table:table-cell table:style-name="ce13"/>
          <table:table-cell office:value-type="float" office:value="53467.75" table:formula="of:=+[.H5]-[.I5]" table:style-name="ce13">
            <text:p>53.467,75</text:p>
          </table:table-cell>
          <table:table-cell table:number-columns-repeated="16374"/>
        </table:table-row>
        <table:table-row table:style-name="ro4">
          <table:table-cell table:style-name="ce21"/>
          <table:table-cell office:value-type="string" table:style-name="ce11">
            <text:p>II</text:p>
          </table:table-cell>
          <table:table-cell office:value-type="string" table:style-name="ce11">
            <text:p>Impostos indirectes</text:p>
          </table:table-cell>
          <table:table-cell office:value-type="float" office:value="5618" table:style-name="ce13">
            <text:p>5.618,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618" table:formula="of:=SUM([.D6:.G6])" table:style-name="ce13">
            <text:p>5.618,00</text:p>
          </table:table-cell>
          <table:table-cell table:style-name="ce13"/>
          <table:table-cell office:value-type="float" office:value="5618" table:formula="of:=+[.H6]-[.I6]" table:style-name="ce13">
            <text:p>5.618,00</text:p>
          </table:table-cell>
          <table:table-cell table:number-columns-repeated="16374"/>
        </table:table-row>
        <table:table-row table:style-name="ro4">
          <table:table-cell table:style-name="ce21"/>
          <table:table-cell office:value-type="string" table:style-name="ce11">
            <text:p>III</text:p>
          </table:table-cell>
          <table:table-cell office:value-type="string" table:style-name="ce11">
            <text:p>Taxes i altres ingressos</text:p>
          </table:table-cell>
          <table:table-cell office:value-type="float" office:value="32016.05" table:style-name="ce13">
            <text:p>32.016,05</text:p>
          </table:table-cell>
          <table:table-cell office:value-type="float" office:value="0" table:style-name="ce18">
            <text:p>0</text:p>
          </table:table-cell>
          <table:table-cell office:value-type="float" office:value="36.57" table:style-name="ce13">
            <text:p>36,57</text:p>
          </table:table-cell>
          <table:table-cell office:value-type="float" office:value="0" table:style-name="ce18">
            <text:p>0</text:p>
          </table:table-cell>
          <table:table-cell office:value-type="float" office:value="32052.62" table:formula="of:=SUM([.D7:.G7])" table:style-name="ce13">
            <text:p>32.052,62</text:p>
          </table:table-cell>
          <table:table-cell table:style-name="ce13"/>
          <table:table-cell office:value-type="float" office:value="32052.62" table:formula="of:=+[.H7]-[.I7]" table:style-name="ce13">
            <text:p>32.052,62</text:p>
          </table:table-cell>
          <table:table-cell table:number-columns-repeated="16374"/>
        </table:table-row>
        <table:table-row table:style-name="ro4">
          <table:table-cell table:style-name="ce21"/>
          <table:table-cell office:value-type="string" table:style-name="ce11">
            <text:p>IV</text:p>
          </table:table-cell>
          <table:table-cell office:value-type="string" table:style-name="ce11">
            <text:p>Transferències corrents</text:p>
          </table:table-cell>
          <table:table-cell office:value-type="float" office:value="77544.039999999994" table:style-name="ce13">
            <text:p>77.544,04</text:p>
          </table:table-cell>
          <table:table-cell office:value-type="float" office:value="1427.27" table:style-name="ce13">
            <text:p>1.427,27</text:p>
          </table:table-cell>
          <table:table-cell office:value-type="float" office:value="1534.01" table:style-name="ce13">
            <text:p>1.534,01</text:p>
          </table:table-cell>
          <table:table-cell office:value-type="float" office:value="1093.28" table:style-name="ce13">
            <text:p>1.093,28</text:p>
          </table:table-cell>
          <table:table-cell office:value-type="float" office:value="81598.599999999991" table:formula="of:=SUM([.D8:.G8])" table:style-name="ce13">
            <text:p>81.598,60</text:p>
          </table:table-cell>
          <table:table-cell office:value-type="float" office:value="3941.62" table:style-name="ce13">
            <text:p>3.941,62</text:p>
          </table:table-cell>
          <table:table-cell office:value-type="float" office:value="77656.98" table:formula="of:=+[.H8]-[.I8]" table:style-name="ce13">
            <text:p>77.656,98</text:p>
          </table:table-cell>
          <table:table-cell table:number-columns-repeated="16374"/>
        </table:table-row>
        <table:table-row table:style-name="ro4">
          <table:table-cell table:style-name="ce21"/>
          <table:table-cell office:value-type="string" table:style-name="ce11">
            <text:p>V</text:p>
          </table:table-cell>
          <table:table-cell office:value-type="string" table:style-name="ce11">
            <text:p>Ingressos patrimonials</text:p>
          </table:table-cell>
          <table:table-cell office:value-type="float" office:value="3191.53" table:style-name="ce13">
            <text:p>3.191,53</text:p>
          </table:table-cell>
          <table:table-cell office:value-type="float" office:value="1.59" table:style-name="ce13">
            <text:p>1,59</text:p>
          </table:table-cell>
          <table:table-cell office:value-type="float" office:value="1.2" table:style-name="ce13">
            <text:p>1,20</text:p>
          </table:table-cell>
          <table:table-cell office:value-type="float" office:value="1.19" table:style-name="ce13">
            <text:p>1,19</text:p>
          </table:table-cell>
          <table:table-cell office:value-type="float" office:value="3195.51" table:formula="of:=SUM([.D9:.G9])" table:style-name="ce13">
            <text:p>3.195,51</text:p>
          </table:table-cell>
          <table:table-cell table:style-name="ce13"/>
          <table:table-cell office:value-type="float" office:value="3195.51" table:formula="of:=+[.H9]-[.I9]" table:style-name="ce13">
            <text:p>3.195,51</text:p>
          </table:table-cell>
          <table:table-cell table:number-columns-repeated="16374"/>
        </table:table-row>
        <table:table-row table:style-name="ro4">
          <table:table-cell table:style-name="ce21"/>
          <table:table-cell office:value-type="string" table:style-name="ce10">
            <text:p>B. Operacions de capital</text:p>
          </table:table-cell>
          <table:table-cell table:style-name="ce11"/>
          <table:table-cell office:value-type="float" office:value="46528.52" table:formula="of:=SUM([.D11:.D14])" table:style-name="ce14">
            <text:p>46.528,52</text:p>
          </table:table-cell>
          <table:table-cell office:value-type="float" office:value="0" table:formula="of:=SUM([.E11:.E14])" table:style-name="ce19">
            <text:p>0</text:p>
          </table:table-cell>
          <table:table-cell office:value-type="float" office:value="5.4" table:formula="of:=SUM([.F11:.F14])" table:style-name="ce14">
            <text:p>5,40</text:p>
          </table:table-cell>
          <table:table-cell office:value-type="float" office:value="0" table:formula="of:=SUM([.G11:.G14])" table:style-name="ce19">
            <text:p>0</text:p>
          </table:table-cell>
          <table:table-cell office:value-type="float" office:value="46533.919999999998" table:formula="of:=SUM([.H11:.H14])" table:style-name="ce14">
            <text:p>46.533,92</text:p>
          </table:table-cell>
          <table:table-cell office:value-type="float" office:value="0" table:formula="of:=SUM([.I11:.I14])" table:style-name="ce19">
            <text:p>0</text:p>
          </table:table-cell>
          <table:table-cell office:value-type="float" office:value="46533.919999999998" table:formula="of:=SUM([.J11:.J14])" table:style-name="ce12">
            <text:p>46.533,92</text:p>
          </table:table-cell>
          <table:table-cell table:number-columns-repeated="16374"/>
        </table:table-row>
        <table:table-row table:style-name="ro4">
          <table:table-cell table:style-name="ce21"/>
          <table:table-cell office:value-type="string" table:style-name="ce11">
            <text:p>VI</text:p>
          </table:table-cell>
          <table:table-cell office:value-type="string" table:style-name="ce11">
            <text:p>Alienació d'inversions reals</text:p>
          </table:table-cell>
          <table:table-cell office:value-type="float" office:value="3129.8" table:style-name="ce13">
            <text:p>3.129,8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129.8" table:formula="of:=SUM([.D11:.G11])" table:style-name="ce13">
            <text:p>3.129,80</text:p>
          </table:table-cell>
          <table:table-cell table:style-name="ce13"/>
          <table:table-cell office:value-type="float" office:value="3129.8" table:formula="of:=+[.H11]-[.I11]" table:style-name="ce13">
            <text:p>3.129,80</text:p>
          </table:table-cell>
          <table:table-cell table:number-columns-repeated="16374"/>
        </table:table-row>
        <table:table-row table:style-name="ro4">
          <table:table-cell table:style-name="ce21"/>
          <table:table-cell office:value-type="string" table:style-name="ce11">
            <text:p>VII</text:p>
          </table:table-cell>
          <table:table-cell office:value-type="string" table:style-name="ce11">
            <text:p>Transferències de capital</text:p>
          </table:table-cell>
          <table:table-cell office:value-type="float" office:value="26819.47" table:style-name="ce13">
            <text:p>26.819,4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6819.47" table:formula="of:=SUM([.D12:.G12])" table:style-name="ce13">
            <text:p>26.819,47</text:p>
          </table:table-cell>
          <table:table-cell table:style-name="ce13"/>
          <table:table-cell office:value-type="float" office:value="26819.47" table:formula="of:=+[.H12]-[.I12]" table:style-name="ce13">
            <text:p>26.819,47</text:p>
          </table:table-cell>
          <table:table-cell table:number-columns-repeated="16374"/>
        </table:table-row>
        <table:table-row table:style-name="ro4">
          <table:table-cell table:style-name="ce21"/>
          <table:table-cell office:value-type="string" table:style-name="ce11">
            <text:p>VIII</text:p>
          </table:table-cell>
          <table:table-cell office:value-type="string" table:style-name="ce11">
            <text:p>Actius financers</text:p>
          </table:table-cell>
          <table:table-cell office:value-type="float" office:value="3364.22" table:style-name="ce13">
            <text:p>3.364,22</text:p>
          </table:table-cell>
          <table:table-cell office:value-type="float" office:value="0" table:style-name="ce18">
            <text:p>0</text:p>
          </table:table-cell>
          <table:table-cell office:value-type="float" office:value="5.4" table:style-name="ce13">
            <text:p>5,40</text:p>
          </table:table-cell>
          <table:table-cell office:value-type="float" office:value="0" table:style-name="ce18">
            <text:p>0</text:p>
          </table:table-cell>
          <table:table-cell office:value-type="float" office:value="3369.62" table:formula="of:=SUM([.D13:.G13])" table:style-name="ce13">
            <text:p>3.369,62</text:p>
          </table:table-cell>
          <table:table-cell table:style-name="ce13"/>
          <table:table-cell office:value-type="float" office:value="3369.62" table:formula="of:=+[.H13]-[.I13]" table:style-name="ce13">
            <text:p>3.369,62</text:p>
          </table:table-cell>
          <table:table-cell table:number-columns-repeated="16374"/>
        </table:table-row>
        <table:table-row table:style-name="ro4">
          <table:table-cell table:style-name="ce21"/>
          <table:table-cell office:value-type="string" table:style-name="ce11">
            <text:p>IX</text:p>
          </table:table-cell>
          <table:table-cell office:value-type="string" table:style-name="ce11">
            <text:p>Passius financers</text:p>
          </table:table-cell>
          <table:table-cell office:value-type="float" office:value="13215.03" table:style-name="ce13">
            <text:p>13.215,0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215.03" table:formula="of:=SUM([.D14:.G14])" table:style-name="ce13">
            <text:p>13.215,03</text:p>
          </table:table-cell>
          <table:table-cell table:style-name="ce13"/>
          <table:table-cell office:value-type="float" office:value="13215.03" table:formula="of:=+[.H14]-[.I14]" table:style-name="ce13">
            <text:p>13.215,03</text:p>
          </table:table-cell>
          <table:table-cell table:number-columns-repeated="16374"/>
        </table:table-row>
        <table:table-row table:style-name="ro4">
          <table:table-cell table:style-name="ce28"/>
          <table:table-cell office:value-type="string" table:style-name="ce22">
            <text:p>Total ingressos </text:p>
          </table:table-cell>
          <table:table-cell table:style-name="ce3"/>
          <table:table-cell office:value-type="float" office:value="218365.88999999998" table:formula="of:=+[.D10]+[.D4]" table:style-name="ce23">
            <text:p>218.365,89</text:p>
          </table:table-cell>
          <table:table-cell office:value-type="float" office:value="1428.86" table:formula="of:=+[.E10]+[.E4]" table:style-name="ce23">
            <text:p>1.428,86</text:p>
          </table:table-cell>
          <table:table-cell office:value-type="float" office:value="1577.18" table:formula="of:=+[.F10]+[.F4]" table:style-name="ce23">
            <text:p>1.577,18</text:p>
          </table:table-cell>
          <table:table-cell office:value-type="float" office:value="1094.47" table:formula="of:=+[.G10]+[.G4]" table:style-name="ce23">
            <text:p>1.094,47</text:p>
          </table:table-cell>
          <table:table-cell office:value-type="float" office:value="222466.39999999997" table:formula="of:=+[.H10]+[.H4]" table:style-name="ce23">
            <text:p>222.466,40</text:p>
          </table:table-cell>
          <table:table-cell office:value-type="float" office:value="3941.62" table:formula="of:=+[.I10]+[.I4]" table:style-name="ce23">
            <text:p>3.941,62</text:p>
          </table:table-cell>
          <table:table-cell office:value-type="float" office:value="218524.77999999997" table:formula="of:=+[.J10]+[.J4]" table:style-name="ce23">
            <text:p>218.524,78</text:p>
          </table:table-cell>
          <table:table-cell table:number-columns-repeated="16374"/>
        </table:table-row>
        <table:table-row table:style-name="ro5">
          <table:table-cell table:style-name="ce21"/>
          <table:table-cell table:style-name="ce22"/>
          <table:table-cell table:style-name="ce3"/>
          <table:table-cell table:number-columns-repeated="4" table:style-name="ce23"/>
          <table:table-cell table:number-columns-repeated="3" table:style-name="ce24"/>
          <table:table-cell table:number-columns-repeated="16374"/>
        </table:table-row>
        <table:table-row table:style-name="ro4">
          <table:table-cell office:value-type="float" office:value="2009" table:style-name="ce21">
            <text:p>2009</text:p>
          </table:table-cell>
          <table:table-cell office:value-type="string" table:style-name="ce10">
            <text:p>A. Operacions corrents</text:p>
          </table:table-cell>
          <table:table-cell table:style-name="ce11"/>
          <table:table-cell office:value-type="float" office:value="176821.9" table:formula="of:=SUM([.D18:.D22])" table:style-name="ce25">
            <text:p>176.821,90</text:p>
          </table:table-cell>
          <table:table-cell office:value-type="float" office:value="1412.14" table:formula="of:=SUM([.E18:.E22])" table:style-name="ce25">
            <text:p>1.412,14</text:p>
          </table:table-cell>
          <table:table-cell office:value-type="float" office:value="1552.6399999999999" table:formula="of:=SUM([.F18:.F22])" table:style-name="ce25">
            <text:p>1.552,64</text:p>
          </table:table-cell>
          <table:table-cell office:value-type="float" office:value="1210.3699999999999" table:formula="of:=SUM([.G18:.G22])" table:style-name="ce25">
            <text:p>1.210,37</text:p>
          </table:table-cell>
          <table:table-cell office:value-type="float" office:value="180997.05" table:formula="of:=SUM([.H18:.H22])" table:style-name="ce25">
            <text:p>180.997,05</text:p>
          </table:table-cell>
          <table:table-cell office:value-type="float" office:value="4043.35" table:formula="of:=SUM([.I18:.I22])" table:style-name="ce25">
            <text:p>4.043,35</text:p>
          </table:table-cell>
          <table:table-cell office:value-type="float" office:value="176953.7" table:formula="of:=SUM([.J18:.J22])" table:style-name="ce25">
            <text:p>176.953,70</text:p>
          </table:table-cell>
          <table:table-cell table:number-columns-repeated="16374"/>
        </table:table-row>
        <table:table-row table:style-name="ro4">
          <table:table-cell table:style-name="ce21"/>
          <table:table-cell office:value-type="string" table:style-name="ce11">
            <text:p>I</text:p>
          </table:table-cell>
          <table:table-cell office:value-type="string" table:style-name="ce3">
            <text:p>Impostos directes</text:p>
          </table:table-cell>
          <table:table-cell office:value-type="float" office:value="54755.74" table:style-name="ce26">
            <text:p>54.755,74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54755.74" table:formula="of:=SUM([.D18:.G18])" table:style-name="ce26">
            <text:p>54.755,74</text:p>
          </table:table-cell>
          <table:table-cell table:style-name="ce26"/>
          <table:table-cell office:value-type="float" office:value="54755.74" table:formula="of:=+[.H18]-[.I18]" table:style-name="ce26">
            <text:p>54.755,74</text:p>
          </table:table-cell>
          <table:table-cell table:number-columns-repeated="16374"/>
        </table:table-row>
        <table:table-row table:style-name="ro4">
          <table:table-cell table:style-name="ce21"/>
          <table:table-cell office:value-type="string" table:style-name="ce11">
            <text:p>II</text:p>
          </table:table-cell>
          <table:table-cell office:value-type="string" table:style-name="ce11">
            <text:p>Impostos indirectes</text:p>
          </table:table-cell>
          <table:table-cell office:value-type="float" office:value="2622.7" table:style-name="ce26">
            <text:p>2.622,7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622.7" table:formula="of:=SUM([.D19:.G19])" table:style-name="ce26">
            <text:p>2.622,70</text:p>
          </table:table-cell>
          <table:table-cell table:style-name="ce26"/>
          <table:table-cell office:value-type="float" office:value="2622.7" table:formula="of:=+[.H19]-[.I19]" table:style-name="ce26">
            <text:p>2.622,70</text:p>
          </table:table-cell>
          <table:table-cell table:number-columns-repeated="16374"/>
        </table:table-row>
        <table:table-row table:style-name="ro4">
          <table:table-cell table:style-name="ce21"/>
          <table:table-cell office:value-type="string" table:style-name="ce11">
            <text:p>III</text:p>
          </table:table-cell>
          <table:table-cell office:value-type="string" table:style-name="ce11">
            <text:p>Taxes i altres ingressos</text:p>
          </table:table-cell>
          <table:table-cell office:value-type="float" office:value="36929.480000000003" table:style-name="ce26">
            <text:p>36.929,48</text:p>
          </table:table-cell>
          <table:table-cell office:value-type="float" office:value="0" table:style-name="ce26">
            <text:p>0,00</text:p>
          </table:table-cell>
          <table:table-cell office:value-type="float" office:value="31.81" table:style-name="ce26">
            <text:p>31,81</text:p>
          </table:table-cell>
          <table:table-cell office:value-type="float" office:value="0" table:style-name="ce26">
            <text:p>0,00</text:p>
          </table:table-cell>
          <table:table-cell office:value-type="float" office:value="36961.29" table:formula="of:=SUM([.D20:.G20])" table:style-name="ce26">
            <text:p>36.961,29</text:p>
          </table:table-cell>
          <table:table-cell table:style-name="ce26"/>
          <table:table-cell office:value-type="float" office:value="36961.29" table:formula="of:=+[.H20]-[.I20]" table:style-name="ce26">
            <text:p>36.961,29</text:p>
          </table:table-cell>
          <table:table-cell table:number-columns-repeated="16374"/>
        </table:table-row>
        <table:table-row table:style-name="ro4">
          <table:table-cell table:style-name="ce21"/>
          <table:table-cell office:value-type="string" table:style-name="ce11">
            <text:p>IV</text:p>
          </table:table-cell>
          <table:table-cell office:value-type="string" table:style-name="ce11">
            <text:p>Transferències corrents</text:p>
          </table:table-cell>
          <table:table-cell office:value-type="float" office:value="78232.38" table:style-name="ce26">
            <text:p>78.232,38</text:p>
          </table:table-cell>
          <table:table-cell office:value-type="float" office:value="1412" table:style-name="ce26">
            <text:p>1.412,00</text:p>
          </table:table-cell>
          <table:table-cell office:value-type="float" office:value="1520.72" table:style-name="ce26">
            <text:p>1.520,72</text:p>
          </table:table-cell>
          <table:table-cell office:value-type="float" office:value="1210.28" table:style-name="ce26">
            <text:p>1.210,28</text:p>
          </table:table-cell>
          <table:table-cell office:value-type="float" office:value="82375.38" table:formula="of:=SUM([.D21:.G21])" table:style-name="ce26">
            <text:p>82.375,38</text:p>
          </table:table-cell>
          <table:table-cell office:value-type="float" office:value="4043.35" table:style-name="ce26">
            <text:p>4.043,35</text:p>
          </table:table-cell>
          <table:table-cell office:value-type="float" office:value="78332.03" table:formula="of:=+[.H21]-[.I21]" table:style-name="ce26">
            <text:p>78.332,03</text:p>
          </table:table-cell>
          <table:table-cell table:number-columns-repeated="16374"/>
        </table:table-row>
        <table:table-row table:style-name="ro4">
          <table:table-cell table:style-name="ce21"/>
          <table:table-cell office:value-type="string" table:style-name="ce11">
            <text:p>V</text:p>
          </table:table-cell>
          <table:table-cell office:value-type="string" table:style-name="ce11">
            <text:p>Ingressos patrimonials</text:p>
          </table:table-cell>
          <table:table-cell office:value-type="float" office:value="4281.6000000000004" table:style-name="ce26">
            <text:p>4.281,60</text:p>
          </table:table-cell>
          <table:table-cell office:value-type="float" office:value="0.14000000000000001" table:style-name="ce26">
            <text:p>0,14</text:p>
          </table:table-cell>
          <table:table-cell office:value-type="float" office:value="0.11" table:style-name="ce26">
            <text:p>0,11</text:p>
          </table:table-cell>
          <table:table-cell office:value-type="float" office:value="0.09" table:style-name="ce26">
            <text:p>0,09</text:p>
          </table:table-cell>
          <table:table-cell office:value-type="float" office:value="4281.9400000000005" table:formula="of:=SUM([.D22:.G22])" table:style-name="ce26">
            <text:p>4.281,94</text:p>
          </table:table-cell>
          <table:table-cell table:style-name="ce26"/>
          <table:table-cell office:value-type="float" office:value="4281.9400000000005" table:formula="of:=+[.H22]-[.I22]" table:style-name="ce26">
            <text:p>4.281,94</text:p>
          </table:table-cell>
          <table:table-cell table:number-columns-repeated="16374"/>
        </table:table-row>
        <table:table-row table:style-name="ro4">
          <table:table-cell table:style-name="ce21"/>
          <table:table-cell office:value-type="string" table:style-name="ce10">
            <text:p>B. Operacions de capital</text:p>
          </table:table-cell>
          <table:table-cell table:style-name="ce11"/>
          <table:table-cell office:value-type="float" office:value="62831.81" table:formula="of:=SUM([.D24:.D27])" table:style-name="ce27">
            <text:p>62.831,81</text:p>
          </table:table-cell>
          <table:table-cell office:value-type="float" office:value="0" table:formula="of:=SUM([.E24:.E27])" table:style-name="ce27">
            <text:p>0,00</text:p>
          </table:table-cell>
          <table:table-cell office:value-type="float" office:value="1.7" table:formula="of:=SUM([.F24:.F27])" table:style-name="ce27">
            <text:p>1,70</text:p>
          </table:table-cell>
          <table:table-cell office:value-type="float" office:value="0" table:formula="of:=SUM([.G24:.G27])" table:style-name="ce27">
            <text:p>0,00</text:p>
          </table:table-cell>
          <table:table-cell office:value-type="float" office:value="62833.51" table:formula="of:=SUM([.H24:.H27])" table:style-name="ce27">
            <text:p>62.833,51</text:p>
          </table:table-cell>
          <table:table-cell office:value-type="float" office:value="0" table:formula="of:=SUM([.I24:.I27])" table:style-name="ce27">
            <text:p>0,00</text:p>
          </table:table-cell>
          <table:table-cell office:value-type="float" office:value="62833.51" table:formula="of:=SUM([.J24:.J27])" table:style-name="ce25">
            <text:p>62.833,51</text:p>
          </table:table-cell>
          <table:table-cell table:number-columns-repeated="16374"/>
        </table:table-row>
        <table:table-row table:style-name="ro4">
          <table:table-cell table:style-name="ce21"/>
          <table:table-cell office:value-type="string" table:style-name="ce11">
            <text:p>VI</text:p>
          </table:table-cell>
          <table:table-cell office:value-type="string" table:style-name="ce11">
            <text:p>Alienació d'inversions reals</text:p>
          </table:table-cell>
          <table:table-cell office:value-type="float" office:value="2506.13" table:style-name="ce26">
            <text:p>2.506,13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506.13" table:formula="of:=SUM([.D24:.G24])" table:style-name="ce26">
            <text:p>2.506,13</text:p>
          </table:table-cell>
          <table:table-cell table:style-name="ce26"/>
          <table:table-cell office:value-type="float" office:value="2506.13" table:formula="of:=+[.H24]-[.I24]" table:style-name="ce26">
            <text:p>2.506,13</text:p>
          </table:table-cell>
          <table:table-cell table:number-columns-repeated="16374"/>
        </table:table-row>
        <table:table-row table:style-name="ro4">
          <table:table-cell table:style-name="ce21"/>
          <table:table-cell office:value-type="string" table:style-name="ce11">
            <text:p>VII</text:p>
          </table:table-cell>
          <table:table-cell office:value-type="string" table:style-name="ce11">
            <text:p>Transferències de capital</text:p>
          </table:table-cell>
          <table:table-cell office:value-type="float" office:value="35035.910000000003" table:style-name="ce26">
            <text:p>35.035,91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35035.910000000003" table:formula="of:=SUM([.D25:.G25])" table:style-name="ce26">
            <text:p>35.035,91</text:p>
          </table:table-cell>
          <table:table-cell table:style-name="ce26"/>
          <table:table-cell office:value-type="float" office:value="35035.910000000003" table:formula="of:=+[.H25]-[.I25]" table:style-name="ce26">
            <text:p>35.035,91</text:p>
          </table:table-cell>
          <table:table-cell table:number-columns-repeated="16374"/>
        </table:table-row>
        <table:table-row table:style-name="ro4">
          <table:table-cell table:style-name="ce21"/>
          <table:table-cell office:value-type="string" table:style-name="ce11">
            <text:p>VIII</text:p>
          </table:table-cell>
          <table:table-cell office:value-type="string" table:style-name="ce11">
            <text:p>Actius financers</text:p>
          </table:table-cell>
          <table:table-cell office:value-type="float" office:value="159.77000000000001" table:style-name="ce26">
            <text:p>159,77</text:p>
          </table:table-cell>
          <table:table-cell office:value-type="float" office:value="0" table:style-name="ce26">
            <text:p>0,00</text:p>
          </table:table-cell>
          <table:table-cell office:value-type="float" office:value="1.7" table:style-name="ce26">
            <text:p>1,70</text:p>
          </table:table-cell>
          <table:table-cell office:value-type="float" office:value="0" table:style-name="ce26">
            <text:p>0,00</text:p>
          </table:table-cell>
          <table:table-cell office:value-type="float" office:value="161.47" table:formula="of:=SUM([.D26:.G26])" table:style-name="ce26">
            <text:p>161,47</text:p>
          </table:table-cell>
          <table:table-cell table:style-name="ce26"/>
          <table:table-cell office:value-type="float" office:value="161.47" table:formula="of:=+[.H26]-[.I26]" table:style-name="ce26">
            <text:p>161,47</text:p>
          </table:table-cell>
          <table:table-cell table:number-columns-repeated="16374"/>
        </table:table-row>
        <table:table-row table:style-name="ro4">
          <table:table-cell table:style-name="ce21"/>
          <table:table-cell office:value-type="string" table:style-name="ce11">
            <text:p>IX</text:p>
          </table:table-cell>
          <table:table-cell office:value-type="string" table:style-name="ce11">
            <text:p>Passius financers</text:p>
          </table:table-cell>
          <table:table-cell office:value-type="float" office:value="25130" table:style-name="ce26">
            <text:p>25.13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5130" table:formula="of:=SUM([.D27:.G27])" table:style-name="ce26">
            <text:p>25.130,00</text:p>
          </table:table-cell>
          <table:table-cell table:style-name="ce26"/>
          <table:table-cell office:value-type="float" office:value="25130" table:formula="of:=+[.H27]-[.I27]" table:style-name="ce26">
            <text:p>25.130,00</text:p>
          </table:table-cell>
          <table:table-cell table:number-columns-repeated="16374"/>
        </table:table-row>
        <table:table-row table:style-name="ro4">
          <table:table-cell table:style-name="ce28"/>
          <table:table-cell office:value-type="string" table:style-name="ce22">
            <text:p>Total ingressos </text:p>
          </table:table-cell>
          <table:table-cell table:style-name="ce3"/>
          <table:table-cell office:value-type="float" office:value="239653.71" table:formula="of:=+[.D23]+[.D17]" table:style-name="ce23">
            <text:p>239.653,71</text:p>
          </table:table-cell>
          <table:table-cell office:value-type="float" office:value="1412.14" table:formula="of:=+[.E23]+[.E17]" table:style-name="ce23">
            <text:p>1.412,14</text:p>
          </table:table-cell>
          <table:table-cell office:value-type="float" office:value="1554.34" table:formula="of:=+[.F23]+[.F17]" table:style-name="ce23">
            <text:p>1.554,34</text:p>
          </table:table-cell>
          <table:table-cell office:value-type="float" office:value="1210.3699999999999" table:formula="of:=+[.G23]+[.G17]" table:style-name="ce23">
            <text:p>1.210,37</text:p>
          </table:table-cell>
          <table:table-cell office:value-type="float" office:value="243830.56" table:formula="of:=+[.H23]+[.H17]" table:style-name="ce23">
            <text:p>243.830,56</text:p>
          </table:table-cell>
          <table:table-cell office:value-type="float" office:value="4043.35" table:formula="of:=+[.I23]+[.I17]" table:style-name="ce23">
            <text:p>4.043,35</text:p>
          </table:table-cell>
          <table:table-cell office:value-type="float" office:value="239787.21000000002" table:formula="of:=+[.J23]+[.J17]" table:style-name="ce23">
            <text:p>239.787,21</text:p>
          </table:table-cell>
          <table:table-cell table:number-columns-repeated="16374"/>
        </table:table-row>
        <table:table-row table:style-name="ro5">
          <table:table-cell table:style-name="ce21"/>
          <table:table-cell table:style-name="ce22"/>
          <table:table-cell table:style-name="ce3"/>
          <table:table-cell table:number-columns-repeated="7" table:style-name="ce23"/>
          <table:table-cell table:number-columns-repeated="16374"/>
        </table:table-row>
        <table:table-row table:style-name="ro4">
          <table:table-cell office:value-type="float" office:value="2010" table:style-name="ce21">
            <text:p>2010</text:p>
          </table:table-cell>
          <table:table-cell office:value-type="string" table:style-name="ce10">
            <text:p>A. Operacions corrents</text:p>
          </table:table-cell>
          <table:table-cell table:style-name="ce11"/>
          <table:table-cell office:value-type="float" office:value="172674.41042" table:formula="of:=SUM([.D31:.D35])" table:style-name="ce12">
            <text:p>172.674,41</text:p>
          </table:table-cell>
          <table:table-cell office:value-type="float" office:value="1173.07528" table:formula="of:=SUM([.E31:.E35])" table:style-name="ce12">
            <text:p>1.173,08</text:p>
          </table:table-cell>
          <table:table-cell office:value-type="float" office:value="1441.9110700000001" table:formula="of:=SUM([.F31:.F35])" table:style-name="ce12">
            <text:p>1.441,91</text:p>
          </table:table-cell>
          <table:table-cell office:value-type="float" office:value="1183.6368499999999" table:formula="of:=SUM([.G31:.G35])" table:style-name="ce12">
            <text:p>1.183,64</text:p>
          </table:table-cell>
          <table:table-cell office:value-type="float" office:value="176473.03362" table:formula="of:=SUM([.H31:.H35])" table:style-name="ce12">
            <text:p>176.473,03</text:p>
          </table:table-cell>
          <table:table-cell office:value-type="float" office:value="3690.0410400000001" table:formula="of:=SUM([.I31:.I35])" table:style-name="ce12">
            <text:p>3.690,04</text:p>
          </table:table-cell>
          <table:table-cell office:value-type="float" office:value="172782.99258000002" table:formula="of:=SUM([.J31:.J35])" table:style-name="ce12">
            <text:p>172.782,99</text:p>
          </table:table-cell>
          <table:table-cell table:number-columns-repeated="16374"/>
        </table:table-row>
        <table:table-row table:style-name="ro4">
          <table:table-cell table:style-name="ce21"/>
          <table:table-cell office:value-type="string" table:style-name="ce11">
            <text:p>I</text:p>
          </table:table-cell>
          <table:table-cell office:value-type="string" table:style-name="ce3">
            <text:p>Impostos directes</text:p>
          </table:table-cell>
          <table:table-cell office:value-type="float" office:value="62807.97767" table:style-name="ce13">
            <text:p>62.807,9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2807.97767" table:formula="of:=SUM([.D31:.G31])" table:style-name="ce13">
            <text:p>62.807,98</text:p>
          </table:table-cell>
          <table:table-cell table:style-name="ce13"/>
          <table:table-cell office:value-type="float" office:value="62807.97767" table:formula="of:=+[.H31]-[.I31]" table:style-name="ce13">
            <text:p>62.807,98</text:p>
          </table:table-cell>
          <table:table-cell table:number-columns-repeated="16374"/>
        </table:table-row>
        <table:table-row table:style-name="ro4">
          <table:table-cell table:style-name="ce21"/>
          <table:table-cell office:value-type="string" table:style-name="ce11">
            <text:p>II</text:p>
          </table:table-cell>
          <table:table-cell office:value-type="string" table:style-name="ce11">
            <text:p>Impostos indirectes</text:p>
          </table:table-cell>
          <table:table-cell office:value-type="float" office:value="7511.3172400000003" table:style-name="ce13">
            <text:p>7.511,3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511.3172400000003" table:formula="of:=SUM([.D32:.G32])" table:style-name="ce13">
            <text:p>7.511,32</text:p>
          </table:table-cell>
          <table:table-cell table:style-name="ce13"/>
          <table:table-cell office:value-type="float" office:value="7511.3172400000003" table:formula="of:=+[.H32]-[.I32]" table:style-name="ce13">
            <text:p>7.511,32</text:p>
          </table:table-cell>
          <table:table-cell table:number-columns-repeated="16374"/>
        </table:table-row>
        <table:table-row table:style-name="ro4">
          <table:table-cell table:style-name="ce21"/>
          <table:table-cell office:value-type="string" table:style-name="ce11">
            <text:p>III</text:p>
          </table:table-cell>
          <table:table-cell office:value-type="string" table:style-name="ce11">
            <text:p>Taxes i altres ingressos</text:p>
          </table:table-cell>
          <table:table-cell office:value-type="float" office:value="31744.358649999998" table:style-name="ce13">
            <text:p>31.744,36</text:p>
          </table:table-cell>
          <table:table-cell office:value-type="float" office:value="6.8199999999999997E-3" table:style-name="ce13">
            <text:p>0,01</text:p>
          </table:table-cell>
          <table:table-cell office:value-type="float" office:value="32.976239999999997" table:style-name="ce13">
            <text:p>32,98</text:p>
          </table:table-cell>
          <table:table-cell office:value-type="float" office:value="0.47715000000000002" table:style-name="ce13">
            <text:p>0,48</text:p>
          </table:table-cell>
          <table:table-cell office:value-type="float" office:value="31777.818859999996" table:formula="of:=SUM([.D33:.G33])" table:style-name="ce13">
            <text:p>31.777,82</text:p>
          </table:table-cell>
          <table:table-cell table:style-name="ce13"/>
          <table:table-cell office:value-type="float" office:value="31777.818859999996" table:formula="of:=+[.H33]-[.I33]" table:style-name="ce13">
            <text:p>31.777,82</text:p>
          </table:table-cell>
          <table:table-cell table:number-columns-repeated="16374"/>
        </table:table-row>
        <table:table-row table:style-name="ro4">
          <table:table-cell table:style-name="ce21"/>
          <table:table-cell office:value-type="string" table:style-name="ce11">
            <text:p>IV</text:p>
          </table:table-cell>
          <table:table-cell office:value-type="string" table:style-name="ce11">
            <text:p>Transferències corrents</text:p>
          </table:table-cell>
          <table:table-cell office:value-type="float" office:value="66470.073850000001" table:style-name="ce13">
            <text:p>66.470,07</text:p>
          </table:table-cell>
          <table:table-cell office:value-type="float" office:value="1172.8084200000001" table:style-name="ce13">
            <text:p>1.172,81</text:p>
          </table:table-cell>
          <table:table-cell office:value-type="float" office:value="1408.6891900000001" table:style-name="ce13">
            <text:p>1.408,69</text:p>
          </table:table-cell>
          <table:table-cell office:value-type="float" office:value="1182.94343" table:style-name="ce13">
            <text:p>1.182,94</text:p>
          </table:table-cell>
          <table:table-cell office:value-type="float" office:value="70234.514890000006" table:formula="of:=SUM([.D34:.G34])" table:style-name="ce13">
            <text:p>70.234,51</text:p>
          </table:table-cell>
          <table:table-cell office:value-type="float" office:value="3690.0410400000001" table:style-name="ce13">
            <text:p>3.690,04</text:p>
          </table:table-cell>
          <table:table-cell office:value-type="float" office:value="66544.473850000009" table:formula="of:=+[.H34]-[.I34]" table:style-name="ce13">
            <text:p>66.544,47</text:p>
          </table:table-cell>
          <table:table-cell table:number-columns-repeated="16374"/>
        </table:table-row>
        <table:table-row table:style-name="ro4">
          <table:table-cell table:style-name="ce21"/>
          <table:table-cell office:value-type="string" table:style-name="ce11">
            <text:p>V</text:p>
          </table:table-cell>
          <table:table-cell office:value-type="string" table:style-name="ce11">
            <text:p>Ingressos patrimonials</text:p>
          </table:table-cell>
          <table:table-cell office:value-type="float" office:value="4140.6830099999997" table:style-name="ce13">
            <text:p>4.140,68</text:p>
          </table:table-cell>
          <table:table-cell office:value-type="float" office:value="0.26003999999999999" table:style-name="ce13">
            <text:p>0,26</text:p>
          </table:table-cell>
          <table:table-cell office:value-type="float" office:value="0.24564" table:style-name="ce13">
            <text:p>0,25</text:p>
          </table:table-cell>
          <table:table-cell office:value-type="float" office:value="0.21626999999999999" table:style-name="ce13">
            <text:p>0,22</text:p>
          </table:table-cell>
          <table:table-cell office:value-type="float" office:value="4141.4049599999998" table:formula="of:=SUM([.D35:.G35])" table:style-name="ce13">
            <text:p>4.141,40</text:p>
          </table:table-cell>
          <table:table-cell table:style-name="ce13"/>
          <table:table-cell office:value-type="float" office:value="4141.4049599999998" table:formula="of:=+[.H35]-[.I35]" table:style-name="ce13">
            <text:p>4.141,40</text:p>
          </table:table-cell>
          <table:table-cell table:number-columns-repeated="16374"/>
        </table:table-row>
        <table:table-row table:style-name="ro4">
          <table:table-cell table:style-name="ce21"/>
          <table:table-cell office:value-type="string" table:style-name="ce10">
            <text:p>B. Operacions de capital</text:p>
          </table:table-cell>
          <table:table-cell table:style-name="ce11"/>
          <table:table-cell office:value-type="float" office:value="70718.637409999996" table:formula="of:=SUM([.D37:.D40])" table:style-name="ce14">
            <text:p>70.718,64</text:p>
          </table:table-cell>
          <table:table-cell office:value-type="float" office:value="0" table:formula="of:=SUM([.E37:.E40])" table:style-name="ce14">
            <text:p>0,00</text:p>
          </table:table-cell>
          <table:table-cell office:value-type="float" office:value="0" table:formula="of:=SUM([.F37:.F40])" table:style-name="ce14">
            <text:p>0,00</text:p>
          </table:table-cell>
          <table:table-cell office:value-type="float" office:value="0" table:formula="of:=SUM([.G37:.G40])" table:style-name="ce14">
            <text:p>0,00</text:p>
          </table:table-cell>
          <table:table-cell office:value-type="float" office:value="70718.637409999996" table:formula="of:=SUM([.H37:.H40])" table:style-name="ce14">
            <text:p>70.718,64</text:p>
          </table:table-cell>
          <table:table-cell office:value-type="float" office:value="0" table:formula="of:=SUM([.I37:.I40])" table:style-name="ce14">
            <text:p>0,00</text:p>
          </table:table-cell>
          <table:table-cell office:value-type="float" office:value="70718.637409999996" table:formula="of:=SUM([.J37:.J40])" table:style-name="ce14">
            <text:p>70.718,64</text:p>
          </table:table-cell>
          <table:table-cell table:number-columns-repeated="16374"/>
        </table:table-row>
        <table:table-row table:style-name="ro4">
          <table:table-cell table:style-name="ce21"/>
          <table:table-cell office:value-type="string" table:style-name="ce11">
            <text:p>VI</text:p>
          </table:table-cell>
          <table:table-cell office:value-type="string" table:style-name="ce11">
            <text:p>Alienació d'inversions reals</text:p>
          </table:table-cell>
          <table:table-cell office:value-type="float" office:value="1633.81312" table:style-name="ce13">
            <text:p>1.633,8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633.81312" table:formula="of:=SUM([.D37:.G37])" table:style-name="ce13">
            <text:p>1.633,81</text:p>
          </table:table-cell>
          <table:table-cell table:style-name="ce13"/>
          <table:table-cell office:value-type="float" office:value="1633.81312" table:formula="of:=+[.H37]-[.I37]" table:style-name="ce13">
            <text:p>1.633,81</text:p>
          </table:table-cell>
          <table:table-cell table:number-columns-repeated="16374"/>
        </table:table-row>
        <table:table-row table:style-name="ro4">
          <table:table-cell table:style-name="ce21"/>
          <table:table-cell office:value-type="string" table:style-name="ce11">
            <text:p>VII</text:p>
          </table:table-cell>
          <table:table-cell office:value-type="string" table:style-name="ce11">
            <text:p>Transferències de capital</text:p>
          </table:table-cell>
          <table:table-cell office:value-type="float" office:value="27706.638640000001" table:style-name="ce13">
            <text:p>27.706,6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7706.638640000001" table:formula="of:=SUM([.D38:.G38])" table:style-name="ce13">
            <text:p>27.706,64</text:p>
          </table:table-cell>
          <table:table-cell table:style-name="ce13"/>
          <table:table-cell office:value-type="float" office:value="27706.638640000001" table:formula="of:=+[.H38]-[.I38]" table:style-name="ce13">
            <text:p>27.706,64</text:p>
          </table:table-cell>
          <table:table-cell table:number-columns-repeated="16374"/>
        </table:table-row>
        <table:table-row table:style-name="ro4">
          <table:table-cell table:style-name="ce21"/>
          <table:table-cell office:value-type="string" table:style-name="ce11">
            <text:p>VIII</text:p>
          </table:table-cell>
          <table:table-cell office:value-type="string" table:style-name="ce11">
            <text:p>Actius financers</text:p>
          </table:table-cell>
          <table:table-cell office:value-type="float" office:value="7468.1856500000004" table:style-name="ce13">
            <text:p>7.468,1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468.1856500000004" table:formula="of:=SUM([.D39:.G39])" table:style-name="ce13">
            <text:p>7.468,19</text:p>
          </table:table-cell>
          <table:table-cell table:style-name="ce13"/>
          <table:table-cell office:value-type="float" office:value="7468.1856500000004" table:formula="of:=+[.H39]-[.I39]" table:style-name="ce13">
            <text:p>7.468,19</text:p>
          </table:table-cell>
          <table:table-cell table:number-columns-repeated="16374"/>
        </table:table-row>
        <table:table-row table:style-name="ro4">
          <table:table-cell table:style-name="ce21"/>
          <table:table-cell office:value-type="string" table:style-name="ce11">
            <text:p>IX</text:p>
          </table:table-cell>
          <table:table-cell office:value-type="string" table:style-name="ce11">
            <text:p>Passius financers</text:p>
          </table:table-cell>
          <table:table-cell office:value-type="float" office:value="33910" table:style-name="ce13">
            <text:p>33.91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3910" table:formula="of:=SUM([.D40:.G40])" table:style-name="ce13">
            <text:p>33.910,00</text:p>
          </table:table-cell>
          <table:table-cell table:style-name="ce13"/>
          <table:table-cell office:value-type="float" office:value="33910" table:formula="of:=+[.H40]-[.I40]" table:style-name="ce13">
            <text:p>33.910,00</text:p>
          </table:table-cell>
          <table:table-cell table:number-columns-repeated="16374"/>
        </table:table-row>
        <table:table-row table:style-name="ro4">
          <table:table-cell table:style-name="ce28"/>
          <table:table-cell office:value-type="string" table:style-name="ce22">
            <text:p>Total ingressos </text:p>
          </table:table-cell>
          <table:table-cell table:style-name="ce3"/>
          <table:table-cell office:value-type="float" office:value="243393.04783" table:formula="of:=+[.D30]+[.D36]" table:style-name="ce23">
            <text:p>243.393,05</text:p>
          </table:table-cell>
          <table:table-cell office:value-type="float" office:value="1173.07528" table:formula="of:=+[.E30]+[.E36]" table:style-name="ce23">
            <text:p>1.173,08</text:p>
          </table:table-cell>
          <table:table-cell office:value-type="float" office:value="1441.9110700000001" table:formula="of:=+[.F30]+[.F36]" table:style-name="ce23">
            <text:p>1.441,91</text:p>
          </table:table-cell>
          <table:table-cell office:value-type="float" office:value="1183.6368499999999" table:formula="of:=+[.G30]+[.G36]" table:style-name="ce23">
            <text:p>1.183,64</text:p>
          </table:table-cell>
          <table:table-cell office:value-type="float" office:value="247191.67103" table:formula="of:=+[.H30]+[.H36]" table:style-name="ce23">
            <text:p>247.191,67</text:p>
          </table:table-cell>
          <table:table-cell office:value-type="float" office:value="3690.0410400000001" table:formula="of:=+[.I30]+[.I36]" table:style-name="ce23">
            <text:p>3.690,04</text:p>
          </table:table-cell>
          <table:table-cell office:value-type="float" office:value="243501.62999000002" table:formula="of:=+[.J30]+[.J36]" table:style-name="ce23">
            <text:p>243.501,63</text:p>
          </table:table-cell>
          <table:table-cell table:number-columns-repeated="16374" table:style-name="ce30"/>
        </table:table-row>
        <table:table-row table:style-name="ro5">
          <table:table-cell table:style-name="ce21"/>
          <table:table-cell table:style-name="ce22"/>
          <table:table-cell table:style-name="ce3"/>
          <table:table-cell table:number-columns-repeated="7" table:style-name="ce23"/>
          <table:table-cell table:number-columns-repeated="16374"/>
        </table:table-row>
        <table:table-row table:style-name="ro4">
          <table:table-cell office:value-type="float" office:value="2011" table:style-name="ce21">
            <text:p>2011</text:p>
          </table:table-cell>
          <table:table-cell office:value-type="string" table:style-name="ce10">
            <text:p>A. Operacions corrents</text:p>
          </table:table-cell>
          <table:table-cell table:style-name="ce11"/>
          <table:table-cell office:value-type="float" office:value="162981.21380999999" table:formula="of:=SUM([.D44:.D48])" table:style-name="ce12">
            <text:p>162.981,21</text:p>
          </table:table-cell>
          <table:table-cell office:value-type="float" office:value="1179.3829699999999" table:formula="of:=SUM([.E44:.E48])" table:style-name="ce12">
            <text:p>1.179,38</text:p>
          </table:table-cell>
          <table:table-cell office:value-type="float" office:value="1397.1201399999998" table:formula="of:=SUM([.F44:.F48])" table:style-name="ce12">
            <text:p>1.397,12</text:p>
          </table:table-cell>
          <table:table-cell office:value-type="float" office:value="1324.7291399999999" table:formula="of:=SUM([.G44:.G48])" table:style-name="ce12">
            <text:p>1.324,73</text:p>
          </table:table-cell>
          <table:table-cell office:value-type="float" office:value="166882.44605999999" table:formula="of:=SUM([.H44:.H48])" table:style-name="ce12">
            <text:p>166.882,45</text:p>
          </table:table-cell>
          <table:table-cell office:value-type="float" office:value="3852.0062899999998" table:formula="of:=SUM([.I44:.I48])" table:style-name="ce12">
            <text:p>3.852,01</text:p>
          </table:table-cell>
          <table:table-cell office:value-type="float" office:value="163030.43976999997" table:formula="of:=SUM([.J44:.J48])" table:style-name="ce12">
            <text:p>163.030,44</text:p>
          </table:table-cell>
          <table:table-cell table:number-columns-repeated="16374"/>
        </table:table-row>
        <table:table-row table:style-name="ro4">
          <table:table-cell table:style-name="ce21"/>
          <table:table-cell office:value-type="string" table:style-name="ce11">
            <text:p>I</text:p>
          </table:table-cell>
          <table:table-cell office:value-type="string" table:style-name="ce3">
            <text:p>Impostos directes</text:p>
          </table:table-cell>
          <table:table-cell office:value-type="float" office:value="63670.868949999996" table:style-name="ce13">
            <text:p>63.670,8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3670.868949999996" table:formula="of:=SUM([.D44:.G44])" table:style-name="ce13">
            <text:p>63.670,87</text:p>
          </table:table-cell>
          <table:table-cell table:style-name="ce13"/>
          <table:table-cell office:value-type="float" office:value="63670.868949999996" table:formula="of:=+[.H44]-[.I44]" table:style-name="ce13">
            <text:p>63.670,87</text:p>
          </table:table-cell>
          <table:table-cell table:number-columns-repeated="16374"/>
        </table:table-row>
        <table:table-row table:style-name="ro4">
          <table:table-cell table:style-name="ce21"/>
          <table:table-cell office:value-type="string" table:style-name="ce11">
            <text:p>II</text:p>
          </table:table-cell>
          <table:table-cell office:value-type="string" table:style-name="ce11">
            <text:p>Impostos indirectes</text:p>
          </table:table-cell>
          <table:table-cell office:value-type="float" office:value="5646.9593800000002" table:style-name="ce13">
            <text:p>5.646,9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646.9593800000002" table:formula="of:=SUM([.D45:.G45])" table:style-name="ce13">
            <text:p>5.646,96</text:p>
          </table:table-cell>
          <table:table-cell table:style-name="ce13"/>
          <table:table-cell office:value-type="float" office:value="5646.9593800000002" table:formula="of:=+[.H45]-[.I45]" table:style-name="ce13">
            <text:p>5.646,96</text:p>
          </table:table-cell>
          <table:table-cell table:number-columns-repeated="16374"/>
        </table:table-row>
        <table:table-row table:style-name="ro4">
          <table:table-cell table:style-name="ce21"/>
          <table:table-cell office:value-type="string" table:style-name="ce11">
            <text:p>III</text:p>
          </table:table-cell>
          <table:table-cell office:value-type="string" table:style-name="ce11">
            <text:p>Taxes i altres ingressos</text:p>
          </table:table-cell>
          <table:table-cell office:value-type="float" office:value="30098.13639" table:style-name="ce13">
            <text:p>30.098,14</text:p>
          </table:table-cell>
          <table:table-cell office:value-type="float" office:value="0" table:style-name="ce13">
            <text:p>0,00</text:p>
          </table:table-cell>
          <table:table-cell office:value-type="float" office:value="30.082609999999999" table:style-name="ce13">
            <text:p>30,08</text:p>
          </table:table-cell>
          <table:table-cell office:value-type="float" office:value="0" table:style-name="ce13">
            <text:p>0,00</text:p>
          </table:table-cell>
          <table:table-cell office:value-type="float" office:value="30128.219000000001" table:formula="of:=SUM([.D46:.G46])" table:style-name="ce13">
            <text:p>30.128,22</text:p>
          </table:table-cell>
          <table:table-cell table:style-name="ce13"/>
          <table:table-cell office:value-type="float" office:value="30128.219000000001" table:formula="of:=+[.H46]-[.I46]" table:style-name="ce13">
            <text:p>30.128,22</text:p>
          </table:table-cell>
          <table:table-cell table:number-columns-repeated="16374"/>
        </table:table-row>
        <table:table-row table:style-name="ro4">
          <table:table-cell table:style-name="ce21"/>
          <table:table-cell office:value-type="string" table:style-name="ce11">
            <text:p>IV</text:p>
          </table:table-cell>
          <table:table-cell office:value-type="string" table:style-name="ce11">
            <text:p>Transferències corrents</text:p>
          </table:table-cell>
          <table:table-cell office:value-type="float" office:value="62051.200080000002" table:style-name="ce13">
            <text:p>62.051,20</text:p>
          </table:table-cell>
          <table:table-cell office:value-type="float" office:value="1178.9757999999999" table:style-name="ce13">
            <text:p>1.178,98</text:p>
          </table:table-cell>
          <table:table-cell office:value-type="float" office:value="1366.6112499999999" table:style-name="ce13">
            <text:p>1.366,61</text:p>
          </table:table-cell>
          <table:table-cell office:value-type="float" office:value="1324.4192399999999" table:style-name="ce13">
            <text:p>1.324,42</text:p>
          </table:table-cell>
          <table:table-cell office:value-type="float" office:value="65921.20637" table:formula="of:=SUM([.D47:.G47])" table:style-name="ce13">
            <text:p>65.921,21</text:p>
          </table:table-cell>
          <table:table-cell office:value-type="float" office:value="3852.0062899999998" table:style-name="ce13">
            <text:p>3.852,01</text:p>
          </table:table-cell>
          <table:table-cell office:value-type="float" office:value="62069.200080000002" table:formula="of:=+[.H47]-[.I47]" table:style-name="ce13">
            <text:p>62.069,20</text:p>
          </table:table-cell>
          <table:table-cell table:number-columns-repeated="16374"/>
        </table:table-row>
        <table:table-row table:style-name="ro4">
          <table:table-cell table:style-name="ce21"/>
          <table:table-cell office:value-type="string" table:style-name="ce11">
            <text:p>V</text:p>
          </table:table-cell>
          <table:table-cell office:value-type="string" table:style-name="ce11">
            <text:p>Ingressos patrimonials</text:p>
          </table:table-cell>
          <table:table-cell office:value-type="float" office:value="1514.04901" table:style-name="ce13">
            <text:p>1.514,05</text:p>
          </table:table-cell>
          <table:table-cell office:value-type="float" office:value="0.40716999999999998" table:style-name="ce13">
            <text:p>0,41</text:p>
          </table:table-cell>
          <table:table-cell office:value-type="float" office:value="0.42627999999999999" table:style-name="ce13">
            <text:p>0,43</text:p>
          </table:table-cell>
          <table:table-cell office:value-type="float" office:value="0.30990000000000001" table:style-name="ce13">
            <text:p>0,31</text:p>
          </table:table-cell>
          <table:table-cell office:value-type="float" office:value="1515.1923599999998" table:formula="of:=SUM([.D48:.G48])" table:style-name="ce13">
            <text:p>1.515,19</text:p>
          </table:table-cell>
          <table:table-cell table:style-name="ce13"/>
          <table:table-cell office:value-type="float" office:value="1515.1923599999998" table:formula="of:=+[.H48]-[.I48]" table:style-name="ce13">
            <text:p>1.515,19</text:p>
          </table:table-cell>
          <table:table-cell table:number-columns-repeated="16374"/>
        </table:table-row>
        <table:table-row table:style-name="ro4">
          <table:table-cell table:style-name="ce21"/>
          <table:table-cell office:value-type="string" table:style-name="ce10">
            <text:p>B. Operacions de capital</text:p>
          </table:table-cell>
          <table:table-cell table:style-name="ce11"/>
          <table:table-cell office:value-type="float" office:value="21786.516459999999" table:formula="of:=SUM([.D50:.D53])" table:style-name="ce14">
            <text:p>21.786,52</text:p>
          </table:table-cell>
          <table:table-cell office:value-type="float" office:value="0" table:formula="of:=SUM([.E50:.E53])" table:style-name="ce14">
            <text:p>0,00</text:p>
          </table:table-cell>
          <table:table-cell office:value-type="float" office:value="0" table:formula="of:=SUM([.F50:.F53])" table:style-name="ce14">
            <text:p>0,00</text:p>
          </table:table-cell>
          <table:table-cell office:value-type="float" office:value="0" table:formula="of:=SUM([.G50:.G53])" table:style-name="ce14">
            <text:p>0,00</text:p>
          </table:table-cell>
          <table:table-cell office:value-type="float" office:value="21786.516459999999" table:formula="of:=SUM([.H50:.H53])" table:style-name="ce14">
            <text:p>21.786,52</text:p>
          </table:table-cell>
          <table:table-cell office:value-type="float" office:value="0" table:formula="of:=SUM([.I50:.I53])" table:style-name="ce14">
            <text:p>0,00</text:p>
          </table:table-cell>
          <table:table-cell office:value-type="float" office:value="21786.516459999999" table:formula="of:=SUM([.J50:.J53])" table:style-name="ce14">
            <text:p>21.786,52</text:p>
          </table:table-cell>
          <table:table-cell table:number-columns-repeated="16374"/>
        </table:table-row>
        <table:table-row table:style-name="ro4">
          <table:table-cell table:style-name="ce21"/>
          <table:table-cell office:value-type="string" table:style-name="ce11">
            <text:p>VI</text:p>
          </table:table-cell>
          <table:table-cell office:value-type="string" table:style-name="ce11">
            <text:p>Alienació d'inversions reals</text:p>
          </table:table-cell>
          <table:table-cell office:value-type="float" office:value="81.759200000000007" table:style-name="ce13">
            <text:p>81,7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1.759200000000007" table:formula="of:=SUM([.D50:.G50])" table:style-name="ce13">
            <text:p>81,76</text:p>
          </table:table-cell>
          <table:table-cell table:style-name="ce13"/>
          <table:table-cell office:value-type="float" office:value="81.759200000000007" table:formula="of:=+[.H50]-[.I50]" table:style-name="ce13">
            <text:p>81,76</text:p>
          </table:table-cell>
          <table:table-cell table:number-columns-repeated="16374"/>
        </table:table-row>
        <table:table-row table:style-name="ro4">
          <table:table-cell table:style-name="ce21"/>
          <table:table-cell office:value-type="string" table:style-name="ce11">
            <text:p>VII</text:p>
          </table:table-cell>
          <table:table-cell office:value-type="string" table:style-name="ce11">
            <text:p>Transferències de capital</text:p>
          </table:table-cell>
          <table:table-cell office:value-type="float" office:value="5873.9833099999996" table:style-name="ce13">
            <text:p>5.873,9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873.9833099999996" table:formula="of:=SUM([.D51:.G51])" table:style-name="ce13">
            <text:p>5.873,98</text:p>
          </table:table-cell>
          <table:table-cell table:style-name="ce13"/>
          <table:table-cell office:value-type="float" office:value="5873.9833099999996" table:formula="of:=+[.H51]-[.I51]" table:style-name="ce13">
            <text:p>5.873,98</text:p>
          </table:table-cell>
          <table:table-cell table:number-columns-repeated="16374"/>
        </table:table-row>
        <table:table-row table:style-name="ro4">
          <table:table-cell table:style-name="ce21"/>
          <table:table-cell office:value-type="string" table:style-name="ce11">
            <text:p>VIII</text:p>
          </table:table-cell>
          <table:table-cell office:value-type="string" table:style-name="ce11">
            <text:p>Actius financers</text:p>
          </table:table-cell>
          <table:table-cell office:value-type="float" office:value="1094.67563" table:style-name="ce13">
            <text:p>1.094,6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94.67563" table:formula="of:=SUM([.D52:.G52])" table:style-name="ce13">
            <text:p>1.094,68</text:p>
          </table:table-cell>
          <table:table-cell table:style-name="ce13"/>
          <table:table-cell office:value-type="float" office:value="1094.67563" table:formula="of:=+[.H52]-[.I52]" table:style-name="ce13">
            <text:p>1.094,68</text:p>
          </table:table-cell>
          <table:table-cell table:number-columns-repeated="16374"/>
        </table:table-row>
        <table:table-row table:style-name="ro4">
          <table:table-cell table:style-name="ce21"/>
          <table:table-cell office:value-type="string" table:style-name="ce11">
            <text:p>IX</text:p>
          </table:table-cell>
          <table:table-cell office:value-type="string" table:style-name="ce11">
            <text:p>Passius financers</text:p>
          </table:table-cell>
          <table:table-cell office:value-type="float" office:value="14736.098319999999" table:style-name="ce13">
            <text:p>14.736,1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4736.098319999999" table:formula="of:=SUM([.D53:.G53])" table:style-name="ce13">
            <text:p>14.736,10</text:p>
          </table:table-cell>
          <table:table-cell table:style-name="ce13"/>
          <table:table-cell office:value-type="float" office:value="14736.098319999999" table:formula="of:=+[.H53]-[.I53]" table:style-name="ce13">
            <text:p>14.736,10</text:p>
          </table:table-cell>
          <table:table-cell table:number-columns-repeated="16374"/>
        </table:table-row>
        <table:table-row table:style-name="ro4">
          <table:table-cell table:style-name="ce28"/>
          <table:table-cell office:value-type="string" table:style-name="ce22">
            <text:p>Total ingressos </text:p>
          </table:table-cell>
          <table:table-cell table:style-name="ce3"/>
          <table:table-cell office:value-type="float" office:value="184767.73027" table:formula="of:=+[.D43]+[.D49]" table:style-name="ce23">
            <text:p>184.767,73</text:p>
          </table:table-cell>
          <table:table-cell office:value-type="float" office:value="1179.3829699999999" table:formula="of:=+[.E43]+[.E49]" table:style-name="ce23">
            <text:p>1.179,38</text:p>
          </table:table-cell>
          <table:table-cell office:value-type="float" office:value="1397.1201399999998" table:formula="of:=+[.F43]+[.F49]" table:style-name="ce23">
            <text:p>1.397,12</text:p>
          </table:table-cell>
          <table:table-cell office:value-type="float" office:value="1324.7291399999999" table:formula="of:=+[.G43]+[.G49]" table:style-name="ce23">
            <text:p>1.324,73</text:p>
          </table:table-cell>
          <table:table-cell office:value-type="float" office:value="188668.96252" table:formula="of:=+[.H43]+[.H49]" table:style-name="ce23">
            <text:p>188.668,96</text:p>
          </table:table-cell>
          <table:table-cell office:value-type="float" office:value="3852.0062899999998" table:formula="of:=+[.I43]+[.I49]" table:style-name="ce23">
            <text:p>3.852,01</text:p>
          </table:table-cell>
          <table:table-cell office:value-type="float" office:value="184816.95622999995" table:formula="of:=+[.J43]+[.J49]" table:style-name="ce23">
            <text:p>184.816,96</text:p>
          </table:table-cell>
          <table:table-cell table:number-columns-repeated="16374" table:style-name="ce30"/>
        </table:table-row>
        <table:table-row table:style-name="ro5">
          <table:table-cell table:style-name="ce21"/>
          <table:table-cell table:style-name="ce22"/>
          <table:table-cell table:style-name="ce3"/>
          <table:table-cell table:number-columns-repeated="7" table:style-name="ce23"/>
          <table:table-cell table:number-columns-repeated="16374"/>
        </table:table-row>
        <table:table-row table:style-name="ro4">
          <table:table-cell office:value-type="float" office:value="2012" table:style-name="ce21">
            <text:p>2012</text:p>
          </table:table-cell>
          <table:table-cell office:value-type="string" table:style-name="ce10">
            <text:p>A. Operacions corrents</text:p>
          </table:table-cell>
          <table:table-cell table:style-name="ce11"/>
          <table:table-cell office:value-type="float" office:value="156478.70352000001" table:formula="of:=SUM([.D57:.D61])" table:style-name="ce12">
            <text:p>156.478,70</text:p>
          </table:table-cell>
          <table:table-cell office:value-type="float" office:value="1206.20903" table:formula="of:=SUM([.E57:.E61])" table:style-name="ce12">
            <text:p>1.206,21</text:p>
          </table:table-cell>
          <table:table-cell office:value-type="float" office:value="1165.0833899999998" table:formula="of:=SUM([.F57:.F61])" table:style-name="ce12">
            <text:p>1.165,08</text:p>
          </table:table-cell>
          <table:table-cell office:value-type="float" office:value="1587.6941400000001" table:formula="of:=SUM([.G57:.G61])" table:style-name="ce12">
            <text:p>1.587,69</text:p>
          </table:table-cell>
          <table:table-cell office:value-type="float" office:value="160437.69008" table:formula="of:=SUM([.H57:.H61])" table:style-name="ce12">
            <text:p>160.437,69</text:p>
          </table:table-cell>
          <table:table-cell office:value-type="float" office:value="3919.4967299999998" table:formula="of:=SUM([.I57:.I61])" table:style-name="ce12">
            <text:p>3.919,50</text:p>
          </table:table-cell>
          <table:table-cell office:value-type="float" office:value="156518.19335000002" table:formula="of:=SUM([.J57:.J61])" table:style-name="ce12">
            <text:p>156.518,19</text:p>
          </table:table-cell>
          <table:table-cell table:number-columns-repeated="16374"/>
        </table:table-row>
        <table:table-row table:style-name="ro4">
          <table:table-cell table:style-name="ce21"/>
          <table:table-cell office:value-type="string" table:style-name="ce11">
            <text:p>I</text:p>
          </table:table-cell>
          <table:table-cell office:value-type="string" table:style-name="ce3">
            <text:p>Impostos directes</text:p>
          </table:table-cell>
          <table:table-cell office:value-type="float" office:value="69290.086540000004" table:style-name="ce13">
            <text:p>69.290,0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9290.086540000004" table:formula="of:=SUM([.D57:.G57])" table:style-name="ce13">
            <text:p>69.290,09</text:p>
          </table:table-cell>
          <table:table-cell table:style-name="ce13"/>
          <table:table-cell office:value-type="float" office:value="69290.086540000004" table:formula="of:=+[.H57]-[.I57]" table:style-name="ce13">
            <text:p>69.290,09</text:p>
          </table:table-cell>
          <table:table-cell table:number-columns-repeated="16374"/>
        </table:table-row>
        <table:table-row table:style-name="ro4">
          <table:table-cell table:style-name="ce21"/>
          <table:table-cell office:value-type="string" table:style-name="ce11">
            <text:p>II</text:p>
          </table:table-cell>
          <table:table-cell office:value-type="string" table:style-name="ce11">
            <text:p>Impostos indirectes</text:p>
          </table:table-cell>
          <table:table-cell office:value-type="float" office:value="6015.5270399999999" table:style-name="ce13">
            <text:p>6.015,5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015.5270399999999" table:formula="of:=SUM([.D58:.G58])" table:style-name="ce13">
            <text:p>6.015,53</text:p>
          </table:table-cell>
          <table:table-cell table:style-name="ce13"/>
          <table:table-cell office:value-type="float" office:value="6015.5270399999999" table:formula="of:=+[.H58]-[.I58]" table:style-name="ce13">
            <text:p>6.015,53</text:p>
          </table:table-cell>
          <table:table-cell table:number-columns-repeated="16374"/>
        </table:table-row>
        <table:table-row table:style-name="ro4">
          <table:table-cell table:style-name="ce21"/>
          <table:table-cell office:value-type="string" table:style-name="ce11">
            <text:p>III</text:p>
          </table:table-cell>
          <table:table-cell office:value-type="string" table:style-name="ce11">
            <text:p>Taxes i altres ingressos</text:p>
          </table:table-cell>
          <table:table-cell office:value-type="float" office:value="29949.895919999999" table:style-name="ce13">
            <text:p>29.949,90</text:p>
          </table:table-cell>
          <table:table-cell office:value-type="float" office:value="0" table:style-name="ce13">
            <text:p>0,00</text:p>
          </table:table-cell>
          <table:table-cell office:value-type="float" office:value="29.604759999999999" table:style-name="ce13">
            <text:p>29,60</text:p>
          </table:table-cell>
          <table:table-cell office:value-type="float" office:value="2.7999999999999998E-4" table:style-name="ce13">
            <text:p>0,00</text:p>
          </table:table-cell>
          <table:table-cell office:value-type="float" office:value="29979.500959999998" table:formula="of:=SUM([.D59:.G59])" table:style-name="ce13">
            <text:p>29.979,50</text:p>
          </table:table-cell>
          <table:table-cell table:style-name="ce13"/>
          <table:table-cell office:value-type="float" office:value="29979.500959999998" table:formula="of:=+[.H59]-[.I59]" table:style-name="ce13">
            <text:p>29.979,50</text:p>
          </table:table-cell>
          <table:table-cell table:number-columns-repeated="16374"/>
        </table:table-row>
        <table:table-row table:style-name="ro4">
          <table:table-cell table:style-name="ce21"/>
          <table:table-cell office:value-type="string" table:style-name="ce11">
            <text:p>IV</text:p>
          </table:table-cell>
          <table:table-cell office:value-type="string" table:style-name="ce11">
            <text:p>Transferències corrents</text:p>
          </table:table-cell>
          <table:table-cell office:value-type="float" office:value="49584.069049999998" table:style-name="ce13">
            <text:p>49.584,07</text:p>
          </table:table-cell>
          <table:table-cell office:value-type="float" office:value="1206.0999999999999" table:style-name="ce13">
            <text:p>1.206,10</text:p>
          </table:table-cell>
          <table:table-cell office:value-type="float" office:value="1135.3702699999999" table:style-name="ce13">
            <text:p>1.135,37</text:p>
          </table:table-cell>
          <table:table-cell office:value-type="float" office:value="1587.60879" table:style-name="ce13">
            <text:p>1.587,61</text:p>
          </table:table-cell>
          <table:table-cell office:value-type="float" office:value="53513.148109999995" table:formula="of:=SUM([.D60:.G60])" table:style-name="ce13">
            <text:p>53.513,15</text:p>
          </table:table-cell>
          <table:table-cell office:value-type="float" office:value="3919.4967299999998" table:style-name="ce13">
            <text:p>3.919,50</text:p>
          </table:table-cell>
          <table:table-cell office:value-type="float" office:value="49593.651379999996" table:formula="of:=+[.H60]-[.I60]" table:style-name="ce13">
            <text:p>49.593,65</text:p>
          </table:table-cell>
          <table:table-cell table:number-columns-repeated="16374"/>
        </table:table-row>
        <table:table-row table:style-name="ro4">
          <table:table-cell table:style-name="ce21"/>
          <table:table-cell office:value-type="string" table:style-name="ce11">
            <text:p>V</text:p>
          </table:table-cell>
          <table:table-cell office:value-type="string" table:style-name="ce11">
            <text:p>Ingressos patrimonials</text:p>
          </table:table-cell>
          <table:table-cell office:value-type="float" office:value="1639.1249700000001" table:style-name="ce13">
            <text:p>1.639,12</text:p>
          </table:table-cell>
          <table:table-cell office:value-type="float" office:value="0.10903" table:style-name="ce13">
            <text:p>0,11</text:p>
          </table:table-cell>
          <table:table-cell office:value-type="float" office:value="0.10836" table:style-name="ce13">
            <text:p>0,11</text:p>
          </table:table-cell>
          <table:table-cell office:value-type="float" office:value="8.5070000000000007E-2" table:style-name="ce13">
            <text:p>0,09</text:p>
          </table:table-cell>
          <table:table-cell office:value-type="float" office:value="1639.4274300000002" table:formula="of:=SUM([.D61:.G61])" table:style-name="ce13">
            <text:p>1.639,43</text:p>
          </table:table-cell>
          <table:table-cell table:style-name="ce13"/>
          <table:table-cell office:value-type="float" office:value="1639.4274300000002" table:formula="of:=+[.H61]-[.I61]" table:style-name="ce13">
            <text:p>1.639,43</text:p>
          </table:table-cell>
          <table:table-cell table:number-columns-repeated="16374"/>
        </table:table-row>
        <table:table-row table:style-name="ro4">
          <table:table-cell table:style-name="ce21"/>
          <table:table-cell office:value-type="string" table:style-name="ce10">
            <text:p>B. Operacions de capital</text:p>
          </table:table-cell>
          <table:table-cell table:style-name="ce11"/>
          <table:table-cell office:value-type="float" office:value="33015.257089999999" table:formula="of:=SUM([.D63:.D66])" table:style-name="ce14">
            <text:p>33.015,26</text:p>
          </table:table-cell>
          <table:table-cell office:value-type="float" office:value="0" table:formula="of:=SUM([.E63:.E66])" table:style-name="ce14">
            <text:p>0,00</text:p>
          </table:table-cell>
          <table:table-cell office:value-type="float" office:value="0" table:formula="of:=SUM([.F63:.F66])" table:style-name="ce14">
            <text:p>0,00</text:p>
          </table:table-cell>
          <table:table-cell office:value-type="float" office:value="0" table:formula="of:=SUM([.G63:.G66])" table:style-name="ce14">
            <text:p>0,00</text:p>
          </table:table-cell>
          <table:table-cell office:value-type="float" office:value="33015.257089999999" table:formula="of:=SUM([.H63:.H66])" table:style-name="ce14">
            <text:p>33.015,26</text:p>
          </table:table-cell>
          <table:table-cell office:value-type="float" office:value="0" table:formula="of:=SUM([.I63:.I66])" table:style-name="ce14">
            <text:p>0,00</text:p>
          </table:table-cell>
          <table:table-cell office:value-type="float" office:value="33015.257089999999" table:formula="of:=SUM([.J63:.J66])" table:style-name="ce14">
            <text:p>33.015,26</text:p>
          </table:table-cell>
          <table:table-cell table:number-columns-repeated="16374"/>
        </table:table-row>
        <table:table-row table:style-name="ro4">
          <table:table-cell table:style-name="ce21"/>
          <table:table-cell office:value-type="string" table:style-name="ce11">
            <text:p>VI</text:p>
          </table:table-cell>
          <table:table-cell office:value-type="string" table:style-name="ce11">
            <text:p>Alienació d'inversions reals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SUM([.D63:.G63])" table:style-name="ce13">
            <text:p>0,00</text:p>
          </table:table-cell>
          <table:table-cell table:style-name="ce13"/>
          <table:table-cell office:value-type="float" office:value="0" table:formula="of:=+[.H63]-[.I63]" table:style-name="ce13">
            <text:p>0,00</text:p>
          </table:table-cell>
          <table:table-cell table:number-columns-repeated="16374"/>
        </table:table-row>
        <table:table-row table:style-name="ro4">
          <table:table-cell table:style-name="ce21"/>
          <table:table-cell office:value-type="string" table:style-name="ce11">
            <text:p>VII</text:p>
          </table:table-cell>
          <table:table-cell office:value-type="string" table:style-name="ce11">
            <text:p>Transferències de capital</text:p>
          </table:table-cell>
          <table:table-cell office:value-type="float" office:value="8983.2203900000004" table:style-name="ce13">
            <text:p>8.983,2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983.2203900000004" table:formula="of:=SUM([.D64:.G64])" table:style-name="ce13">
            <text:p>8.983,22</text:p>
          </table:table-cell>
          <table:table-cell table:style-name="ce13"/>
          <table:table-cell office:value-type="float" office:value="8983.2203900000004" table:formula="of:=+[.H64]-[.I64]" table:style-name="ce13">
            <text:p>8.983,22</text:p>
          </table:table-cell>
          <table:table-cell table:number-columns-repeated="16374"/>
        </table:table-row>
        <table:table-row table:style-name="ro4">
          <table:table-cell table:style-name="ce21"/>
          <table:table-cell office:value-type="string" table:style-name="ce11">
            <text:p>VIII</text:p>
          </table:table-cell>
          <table:table-cell office:value-type="string" table:style-name="ce11">
            <text:p>Actius financers</text:p>
          </table:table-cell>
          <table:table-cell office:value-type="float" office:value="1306.4541200000001" table:style-name="ce13">
            <text:p>1.306,4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306.4541200000001" table:formula="of:=SUM([.D65:.G65])" table:style-name="ce13">
            <text:p>1.306,45</text:p>
          </table:table-cell>
          <table:table-cell table:style-name="ce13"/>
          <table:table-cell office:value-type="float" office:value="1306.4541200000001" table:formula="of:=+[.H65]-[.I65]" table:style-name="ce13">
            <text:p>1.306,45</text:p>
          </table:table-cell>
          <table:table-cell table:number-columns-repeated="16374"/>
        </table:table-row>
        <table:table-row table:style-name="ro4">
          <table:table-cell table:style-name="ce21"/>
          <table:table-cell office:value-type="string" table:style-name="ce11">
            <text:p>IX</text:p>
          </table:table-cell>
          <table:table-cell office:value-type="string" table:style-name="ce11">
            <text:p>Passius financers</text:p>
          </table:table-cell>
          <table:table-cell office:value-type="float" office:value="22725.582579999998" table:style-name="ce13">
            <text:p>22.725,5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2725.582579999998" table:formula="of:=SUM([.D66:.G66])" table:style-name="ce13">
            <text:p>22.725,58</text:p>
          </table:table-cell>
          <table:table-cell table:style-name="ce13"/>
          <table:table-cell office:value-type="float" office:value="22725.582579999998" table:formula="of:=+[.H66]-[.I66]" table:style-name="ce13">
            <text:p>22.725,58</text:p>
          </table:table-cell>
          <table:table-cell table:number-columns-repeated="16374"/>
        </table:table-row>
        <table:table-row table:style-name="ro4">
          <table:table-cell table:style-name="ce28"/>
          <table:table-cell office:value-type="string" table:style-name="ce22">
            <text:p>Total ingressos </text:p>
          </table:table-cell>
          <table:table-cell table:style-name="ce3"/>
          <table:table-cell office:value-type="float" office:value="189493.96061000001" table:formula="of:=+[.D56]+[.D62]" table:style-name="ce23">
            <text:p>189.493,96</text:p>
          </table:table-cell>
          <table:table-cell office:value-type="float" office:value="1206.20903" table:formula="of:=+[.E56]+[.E62]" table:style-name="ce23">
            <text:p>1.206,21</text:p>
          </table:table-cell>
          <table:table-cell office:value-type="float" office:value="1165.0833899999998" table:formula="of:=+[.F56]+[.F62]" table:style-name="ce23">
            <text:p>1.165,08</text:p>
          </table:table-cell>
          <table:table-cell office:value-type="float" office:value="1587.6941400000001" table:formula="of:=+[.G56]+[.G62]" table:style-name="ce23">
            <text:p>1.587,69</text:p>
          </table:table-cell>
          <table:table-cell office:value-type="float" office:value="193452.94717" table:formula="of:=+[.H56]+[.H62]" table:style-name="ce23">
            <text:p>193.452,95</text:p>
          </table:table-cell>
          <table:table-cell office:value-type="float" office:value="3919.4967299999998" table:formula="of:=+[.I56]+[.I62]" table:style-name="ce23">
            <text:p>3.919,50</text:p>
          </table:table-cell>
          <table:table-cell office:value-type="float" office:value="189533.45044000002" table:formula="of:=+[.J56]+[.J62]" table:style-name="ce23">
            <text:p>189.533,45</text:p>
          </table:table-cell>
          <table:table-cell table:number-columns-repeated="16374"/>
        </table:table-row>
        <table:table-row table:style-name="ro5">
          <table:table-cell table:style-name="ce28"/>
          <table:table-cell table:style-name="ce22"/>
          <table:table-cell table:style-name="ce3"/>
          <table:table-cell table:number-columns-repeated="7" table:style-name="ce23"/>
          <table:table-cell table:number-columns-repeated="16374"/>
        </table:table-row>
        <table:table-row table:style-name="ro4">
          <table:table-cell office:value-type="float" office:value="2013" table:style-name="ce21">
            <text:p>2013</text:p>
          </table:table-cell>
          <table:table-cell office:value-type="string" table:style-name="ce10">
            <text:p>A. Operacions corrents</text:p>
          </table:table-cell>
          <table:table-cell table:style-name="ce11"/>
          <table:table-cell office:value-type="float" office:value="171717.18" table:style-name="ce25">
            <text:p>171.717,18</text:p>
          </table:table-cell>
          <table:table-cell office:value-type="float" office:value="1287.0319999999999" table:style-name="ce25">
            <text:p>1.287,03</text:p>
          </table:table-cell>
          <table:table-cell office:value-type="float" office:value="1192.21" table:style-name="ce25">
            <text:p>1.192,21</text:p>
          </table:table-cell>
          <table:table-cell office:value-type="float" office:value="1542.4129999999998" table:style-name="ce25">
            <text:p>1.542,41</text:p>
          </table:table-cell>
          <table:table-cell office:value-type="float" office:value="175738.83499999999" table:style-name="ce25">
            <text:p>175.738,84</text:p>
          </table:table-cell>
          <table:table-cell office:value-type="float" office:value="3944.64" table:style-name="ce25">
            <text:p>3.944,64</text:p>
          </table:table-cell>
          <table:table-cell office:value-type="float" office:value="171794.19499999998" table:style-name="ce25">
            <text:p>171.794,20</text:p>
          </table:table-cell>
          <table:table-cell table:number-columns-repeated="16374"/>
        </table:table-row>
        <table:table-row table:style-name="ro4">
          <table:table-cell table:style-name="ce21"/>
          <table:table-cell office:value-type="string" table:style-name="ce11">
            <text:p>I</text:p>
          </table:table-cell>
          <table:table-cell office:value-type="string" table:style-name="ce3">
            <text:p>Impostos directes</text:p>
          </table:table-cell>
          <table:table-cell office:value-type="float" office:value="76364.350000000006" table:style-name="ce26">
            <text:p>76.364,35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76364.350000000006" table:style-name="ce26">
            <text:p>76.364,35</text:p>
          </table:table-cell>
          <table:table-cell table:style-name="ce26"/>
          <table:table-cell office:value-type="float" office:value="76364.350000000006" table:style-name="ce26">
            <text:p>76.364,35</text:p>
          </table:table-cell>
          <table:table-cell table:number-columns-repeated="16374"/>
        </table:table-row>
        <table:table-row table:style-name="ro4">
          <table:table-cell table:style-name="ce21"/>
          <table:table-cell office:value-type="string" table:style-name="ce11">
            <text:p>II</text:p>
          </table:table-cell>
          <table:table-cell office:value-type="string" table:style-name="ce11">
            <text:p>Impostos indirectes</text:p>
          </table:table-cell>
          <table:table-cell office:value-type="float" office:value="5273.14" table:style-name="ce26">
            <text:p>5.273,14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5273.14" table:style-name="ce26">
            <text:p>5.273,14</text:p>
          </table:table-cell>
          <table:table-cell table:style-name="ce26"/>
          <table:table-cell office:value-type="float" office:value="5273.14" table:style-name="ce26">
            <text:p>5.273,14</text:p>
          </table:table-cell>
          <table:table-cell table:number-columns-repeated="16374"/>
        </table:table-row>
        <table:table-row table:style-name="ro4">
          <table:table-cell table:style-name="ce21"/>
          <table:table-cell office:value-type="string" table:style-name="ce11">
            <text:p>III</text:p>
          </table:table-cell>
          <table:table-cell office:value-type="string" table:style-name="ce11">
            <text:p>Taxes i altres ingressos</text:p>
          </table:table-cell>
          <table:table-cell office:value-type="float" office:value="29032.9" table:style-name="ce26">
            <text:p>29.032,90</text:p>
          </table:table-cell>
          <table:table-cell office:value-type="float" office:value="0" table:style-name="ce26">
            <text:p>0,00</text:p>
          </table:table-cell>
          <table:table-cell office:value-type="float" office:value="27.38" table:style-name="ce26">
            <text:p>27,38</text:p>
          </table:table-cell>
          <table:table-cell office:value-type="float" office:value="2.3E-2" table:style-name="ce26">
            <text:p>0,02</text:p>
          </table:table-cell>
          <table:table-cell office:value-type="float" office:value="29060.303000000004" table:style-name="ce26">
            <text:p>29.060,30</text:p>
          </table:table-cell>
          <table:table-cell table:style-name="ce26"/>
          <table:table-cell office:value-type="float" office:value="29060.303000000004" table:style-name="ce26">
            <text:p>29.060,30</text:p>
          </table:table-cell>
          <table:table-cell table:number-columns-repeated="16374"/>
        </table:table-row>
        <table:table-row table:style-name="ro4">
          <table:table-cell table:style-name="ce21"/>
          <table:table-cell office:value-type="string" table:style-name="ce11">
            <text:p>IV</text:p>
          </table:table-cell>
          <table:table-cell office:value-type="string" table:style-name="ce11">
            <text:p>Transferències corrents</text:p>
          </table:table-cell>
          <table:table-cell office:value-type="float" office:value="59542.35" table:style-name="ce26">
            <text:p>59.542,35</text:p>
          </table:table-cell>
          <table:table-cell office:value-type="float" office:value="1287" table:style-name="ce26">
            <text:p>1.287,00</text:p>
          </table:table-cell>
          <table:table-cell office:value-type="float" office:value="1164.8" table:style-name="ce26">
            <text:p>1.164,80</text:p>
          </table:table-cell>
          <table:table-cell office:value-type="float" office:value="1542.35" table:style-name="ce26">
            <text:p>1.542,35</text:p>
          </table:table-cell>
          <table:table-cell office:value-type="float" office:value="63536.5" table:style-name="ce26">
            <text:p>63.536,50</text:p>
          </table:table-cell>
          <table:table-cell office:value-type="float" office:value="3944.64" table:style-name="ce26">
            <text:p>3.944,64</text:p>
          </table:table-cell>
          <table:table-cell office:value-type="float" office:value="59591.86" table:style-name="ce26">
            <text:p>59.591,86</text:p>
          </table:table-cell>
          <table:table-cell table:number-columns-repeated="16374"/>
        </table:table-row>
        <table:table-row table:style-name="ro4">
          <table:table-cell table:style-name="ce21"/>
          <table:table-cell office:value-type="string" table:style-name="ce11">
            <text:p>V</text:p>
          </table:table-cell>
          <table:table-cell office:value-type="string" table:style-name="ce11">
            <text:p>Ingressos patrimonials</text:p>
          </table:table-cell>
          <table:table-cell office:value-type="float" office:value="1504.44" table:style-name="ce26">
            <text:p>1.504,44</text:p>
          </table:table-cell>
          <table:table-cell office:value-type="float" office:value="3.2000000000000001E-2" table:style-name="ce26">
            <text:p>0,03</text:p>
          </table:table-cell>
          <table:table-cell office:value-type="float" office:value="0.03" table:style-name="ce26">
            <text:p>0,03</text:p>
          </table:table-cell>
          <table:table-cell office:value-type="float" office:value="0.04" table:style-name="ce26">
            <text:p>0,04</text:p>
          </table:table-cell>
          <table:table-cell office:value-type="float" office:value="1504.5419999999999" table:style-name="ce26">
            <text:p>1.504,54</text:p>
          </table:table-cell>
          <table:table-cell table:style-name="ce26"/>
          <table:table-cell office:value-type="float" office:value="1504.5419999999999" table:style-name="ce26">
            <text:p>1.504,54</text:p>
          </table:table-cell>
          <table:table-cell table:number-columns-repeated="16374"/>
        </table:table-row>
        <table:table-row table:style-name="ro4">
          <table:table-cell table:style-name="ce21"/>
          <table:table-cell office:value-type="string" table:style-name="ce10">
            <text:p>B. Operacions de capital</text:p>
          </table:table-cell>
          <table:table-cell table:style-name="ce11"/>
          <table:table-cell office:value-type="float" office:value="8341.98" table:style-name="ce27">
            <text:p>8.341,98</text:p>
          </table:table-cell>
          <table:table-cell office:value-type="float" office:value="4.5940000000000003" table:style-name="ce27">
            <text:p>4,59</text:p>
          </table:table-cell>
          <table:table-cell office:value-type="float" office:value="2.83" table:style-name="ce27">
            <text:p>2,83</text:p>
          </table:table-cell>
          <table:table-cell office:value-type="float" office:value="1.1499999999999999" table:style-name="ce27">
            <text:p>1,15</text:p>
          </table:table-cell>
          <table:table-cell office:value-type="float" office:value="8350.5540000000001" table:style-name="ce27">
            <text:p>8.350,55</text:p>
          </table:table-cell>
          <table:table-cell office:value-type="float" office:value="0" table:style-name="ce27">
            <text:p>0,00</text:p>
          </table:table-cell>
          <table:table-cell office:value-type="float" office:value="8350.5540000000001" table:style-name="ce27">
            <text:p>8.350,55</text:p>
          </table:table-cell>
          <table:table-cell table:number-columns-repeated="16374"/>
        </table:table-row>
        <table:table-row table:style-name="ro4">
          <table:table-cell table:style-name="ce21"/>
          <table:table-cell office:value-type="string" table:style-name="ce11">
            <text:p>VI</text:p>
          </table:table-cell>
          <table:table-cell office:value-type="string" table:style-name="ce11">
            <text:p>Alienació d'inversions reals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26"/>
          <table:table-cell office:value-type="float" office:value="0" table:style-name="ce26">
            <text:p>0,00</text:p>
          </table:table-cell>
          <table:table-cell table:number-columns-repeated="16374"/>
        </table:table-row>
        <table:table-row table:style-name="ro4">
          <table:table-cell table:style-name="ce21"/>
          <table:table-cell office:value-type="string" table:style-name="ce11">
            <text:p>VII</text:p>
          </table:table-cell>
          <table:table-cell office:value-type="string" table:style-name="ce11">
            <text:p>Transferències de capital</text:p>
          </table:table-cell>
          <table:table-cell office:value-type="float" office:value="2707.03" table:style-name="ce26">
            <text:p>2.707,03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707.03" table:style-name="ce26">
            <text:p>2.707,03</text:p>
          </table:table-cell>
          <table:table-cell table:style-name="ce26"/>
          <table:table-cell office:value-type="float" office:value="2707.03" table:style-name="ce26">
            <text:p>2.707,03</text:p>
          </table:table-cell>
          <table:table-cell table:number-columns-repeated="16374"/>
        </table:table-row>
        <table:table-row table:style-name="ro4">
          <table:table-cell table:style-name="ce21"/>
          <table:table-cell office:value-type="string" table:style-name="ce11">
            <text:p>VIII</text:p>
          </table:table-cell>
          <table:table-cell office:value-type="string" table:style-name="ce11">
            <text:p>Actius financers</text:p>
          </table:table-cell>
          <table:table-cell office:value-type="float" office:value="2468.83" table:style-name="ce26">
            <text:p>2.468,83</text:p>
          </table:table-cell>
          <table:table-cell office:value-type="float" office:value="4.5940000000000003" table:style-name="ce26">
            <text:p>4,59</text:p>
          </table:table-cell>
          <table:table-cell office:value-type="float" office:value="2.83" table:style-name="ce26">
            <text:p>2,83</text:p>
          </table:table-cell>
          <table:table-cell office:value-type="float" office:value="1.1499999999999999" table:style-name="ce26">
            <text:p>1,15</text:p>
          </table:table-cell>
          <table:table-cell office:value-type="float" office:value="2477.404" table:style-name="ce26">
            <text:p>2.477,40</text:p>
          </table:table-cell>
          <table:table-cell table:style-name="ce26"/>
          <table:table-cell office:value-type="float" office:value="2477.404" table:style-name="ce26">
            <text:p>2.477,40</text:p>
          </table:table-cell>
          <table:table-cell table:number-columns-repeated="16374"/>
        </table:table-row>
        <table:table-row table:style-name="ro4">
          <table:table-cell table:style-name="ce21"/>
          <table:table-cell office:value-type="string" table:style-name="ce11">
            <text:p>IX</text:p>
          </table:table-cell>
          <table:table-cell office:value-type="string" table:style-name="ce11">
            <text:p>Passius financers</text:p>
          </table:table-cell>
          <table:table-cell office:value-type="float" office:value="3166.12" table:style-name="ce26">
            <text:p>3.166,12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3166.12" table:style-name="ce26">
            <text:p>3.166,12</text:p>
          </table:table-cell>
          <table:table-cell table:style-name="ce26"/>
          <table:table-cell office:value-type="float" office:value="3166.12" table:style-name="ce26">
            <text:p>3.166,12</text:p>
          </table:table-cell>
          <table:table-cell table:number-columns-repeated="16374"/>
        </table:table-row>
        <table:table-row table:style-name="ro4">
          <table:table-cell table:style-name="ce28"/>
          <table:table-cell office:value-type="string" table:style-name="ce22">
            <text:p>Total ingressos </text:p>
          </table:table-cell>
          <table:table-cell table:style-name="ce3"/>
          <table:table-cell office:value-type="float" office:value="180059.16" table:style-name="ce23">
            <text:p>180.059,16</text:p>
          </table:table-cell>
          <table:table-cell office:value-type="float" office:value="1291.626" table:style-name="ce23">
            <text:p>1.291,63</text:p>
          </table:table-cell>
          <table:table-cell office:value-type="float" office:value="1195.04" table:style-name="ce23">
            <text:p>1.195,04</text:p>
          </table:table-cell>
          <table:table-cell office:value-type="float" office:value="1543.5629999999999" table:style-name="ce23">
            <text:p>1.543,56</text:p>
          </table:table-cell>
          <table:table-cell office:value-type="float" office:value="184089.389" table:style-name="ce23">
            <text:p>184.089,39</text:p>
          </table:table-cell>
          <table:table-cell office:value-type="float" office:value="3944.64" table:style-name="ce23">
            <text:p>3.944,64</text:p>
          </table:table-cell>
          <table:table-cell office:value-type="float" office:value="180144.74899999998" table:style-name="ce23">
            <text:p>180.144,75</text:p>
          </table:table-cell>
          <table:table-cell table:number-columns-repeated="16374"/>
        </table:table-row>
        <table:table-row table:style-name="ro5">
          <table:table-cell table:style-name="ce28"/>
          <table:table-cell table:style-name="ce22"/>
          <table:table-cell table:style-name="ce3"/>
          <table:table-cell table:number-columns-repeated="7" table:style-name="ce23"/>
          <table:table-cell table:number-columns-repeated="16374"/>
        </table:table-row>
        <table:table-row table:style-name="ro4">
          <table:table-cell office:value-type="float" office:value="2014" table:style-name="ce21">
            <text:p>2014</text:p>
          </table:table-cell>
          <table:table-cell office:value-type="string" table:style-name="ce10">
            <text:p>A. Operacions corrents</text:p>
          </table:table-cell>
          <table:table-cell table:style-name="ce11"/>
          <table:table-cell office:value-type="float" office:value="174195.73712999999" table:style-name="ce25">
            <text:p>174.195,74</text:p>
          </table:table-cell>
          <table:table-cell office:value-type="float" office:value="1270.0333499999999" table:style-name="ce25">
            <text:p>1.270,03</text:p>
          </table:table-cell>
          <table:table-cell office:value-type="float" office:value="1168.5032299999998" table:style-name="ce25">
            <text:p>1.168,50</text:p>
          </table:table-cell>
          <table:table-cell office:value-type="float" office:value="1556.7447600000003" table:style-name="ce25">
            <text:p>1.556,74</text:p>
          </table:table-cell>
          <table:table-cell office:value-type="float" office:value="178191.01847000001" table:style-name="ce25">
            <text:p>178.191,02</text:p>
          </table:table-cell>
          <table:table-cell office:value-type="float" office:value="3927.6372200000001" table:style-name="ce25">
            <text:p>3.927,64</text:p>
          </table:table-cell>
          <table:table-cell office:value-type="float" office:value="174263.38125000001" table:style-name="ce25">
            <text:p>174.263,38</text:p>
          </table:table-cell>
          <table:table-cell table:number-columns-repeated="16374"/>
        </table:table-row>
        <table:table-row table:style-name="ro4">
          <table:table-cell table:style-name="ce21"/>
          <table:table-cell office:value-type="string" table:style-name="ce11">
            <text:p>I</text:p>
          </table:table-cell>
          <table:table-cell office:value-type="string" table:style-name="ce3">
            <text:p>Impostos directes</text:p>
          </table:table-cell>
          <table:table-cell office:value-type="float" office:value="77805.801619999998" table:style-name="ce26">
            <text:p>77.805,8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77805.801619999998" table:style-name="ce26">
            <text:p>77.805,80</text:p>
          </table:table-cell>
          <table:table-cell table:style-name="ce26"/>
          <table:table-cell office:value-type="float" office:value="77805.801619999998" table:style-name="ce26">
            <text:p>77.805,80</text:p>
          </table:table-cell>
          <table:table-cell table:number-columns-repeated="16374"/>
        </table:table-row>
        <table:table-row table:style-name="ro4">
          <table:table-cell table:style-name="ce21"/>
          <table:table-cell office:value-type="string" table:style-name="ce11">
            <text:p>II</text:p>
          </table:table-cell>
          <table:table-cell office:value-type="string" table:style-name="ce11">
            <text:p>Impostos indirectes</text:p>
          </table:table-cell>
          <table:table-cell office:value-type="float" office:value="5843.9528300000002" table:style-name="ce26">
            <text:p>5.843,95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5843.9528300000002" table:style-name="ce26">
            <text:p>5.843,95</text:p>
          </table:table-cell>
          <table:table-cell table:style-name="ce26"/>
          <table:table-cell office:value-type="float" office:value="5843.9528300000002" table:style-name="ce26">
            <text:p>5.843,95</text:p>
          </table:table-cell>
          <table:table-cell table:number-columns-repeated="16374"/>
        </table:table-row>
        <table:table-row table:style-name="ro4">
          <table:table-cell table:style-name="ce21"/>
          <table:table-cell office:value-type="string" table:style-name="ce11">
            <text:p>III</text:p>
          </table:table-cell>
          <table:table-cell office:value-type="string" table:style-name="ce11">
            <text:p>Taxes i altres ingressos</text:p>
          </table:table-cell>
          <table:table-cell office:value-type="float" office:value="29775.703369999999" table:style-name="ce26">
            <text:p>29.775,70</text:p>
          </table:table-cell>
          <table:table-cell office:value-type="float" office:value="0" table:style-name="ce26">
            <text:p>0,00</text:p>
          </table:table-cell>
          <table:table-cell office:value-type="float" office:value="32.380490000000002" table:style-name="ce26">
            <text:p>32,38</text:p>
          </table:table-cell>
          <table:table-cell office:value-type="float" office:value="14.341010000000001" table:style-name="ce26">
            <text:p>14,34</text:p>
          </table:table-cell>
          <table:table-cell office:value-type="float" office:value="29822.424869999999" table:style-name="ce26">
            <text:p>29.822,42</text:p>
          </table:table-cell>
          <table:table-cell table:style-name="ce26"/>
          <table:table-cell office:value-type="float" office:value="29822.424869999999" table:style-name="ce26">
            <text:p>29.822,42</text:p>
          </table:table-cell>
          <table:table-cell table:number-columns-repeated="16374"/>
        </table:table-row>
        <table:table-row table:style-name="ro4">
          <table:table-cell table:style-name="ce21"/>
          <table:table-cell office:value-type="string" table:style-name="ce11">
            <text:p>IV</text:p>
          </table:table-cell>
          <table:table-cell office:value-type="string" table:style-name="ce11">
            <text:p>Transferències corrents</text:p>
          </table:table-cell>
          <table:table-cell office:value-type="float" office:value="59432.779340000001" table:style-name="ce26">
            <text:p>59.432,78</text:p>
          </table:table-cell>
          <table:table-cell office:value-type="float" office:value="1269.9999599999999" table:style-name="ce26">
            <text:p>1.270,00</text:p>
          </table:table-cell>
          <table:table-cell office:value-type="float" office:value="1136.0809999999999" table:style-name="ce26">
            <text:p>1.136,08</text:p>
          </table:table-cell>
          <table:table-cell office:value-type="float" office:value="1542.3522600000001" table:style-name="ce26">
            <text:p>1.542,35</text:p>
          </table:table-cell>
          <table:table-cell office:value-type="float" office:value="63381.21256" table:style-name="ce26">
            <text:p>63.381,21</text:p>
          </table:table-cell>
          <table:table-cell office:value-type="float" office:value="3927.6372200000001" table:style-name="ce26">
            <text:p>3.927,64</text:p>
          </table:table-cell>
          <table:table-cell office:value-type="float" office:value="59453.575340000003" table:style-name="ce26">
            <text:p>59.453,58</text:p>
          </table:table-cell>
          <table:table-cell table:number-columns-repeated="16374"/>
        </table:table-row>
        <table:table-row table:style-name="ro4">
          <table:table-cell table:style-name="ce21"/>
          <table:table-cell office:value-type="string" table:style-name="ce11">
            <text:p>V</text:p>
          </table:table-cell>
          <table:table-cell office:value-type="string" table:style-name="ce11">
            <text:p>Ingressos patrimonials</text:p>
          </table:table-cell>
          <table:table-cell office:value-type="float" office:value="1337.4999700000001" table:style-name="ce26">
            <text:p>1.337,50</text:p>
          </table:table-cell>
          <table:table-cell office:value-type="float" office:value="3.3390000000000003E-2" table:style-name="ce26">
            <text:p>0,03</text:p>
          </table:table-cell>
          <table:table-cell office:value-type="float" office:value="4.1739999999999999E-2" table:style-name="ce26">
            <text:p>0,04</text:p>
          </table:table-cell>
          <table:table-cell office:value-type="float" office:value="5.1490000000000001E-2" table:style-name="ce26">
            <text:p>0,05</text:p>
          </table:table-cell>
          <table:table-cell office:value-type="float" office:value="1337.6265900000001" table:style-name="ce26">
            <text:p>1.337,63</text:p>
          </table:table-cell>
          <table:table-cell table:style-name="ce26"/>
          <table:table-cell office:value-type="float" office:value="1337.6265900000001" table:style-name="ce26">
            <text:p>1.337,63</text:p>
          </table:table-cell>
          <table:table-cell table:number-columns-repeated="16374"/>
        </table:table-row>
        <table:table-row table:style-name="ro4">
          <table:table-cell table:style-name="ce21"/>
          <table:table-cell office:value-type="string" table:style-name="ce10">
            <text:p>B. Operacions de capital</text:p>
          </table:table-cell>
          <table:table-cell table:style-name="ce11"/>
          <table:table-cell office:value-type="float" office:value="8726.9768100000001" table:style-name="ce27">
            <text:p>8.726,98</text:p>
          </table:table-cell>
          <table:table-cell office:value-type="float" office:value="0" table:style-name="ce27">
            <text:p>0,00</text:p>
          </table:table-cell>
          <table:table-cell office:value-type="float" office:value="0.36169999999999997" table:style-name="ce27">
            <text:p>0,36</text:p>
          </table:table-cell>
          <table:table-cell office:value-type="float" office:value="0" table:style-name="ce27">
            <text:p>0,00</text:p>
          </table:table-cell>
          <table:table-cell office:value-type="float" office:value="8727.3385099999996" table:style-name="ce27">
            <text:p>8.727,34</text:p>
          </table:table-cell>
          <table:table-cell office:value-type="float" office:value="0" table:style-name="ce27">
            <text:p>0,00</text:p>
          </table:table-cell>
          <table:table-cell office:value-type="float" office:value="8727.3385099999996" table:style-name="ce27">
            <text:p>8.727,34</text:p>
          </table:table-cell>
          <table:table-cell table:number-columns-repeated="16374"/>
        </table:table-row>
        <table:table-row table:style-name="ro4">
          <table:table-cell table:style-name="ce21"/>
          <table:table-cell office:value-type="string" table:style-name="ce11">
            <text:p>VI</text:p>
          </table:table-cell>
          <table:table-cell office:value-type="string" table:style-name="ce11">
            <text:p>Alienació d'inversions reals</text:p>
          </table:table-cell>
          <table:table-cell office:value-type="float" office:value="1258.65121" table:style-name="ce26">
            <text:p>1.258,65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258.65121" table:style-name="ce26">
            <text:p>1.258,65</text:p>
          </table:table-cell>
          <table:table-cell table:style-name="ce26"/>
          <table:table-cell office:value-type="float" office:value="1258.65121" table:style-name="ce26">
            <text:p>1.258,65</text:p>
          </table:table-cell>
          <table:table-cell table:number-columns-repeated="16374"/>
        </table:table-row>
        <table:table-row table:style-name="ro4">
          <table:table-cell table:style-name="ce21"/>
          <table:table-cell office:value-type="string" table:style-name="ce11">
            <text:p>VII</text:p>
          </table:table-cell>
          <table:table-cell office:value-type="string" table:style-name="ce11">
            <text:p>Transferències de capital</text:p>
          </table:table-cell>
          <table:table-cell office:value-type="float" office:value="1481.4495300000001" table:style-name="ce26">
            <text:p>1.481,45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481.4495300000001" table:style-name="ce26">
            <text:p>1.481,45</text:p>
          </table:table-cell>
          <table:table-cell table:style-name="ce26"/>
          <table:table-cell office:value-type="float" office:value="1481.4495300000001" table:style-name="ce26">
            <text:p>1.481,45</text:p>
          </table:table-cell>
          <table:table-cell table:number-columns-repeated="16374"/>
        </table:table-row>
        <table:table-row table:style-name="ro4">
          <table:table-cell table:style-name="ce21"/>
          <table:table-cell office:value-type="string" table:style-name="ce11">
            <text:p>VIII</text:p>
          </table:table-cell>
          <table:table-cell office:value-type="string" table:style-name="ce11">
            <text:p>Actius financers</text:p>
          </table:table-cell>
          <table:table-cell office:value-type="float" office:value="68.189610000000002" table:style-name="ce26">
            <text:p>68,19</text:p>
          </table:table-cell>
          <table:table-cell office:value-type="float" office:value="0" table:style-name="ce26">
            <text:p>0,00</text:p>
          </table:table-cell>
          <table:table-cell office:value-type="float" office:value="0.36169999999999997" table:style-name="ce26">
            <text:p>0,36</text:p>
          </table:table-cell>
          <table:table-cell office:value-type="float" office:value="0" table:style-name="ce26">
            <text:p>0,00</text:p>
          </table:table-cell>
          <table:table-cell office:value-type="float" office:value="68.551310000000001" table:style-name="ce26">
            <text:p>68,55</text:p>
          </table:table-cell>
          <table:table-cell table:style-name="ce26"/>
          <table:table-cell office:value-type="float" office:value="68.551310000000001" table:style-name="ce26">
            <text:p>68,55</text:p>
          </table:table-cell>
          <table:table-cell table:number-columns-repeated="16374"/>
        </table:table-row>
        <table:table-row table:style-name="ro4">
          <table:table-cell table:style-name="ce21"/>
          <table:table-cell office:value-type="string" table:style-name="ce11">
            <text:p>IX</text:p>
          </table:table-cell>
          <table:table-cell office:value-type="string" table:style-name="ce11">
            <text:p>Passius financers</text:p>
          </table:table-cell>
          <table:table-cell office:value-type="float" office:value="5918.6864599999999" table:style-name="ce26">
            <text:p>5.918,69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5918.6864599999999" table:style-name="ce26">
            <text:p>5.918,69</text:p>
          </table:table-cell>
          <table:table-cell table:style-name="ce26"/>
          <table:table-cell office:value-type="float" office:value="5918.6864599999999" table:style-name="ce26">
            <text:p>5.918,69</text:p>
          </table:table-cell>
          <table:table-cell table:number-columns-repeated="16374"/>
        </table:table-row>
        <table:table-row table:style-name="ro4">
          <table:table-cell table:style-name="ce28"/>
          <table:table-cell office:value-type="string" table:style-name="ce22">
            <text:p>Total ingressos </text:p>
          </table:table-cell>
          <table:table-cell table:style-name="ce3"/>
          <table:table-cell office:value-type="float" office:value="182922.71393999999" table:style-name="ce23">
            <text:p>182.922,71</text:p>
          </table:table-cell>
          <table:table-cell office:value-type="float" office:value="1270.0333499999999" table:style-name="ce23">
            <text:p>1.270,03</text:p>
          </table:table-cell>
          <table:table-cell office:value-type="float" office:value="1168.8649299999997" table:style-name="ce23">
            <text:p>1.168,86</text:p>
          </table:table-cell>
          <table:table-cell office:value-type="float" office:value="1556.7447600000003" table:style-name="ce23">
            <text:p>1.556,74</text:p>
          </table:table-cell>
          <table:table-cell office:value-type="float" office:value="186918.35698000001" table:style-name="ce23">
            <text:p>186.918,36</text:p>
          </table:table-cell>
          <table:table-cell office:value-type="float" office:value="3927.6372200000001" table:style-name="ce23">
            <text:p>3.927,64</text:p>
          </table:table-cell>
          <table:table-cell office:value-type="float" office:value="182990.71976000001" table:style-name="ce23">
            <text:p>182.990,72</text:p>
          </table:table-cell>
          <table:table-cell table:number-columns-repeated="16374"/>
        </table:table-row>
        <table:table-row table:style-name="ro5">
          <table:table-cell table:style-name="ce28"/>
          <table:table-cell table:style-name="ce22"/>
          <table:table-cell table:style-name="ce3"/>
          <table:table-cell table:number-columns-repeated="7" table:style-name="ce23"/>
          <table:table-cell table:number-columns-repeated="16374"/>
        </table:table-row>
        <table:table-row table:style-name="ro4">
          <table:table-cell office:value-type="float" office:value="2015" table:style-name="ce21">
            <text:p>2015</text:p>
          </table:table-cell>
          <table:table-cell office:value-type="string" table:style-name="ce22">
            <text:p>A. Operacions corrents</text:p>
          </table:table-cell>
          <table:table-cell table:style-name="ce22"/>
          <table:table-cell office:value-type="float" office:value="189988.24272999997" table:style-name="ce23">
            <text:p>189.988,24</text:p>
          </table:table-cell>
          <table:table-cell office:value-type="float" office:value="1328.25" table:style-name="ce23">
            <text:p>1.328,25</text:p>
          </table:table-cell>
          <table:table-cell office:value-type="float" office:value="1187.02529" table:style-name="ce23">
            <text:p>1.187,03</text:p>
          </table:table-cell>
          <table:table-cell office:value-type="float" office:value="1589.7414699999999" table:style-name="ce23">
            <text:p>1.589,74</text:p>
          </table:table-cell>
          <table:table-cell office:value-type="float" office:value="194093.25948999997" table:style-name="ce23">
            <text:p>194.093,26</text:p>
          </table:table-cell>
          <table:table-cell office:value-type="float" office:value="4075.085" table:style-name="ce23">
            <text:p>4.075,09</text:p>
          </table:table-cell>
          <table:table-cell office:value-type="float" office:value="190018.17448999998" table:style-name="ce23">
            <text:p>190.018,17</text:p>
          </table:table-cell>
          <table:table-cell table:number-columns-repeated="16374"/>
        </table:table-row>
        <table:table-row table:style-name="ro4">
          <table:table-cell table:style-name="ce28"/>
          <table:table-cell office:value-type="string" table:style-name="ce3">
            <text:p>I</text:p>
          </table:table-cell>
          <table:table-cell office:value-type="string" table:style-name="ce3">
            <text:p>Impostos directes</text:p>
          </table:table-cell>
          <table:table-cell office:value-type="float" office:value="79088.244069999986" table:style-name="ce33">
            <text:p>79.088,24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79088.244069999986" table:style-name="ce33">
            <text:p>79.088,24</text:p>
          </table:table-cell>
          <table:table-cell office:value-type="float" office:value="0" table:style-name="ce33">
            <text:p>0,00</text:p>
          </table:table-cell>
          <table:table-cell office:value-type="float" office:value="79088.244069999986" table:style-name="ce33">
            <text:p>79.088,24</text:p>
          </table:table-cell>
          <table:table-cell table:number-columns-repeated="16374"/>
        </table:table-row>
        <table:table-row table:style-name="ro4">
          <table:table-cell table:style-name="ce28"/>
          <table:table-cell office:value-type="string" table:style-name="ce3">
            <text:p>II</text:p>
          </table:table-cell>
          <table:table-cell office:value-type="string" table:style-name="ce3">
            <text:p>Impostos indirectes</text:p>
          </table:table-cell>
          <table:table-cell office:value-type="float" office:value="5854.9940500000002" table:style-name="ce33">
            <text:p>5.854,99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5854.9940500000002" table:style-name="ce33">
            <text:p>5.854,99</text:p>
          </table:table-cell>
          <table:table-cell office:value-type="float" office:value="0" table:style-name="ce33">
            <text:p>0,00</text:p>
          </table:table-cell>
          <table:table-cell office:value-type="float" office:value="5854.9940500000002" table:style-name="ce33">
            <text:p>5.854,99</text:p>
          </table:table-cell>
          <table:table-cell table:number-columns-repeated="16374"/>
        </table:table-row>
        <table:table-row table:style-name="ro4">
          <table:table-cell table:style-name="ce28"/>
          <table:table-cell office:value-type="string" table:style-name="ce3">
            <text:p>III</text:p>
          </table:table-cell>
          <table:table-cell office:value-type="string" table:style-name="ce3">
            <text:p>Taxes i altres ingressos</text:p>
          </table:table-cell>
          <table:table-cell office:value-type="float" office:value="29696.921059999997" table:style-name="ce33">
            <text:p>29.696,92</text:p>
          </table:table-cell>
          <table:table-cell office:value-type="float" office:value="0" table:style-name="ce33">
            <text:p>0,00</text:p>
          </table:table-cell>
          <table:table-cell office:value-type="float" office:value="29.075290000000003" table:style-name="ce33">
            <text:p>29,08</text:p>
          </table:table-cell>
          <table:table-cell office:value-type="float" office:value="0.85647000000000006" table:style-name="ce33">
            <text:p>0,86</text:p>
          </table:table-cell>
          <table:table-cell office:value-type="float" office:value="29726.852819999996" table:style-name="ce33">
            <text:p>29.726,85</text:p>
          </table:table-cell>
          <table:table-cell office:value-type="float" office:value="0" table:style-name="ce33">
            <text:p>0,00</text:p>
          </table:table-cell>
          <table:table-cell office:value-type="float" office:value="29726.852819999996" table:style-name="ce33">
            <text:p>29.726,85</text:p>
          </table:table-cell>
          <table:table-cell table:number-columns-repeated="16374"/>
        </table:table-row>
        <table:table-row table:style-name="ro4">
          <table:table-cell table:style-name="ce28"/>
          <table:table-cell office:value-type="string" table:style-name="ce3">
            <text:p>IV</text:p>
          </table:table-cell>
          <table:table-cell office:value-type="string" table:style-name="ce3">
            <text:p>Transferències corrents</text:p>
          </table:table-cell>
          <table:table-cell office:value-type="float" office:value="72768.177219999998" table:style-name="ce33">
            <text:p>72.768,18</text:p>
          </table:table-cell>
          <table:table-cell office:value-type="float" office:value="1328.25" table:style-name="ce33">
            <text:p>1.328,25</text:p>
          </table:table-cell>
          <table:table-cell office:value-type="float" office:value="1157.95" table:style-name="ce33">
            <text:p>1.157,95</text:p>
          </table:table-cell>
          <table:table-cell office:value-type="float" office:value="1588.885" table:style-name="ce33">
            <text:p>1.588,89</text:p>
          </table:table-cell>
          <table:table-cell office:value-type="float" office:value="76843.26221999999" table:style-name="ce33">
            <text:p>76.843,26</text:p>
          </table:table-cell>
          <table:table-cell office:value-type="float" office:value="4075.085" table:style-name="ce33">
            <text:p>4.075,09</text:p>
          </table:table-cell>
          <table:table-cell office:value-type="float" office:value="72768.177219999983" table:style-name="ce33">
            <text:p>72.768,18</text:p>
          </table:table-cell>
          <table:table-cell table:number-columns-repeated="16374"/>
        </table:table-row>
        <table:table-row table:style-name="ro4">
          <table:table-cell table:style-name="ce28"/>
          <table:table-cell office:value-type="string" table:style-name="ce3">
            <text:p>V</text:p>
          </table:table-cell>
          <table:table-cell office:value-type="string" table:style-name="ce3">
            <text:p>Ingressos patrimonials</text:p>
          </table:table-cell>
          <table:table-cell office:value-type="float" office:value="2579.9063300000003" table:style-name="ce33">
            <text:p>2.579,91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2579.9063300000003" table:style-name="ce33">
            <text:p>2.579,91</text:p>
          </table:table-cell>
          <table:table-cell office:value-type="float" office:value="0" table:style-name="ce33">
            <text:p>0,00</text:p>
          </table:table-cell>
          <table:table-cell office:value-type="float" office:value="2579.9063300000003" table:style-name="ce33">
            <text:p>2.579,91</text:p>
          </table:table-cell>
          <table:table-cell table:number-columns-repeated="16374"/>
        </table:table-row>
        <table:table-row table:style-name="ro4">
          <table:table-cell table:style-name="ce28"/>
          <table:table-cell office:value-type="string" table:style-name="ce22">
            <text:p>B. Operacions de capital</text:p>
          </table:table-cell>
          <table:table-cell table:style-name="ce22"/>
          <table:table-cell office:value-type="float" office:value="40894.178879999999" table:style-name="ce23">
            <text:p>40.894,18</text:p>
          </table:table-cell>
          <table:table-cell office:value-type="float" office:value="0" table:style-name="ce23">
            <text:p>0,00</text:p>
          </table:table-cell>
          <table:table-cell office:value-type="float" office:value="0.49210999999999999" table:style-name="ce23">
            <text:p>0,49</text:p>
          </table:table-cell>
          <table:table-cell office:value-type="float" office:value="0" table:style-name="ce23">
            <text:p>0,00</text:p>
          </table:table-cell>
          <table:table-cell office:value-type="float" office:value="40894.670989999999" table:style-name="ce23">
            <text:p>40.894,67</text:p>
          </table:table-cell>
          <table:table-cell office:value-type="float" office:value="0" table:style-name="ce23">
            <text:p>0,00</text:p>
          </table:table-cell>
          <table:table-cell office:value-type="float" office:value="40894.670989999999" table:style-name="ce23">
            <text:p>40.894,67</text:p>
          </table:table-cell>
          <table:table-cell table:number-columns-repeated="16374"/>
        </table:table-row>
        <table:table-row table:style-name="ro4">
          <table:table-cell table:style-name="ce28"/>
          <table:table-cell office:value-type="string" table:style-name="ce3">
            <text:p>VI</text:p>
          </table:table-cell>
          <table:table-cell office:value-type="string" table:style-name="ce3">
            <text:p>Alienació d'inversions reals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16374"/>
        </table:table-row>
        <table:table-row table:style-name="ro4">
          <table:table-cell table:style-name="ce28"/>
          <table:table-cell office:value-type="string" table:style-name="ce3">
            <text:p>VII</text:p>
          </table:table-cell>
          <table:table-cell office:value-type="string" table:style-name="ce3">
            <text:p>Transferències de capital</text:p>
          </table:table-cell>
          <table:table-cell office:value-type="float" office:value="1776.45128" table:style-name="ce33">
            <text:p>1.776,45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776.45128" table:style-name="ce33">
            <text:p>1.776,45</text:p>
          </table:table-cell>
          <table:table-cell office:value-type="float" office:value="0" table:style-name="ce33">
            <text:p>0,00</text:p>
          </table:table-cell>
          <table:table-cell office:value-type="float" office:value="1776.45128" table:style-name="ce33">
            <text:p>1.776,45</text:p>
          </table:table-cell>
          <table:table-cell table:number-columns-repeated="16374"/>
        </table:table-row>
        <table:table-row table:style-name="ro4">
          <table:table-cell table:style-name="ce28"/>
          <table:table-cell office:value-type="string" table:style-name="ce3">
            <text:p>VIII</text:p>
          </table:table-cell>
          <table:table-cell office:value-type="string" table:style-name="ce3">
            <text:p>Actius financers</text:p>
          </table:table-cell>
          <table:table-cell office:value-type="float" office:value="77.496880000000004" table:style-name="ce33">
            <text:p>77,50</text:p>
          </table:table-cell>
          <table:table-cell office:value-type="float" office:value="0" table:style-name="ce33">
            <text:p>0,00</text:p>
          </table:table-cell>
          <table:table-cell office:value-type="float" office:value="0.49210999999999999" table:style-name="ce33">
            <text:p>0,49</text:p>
          </table:table-cell>
          <table:table-cell office:value-type="float" office:value="0" table:style-name="ce33">
            <text:p>0,00</text:p>
          </table:table-cell>
          <table:table-cell office:value-type="float" office:value="77.988990000000001" table:style-name="ce33">
            <text:p>77,99</text:p>
          </table:table-cell>
          <table:table-cell office:value-type="float" office:value="0" table:style-name="ce33">
            <text:p>0,00</text:p>
          </table:table-cell>
          <table:table-cell office:value-type="float" office:value="77.988990000000001" table:style-name="ce33">
            <text:p>77,99</text:p>
          </table:table-cell>
          <table:table-cell table:number-columns-repeated="16374"/>
        </table:table-row>
        <table:table-row table:style-name="ro4">
          <table:table-cell table:style-name="ce28"/>
          <table:table-cell office:value-type="string" table:style-name="ce3">
            <text:p>IX</text:p>
          </table:table-cell>
          <table:table-cell office:value-type="string" table:style-name="ce3">
            <text:p>Passius financers</text:p>
          </table:table-cell>
          <table:table-cell office:value-type="float" office:value="39040.23072" table:style-name="ce33">
            <text:p>39.040,23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39040.23072" table:style-name="ce33">
            <text:p>39.040,23</text:p>
          </table:table-cell>
          <table:table-cell office:value-type="float" office:value="0" table:style-name="ce33">
            <text:p>0,00</text:p>
          </table:table-cell>
          <table:table-cell office:value-type="float" office:value="39040.23072" table:style-name="ce33">
            <text:p>39.040,23</text:p>
          </table:table-cell>
          <table:table-cell table:number-columns-repeated="16374"/>
        </table:table-row>
        <table:table-row table:style-name="ro4">
          <table:table-cell table:style-name="ce28"/>
          <table:table-cell office:value-type="string" table:style-name="ce3">
            <text:p>Total ingressos </text:p>
          </table:table-cell>
          <table:table-cell table:style-name="ce22"/>
          <table:table-cell office:value-type="float" office:value="230882.42160999996" table:style-name="ce23">
            <text:p>230.882,42</text:p>
          </table:table-cell>
          <table:table-cell office:value-type="float" office:value="1328.25" table:style-name="ce23">
            <text:p>1.328,25</text:p>
          </table:table-cell>
          <table:table-cell office:value-type="float" office:value="1187.5174" table:style-name="ce23">
            <text:p>1.187,52</text:p>
          </table:table-cell>
          <table:table-cell office:value-type="float" office:value="1589.7414699999999" table:style-name="ce23">
            <text:p>1.589,74</text:p>
          </table:table-cell>
          <table:table-cell office:value-type="float" office:value="234987.93047999998" table:style-name="ce23">
            <text:p>234.987,93</text:p>
          </table:table-cell>
          <table:table-cell office:value-type="float" office:value="4075.085" table:style-name="ce23">
            <text:p>4.075,09</text:p>
          </table:table-cell>
          <table:table-cell office:value-type="float" office:value="230912.84547999996" table:style-name="ce23">
            <text:p>230.912,85</text:p>
          </table:table-cell>
          <table:table-cell table:number-columns-repeated="16374"/>
        </table:table-row>
        <table:table-row table:style-name="ro5">
          <table:table-cell table:style-name="ce28"/>
          <table:table-cell table:style-name="ce22"/>
          <table:table-cell table:style-name="ce3"/>
          <table:table-cell table:number-columns-repeated="7" table:style-name="ce23"/>
          <table:table-cell table:number-columns-repeated="16374"/>
        </table:table-row>
        <table:table-row table:style-name="ro4">
          <table:table-cell office:value-type="float" office:value="2016" table:style-name="ce21">
            <text:p>2016</text:p>
          </table:table-cell>
          <table:table-cell office:value-type="string" table:style-name="ce22">
            <text:p>A. Operacions corrents</text:p>
          </table:table-cell>
          <table:table-cell table:style-name="ce22"/>
          <table:table-cell office:value-type="float" office:value="189541.14758000002" table:style-name="ce23">
            <text:p>189.541,15</text:p>
          </table:table-cell>
          <table:table-cell office:value-type="float" office:value="1350.5225800000001" table:style-name="ce23">
            <text:p>1.350,52</text:p>
          </table:table-cell>
          <table:table-cell office:value-type="float" office:value="1188.8365099999999" table:style-name="ce23">
            <text:p>1.188,84</text:p>
          </table:table-cell>
          <table:table-cell office:value-type="float" office:value="1589.93308" table:style-name="ce23">
            <text:p>1.589,93</text:p>
          </table:table-cell>
          <table:table-cell office:value-type="float" office:value="193670.43975000002" table:style-name="ce23">
            <text:p>193.670,44</text:p>
          </table:table-cell>
          <table:table-cell office:value-type="float" office:value="4069.7631499999998" table:style-name="ce23">
            <text:p>4.069,76</text:p>
          </table:table-cell>
          <table:table-cell office:value-type="float" office:value="189600.67660000001" table:style-name="ce23">
            <text:p>189.600,68</text:p>
          </table:table-cell>
          <table:table-cell table:number-columns-repeated="16374"/>
        </table:table-row>
        <table:table-row table:style-name="ro4">
          <table:table-cell table:style-name="ce28"/>
          <table:table-cell office:value-type="string" table:style-name="ce3">
            <text:p>I</text:p>
          </table:table-cell>
          <table:table-cell office:value-type="string" table:style-name="ce3">
            <text:p>Impostos directes</text:p>
          </table:table-cell>
          <table:table-cell office:value-type="float" office:value="85812.727840000007" table:style-name="ce33">
            <text:p>85.812,73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85812.727840000007" table:style-name="ce33">
            <text:p>85.812,73</text:p>
          </table:table-cell>
          <table:table-cell office:value-type="float" office:value="0" table:style-name="ce33">
            <text:p>0,00</text:p>
          </table:table-cell>
          <table:table-cell office:value-type="float" office:value="85812.727840000007" table:style-name="ce33">
            <text:p>85.812,73</text:p>
          </table:table-cell>
          <table:table-cell table:number-columns-repeated="16374"/>
        </table:table-row>
        <table:table-row table:style-name="ro4">
          <table:table-cell table:style-name="ce28"/>
          <table:table-cell office:value-type="string" table:style-name="ce3">
            <text:p>II</text:p>
          </table:table-cell>
          <table:table-cell office:value-type="string" table:style-name="ce3">
            <text:p>Impostos indirectes</text:p>
          </table:table-cell>
          <table:table-cell office:value-type="float" office:value="7292.8215599999994" table:style-name="ce33">
            <text:p>7.292,82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7292.8215599999994" table:style-name="ce33">
            <text:p>7.292,82</text:p>
          </table:table-cell>
          <table:table-cell office:value-type="float" office:value="0" table:style-name="ce33">
            <text:p>0,00</text:p>
          </table:table-cell>
          <table:table-cell office:value-type="float" office:value="7292.8215599999994" table:style-name="ce33">
            <text:p>7.292,82</text:p>
          </table:table-cell>
          <table:table-cell table:number-columns-repeated="16374"/>
        </table:table-row>
        <table:table-row table:style-name="ro4">
          <table:table-cell table:style-name="ce28"/>
          <table:table-cell office:value-type="string" table:style-name="ce3">
            <text:p>III</text:p>
          </table:table-cell>
          <table:table-cell office:value-type="string" table:style-name="ce3">
            <text:p>Taxes i altres ingressos</text:p>
          </table:table-cell>
          <table:table-cell office:value-type="float" office:value="30017.594539999998" table:style-name="ce33">
            <text:p>30.017,59</text:p>
          </table:table-cell>
          <table:table-cell office:value-type="float" office:value="0.5944299999999999" table:style-name="ce33">
            <text:p>0,59</text:p>
          </table:table-cell>
          <table:table-cell office:value-type="float" office:value="28.636110000000002" table:style-name="ce33">
            <text:p>28,64</text:p>
          </table:table-cell>
          <table:table-cell office:value-type="float" office:value="1.0480799999999999" table:style-name="ce33">
            <text:p>1,05</text:p>
          </table:table-cell>
          <table:table-cell office:value-type="float" office:value="30047.873159999999" table:style-name="ce33">
            <text:p>30.047,87</text:p>
          </table:table-cell>
          <table:table-cell office:value-type="float" office:value="0" table:style-name="ce33">
            <text:p>0,00</text:p>
          </table:table-cell>
          <table:table-cell office:value-type="float" office:value="30047.873159999999" table:style-name="ce33">
            <text:p>30.047,87</text:p>
          </table:table-cell>
          <table:table-cell table:number-columns-repeated="16374"/>
        </table:table-row>
        <table:table-row table:style-name="ro4">
          <table:table-cell table:style-name="ce28"/>
          <table:table-cell office:value-type="string" table:style-name="ce3">
            <text:p>IV</text:p>
          </table:table-cell>
          <table:table-cell office:value-type="string" table:style-name="ce3">
            <text:p>Transferències corrents</text:p>
          </table:table-cell>
          <table:table-cell office:value-type="float" office:value="64821.284009999996" table:style-name="ce33">
            <text:p>64.821,28</text:p>
          </table:table-cell>
          <table:table-cell office:value-type="float" office:value="1349.92815" table:style-name="ce33">
            <text:p>1.349,93</text:p>
          </table:table-cell>
          <table:table-cell office:value-type="float" office:value="1160.2003999999999" table:style-name="ce33">
            <text:p>1.160,20</text:p>
          </table:table-cell>
          <table:table-cell office:value-type="float" office:value="1588.885" table:style-name="ce33">
            <text:p>1.588,89</text:p>
          </table:table-cell>
          <table:table-cell office:value-type="float" office:value="68920.297559999992" table:style-name="ce33">
            <text:p>68.920,30</text:p>
          </table:table-cell>
          <table:table-cell office:value-type="float" office:value="4069.7631499999998" table:style-name="ce33">
            <text:p>4.069,76</text:p>
          </table:table-cell>
          <table:table-cell office:value-type="float" office:value="64850.534409999993" table:style-name="ce33">
            <text:p>64.850,53</text:p>
          </table:table-cell>
          <table:table-cell table:number-columns-repeated="16374"/>
        </table:table-row>
        <table:table-row table:style-name="ro4">
          <table:table-cell table:style-name="ce28"/>
          <table:table-cell office:value-type="string" table:style-name="ce3">
            <text:p>V</text:p>
          </table:table-cell>
          <table:table-cell office:value-type="string" table:style-name="ce3">
            <text:p>Ingressos patrimonials</text:p>
          </table:table-cell>
          <table:table-cell office:value-type="float" office:value="1596.7196299999998" table:style-name="ce33">
            <text:p>1.596,72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596.7196299999998" table:style-name="ce33">
            <text:p>1.596,72</text:p>
          </table:table-cell>
          <table:table-cell office:value-type="float" office:value="0" table:style-name="ce33">
            <text:p>0,00</text:p>
          </table:table-cell>
          <table:table-cell office:value-type="float" office:value="1596.7196299999998" table:style-name="ce33">
            <text:p>1.596,72</text:p>
          </table:table-cell>
          <table:table-cell table:number-columns-repeated="16374" table:style-name="ce1"/>
        </table:table-row>
        <table:table-row table:style-name="ro4">
          <table:table-cell table:style-name="ce28"/>
          <table:table-cell office:value-type="string" table:style-name="ce22">
            <text:p>B. Operacions de capital</text:p>
          </table:table-cell>
          <table:table-cell table:style-name="ce22"/>
          <table:table-cell office:value-type="float" office:value="25897.573619999999" table:style-name="ce23">
            <text:p>25.897,5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5897.573619999999" table:style-name="ce23">
            <text:p>25.897,57</text:p>
          </table:table-cell>
          <table:table-cell office:value-type="float" office:value="0" table:style-name="ce23">
            <text:p>0,00</text:p>
          </table:table-cell>
          <table:table-cell office:value-type="float" office:value="25897.573619999999" table:style-name="ce23">
            <text:p>25.897,57</text:p>
          </table:table-cell>
          <table:table-cell table:number-columns-repeated="16374" table:style-name="ce1"/>
        </table:table-row>
        <table:table-row table:style-name="ro4">
          <table:table-cell table:style-name="ce28"/>
          <table:table-cell office:value-type="string" table:style-name="ce3">
            <text:p>VI</text:p>
          </table:table-cell>
          <table:table-cell office:value-type="string" table:style-name="ce3">
            <text:p>Alienació d'inversions reals</text:p>
          </table:table-cell>
          <table:table-cell office:value-type="float" office:value="2076.2663499999999" table:style-name="ce33">
            <text:p>2.076,27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2076.2663499999999" table:style-name="ce33">
            <text:p>2.076,27</text:p>
          </table:table-cell>
          <table:table-cell office:value-type="float" office:value="0" table:style-name="ce33">
            <text:p>0,00</text:p>
          </table:table-cell>
          <table:table-cell office:value-type="float" office:value="2076.2663499999999" table:style-name="ce33">
            <text:p>2.076,27</text:p>
          </table:table-cell>
          <table:table-cell table:number-columns-repeated="16374" table:style-name="ce1"/>
        </table:table-row>
        <table:table-row table:style-name="ro4">
          <table:table-cell table:style-name="ce28"/>
          <table:table-cell office:value-type="string" table:style-name="ce3">
            <text:p>VII</text:p>
          </table:table-cell>
          <table:table-cell office:value-type="string" table:style-name="ce3">
            <text:p>Transferències de capital</text:p>
          </table:table-cell>
          <table:table-cell office:value-type="float" office:value="4370.9152800000002" table:style-name="ce33">
            <text:p>4.370,92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4370.9152800000002" table:style-name="ce33">
            <text:p>4.370,92</text:p>
          </table:table-cell>
          <table:table-cell office:value-type="float" office:value="0" table:style-name="ce33">
            <text:p>0,00</text:p>
          </table:table-cell>
          <table:table-cell office:value-type="float" office:value="4370.9152800000002" table:style-name="ce33">
            <text:p>4.370,92</text:p>
          </table:table-cell>
          <table:table-cell table:number-columns-repeated="16374" table:style-name="ce1"/>
        </table:table-row>
        <table:table-row table:style-name="ro4">
          <table:table-cell table:style-name="ce28"/>
          <table:table-cell office:value-type="string" table:style-name="ce3">
            <text:p>VIII</text:p>
          </table:table-cell>
          <table:table-cell office:value-type="string" table:style-name="ce3">
            <text:p>Actius financers</text:p>
          </table:table-cell>
          <table:table-cell office:value-type="float" office:value="4652.6682300000002" table:style-name="ce33">
            <text:p>4.652,67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4652.6682300000002" table:style-name="ce33">
            <text:p>4.652,67</text:p>
          </table:table-cell>
          <table:table-cell office:value-type="float" office:value="0" table:style-name="ce33">
            <text:p>0,00</text:p>
          </table:table-cell>
          <table:table-cell office:value-type="float" office:value="4652.6682300000002" table:style-name="ce33">
            <text:p>4.652,67</text:p>
          </table:table-cell>
          <table:table-cell table:number-columns-repeated="16374" table:style-name="ce1"/>
        </table:table-row>
        <table:table-row table:style-name="ro4">
          <table:table-cell table:style-name="ce28"/>
          <table:table-cell office:value-type="string" table:style-name="ce3">
            <text:p>IX</text:p>
          </table:table-cell>
          <table:table-cell office:value-type="string" table:style-name="ce3">
            <text:p>Passius financers</text:p>
          </table:table-cell>
          <table:table-cell office:value-type="float" office:value="14797.723759999999" table:style-name="ce33">
            <text:p>14.797,72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4797.723759999999" table:style-name="ce33">
            <text:p>14.797,72</text:p>
          </table:table-cell>
          <table:table-cell office:value-type="float" office:value="0" table:style-name="ce33">
            <text:p>0,00</text:p>
          </table:table-cell>
          <table:table-cell office:value-type="float" office:value="14797.723759999999" table:style-name="ce33">
            <text:p>14.797,72</text:p>
          </table:table-cell>
          <table:table-cell table:number-columns-repeated="16374" table:style-name="ce1"/>
        </table:table-row>
        <table:table-row table:style-name="ro4">
          <table:table-cell table:style-name="ce28"/>
          <table:table-cell office:value-type="string" table:style-name="ce3">
            <text:p>Total ingressos </text:p>
          </table:table-cell>
          <table:table-cell table:style-name="ce22"/>
          <table:table-cell office:value-type="float" office:value="215438.72120000003" table:style-name="ce23">
            <text:p>215.438,72</text:p>
          </table:table-cell>
          <table:table-cell office:value-type="float" office:value="1350.5225800000001" table:style-name="ce23">
            <text:p>1.350,52</text:p>
          </table:table-cell>
          <table:table-cell office:value-type="float" office:value="1188.8365099999999" table:style-name="ce23">
            <text:p>1.188,84</text:p>
          </table:table-cell>
          <table:table-cell office:value-type="float" office:value="1589.93308" table:style-name="ce23">
            <text:p>1.589,93</text:p>
          </table:table-cell>
          <table:table-cell office:value-type="float" office:value="219568.01337000003" table:style-name="ce23">
            <text:p>219.568,01</text:p>
          </table:table-cell>
          <table:table-cell office:value-type="float" office:value="4069.7631499999998" table:style-name="ce23">
            <text:p>4.069,76</text:p>
          </table:table-cell>
          <table:table-cell office:value-type="float" office:value="215498.25022000002" table:style-name="ce23">
            <text:p>215.498,25</text:p>
          </table:table-cell>
          <table:table-cell table:style-name="ce30"/>
          <table:table-cell table:number-columns-repeated="16373"/>
        </table:table-row>
        <table:table-row table:style-name="ro5">
          <table:table-cell table:style-name="ce28"/>
          <table:table-cell table:style-name="ce22"/>
          <table:table-cell table:style-name="ce3"/>
          <table:table-cell table:number-columns-repeated="7" table:style-name="ce23"/>
          <table:table-cell table:number-columns-repeated="16374" table:style-name="ce1"/>
        </table:table-row>
        <table:table-row table:style-name="ro4">
          <table:table-cell office:value-type="float" office:value="2017" table:style-name="ce21">
            <text:p>2017</text:p>
          </table:table-cell>
          <table:table-cell office:value-type="string" table:style-name="ce22">
            <text:p>A. Operacions corrents</text:p>
          </table:table-cell>
          <table:table-cell table:style-name="ce22"/>
          <table:table-cell office:value-type="float" office:value="200638.11080000002" table:style-name="ce23">
            <text:p>200.638,11</text:p>
          </table:table-cell>
          <table:table-cell office:value-type="float" office:value="1477.5" table:style-name="ce23">
            <text:p>1.477,50</text:p>
          </table:table-cell>
          <table:table-cell office:value-type="float" office:value="1230.7322399999998" table:style-name="ce23">
            <text:p>1.230,73</text:p>
          </table:table-cell>
          <table:table-cell office:value-type="float" office:value="1743.86" table:style-name="ce23">
            <text:p>1.743,86</text:p>
          </table:table-cell>
          <table:table-cell office:value-type="float" office:value="205090.20303999999" table:style-name="ce23">
            <text:p>205.090,20</text:p>
          </table:table-cell>
          <table:table-cell office:value-type="float" office:value="4393.3130000000001" table:style-name="ce23">
            <text:p>4.393,31</text:p>
          </table:table-cell>
          <table:table-cell office:value-type="float" office:value="200696.89004000003" table:style-name="ce23">
            <text:p>200.696,89</text:p>
          </table:table-cell>
          <table:table-cell table:number-columns-repeated="16374" table:style-name="ce1"/>
        </table:table-row>
        <table:table-row table:style-name="ro4">
          <table:table-cell table:style-name="ce28"/>
          <table:table-cell office:value-type="string" table:style-name="ce3">
            <text:p>I</text:p>
          </table:table-cell>
          <table:table-cell office:value-type="string" table:style-name="ce3">
            <text:p>Impostos directes</text:p>
          </table:table-cell>
          <table:table-cell office:value-type="float" office:value="87041.419480000011" table:style-name="ce33">
            <text:p>87.041,42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87041.419480000011" table:style-name="ce33">
            <text:p>87.041,42</text:p>
          </table:table-cell>
          <table:table-cell office:value-type="float" office:value="0" table:style-name="ce33">
            <text:p>0,00</text:p>
          </table:table-cell>
          <table:table-cell office:value-type="float" office:value="87041.419480000011" table:style-name="ce33">
            <text:p>87.041,42</text:p>
          </table:table-cell>
          <table:table-cell table:number-columns-repeated="16374" table:style-name="ce1"/>
        </table:table-row>
        <table:table-row table:style-name="ro4">
          <table:table-cell table:style-name="ce28"/>
          <table:table-cell office:value-type="string" table:style-name="ce3">
            <text:p>II</text:p>
          </table:table-cell>
          <table:table-cell office:value-type="string" table:style-name="ce3">
            <text:p>Impostos indirectes</text:p>
          </table:table-cell>
          <table:table-cell office:value-type="float" office:value="8737.9160399999982" table:style-name="ce33">
            <text:p>8.737,92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8737.9160399999982" table:style-name="ce33">
            <text:p>8.737,92</text:p>
          </table:table-cell>
          <table:table-cell office:value-type="float" office:value="0" table:style-name="ce33">
            <text:p>0,00</text:p>
          </table:table-cell>
          <table:table-cell office:value-type="float" office:value="8737.9160399999982" table:style-name="ce33">
            <text:p>8.737,92</text:p>
          </table:table-cell>
          <table:table-cell table:number-columns-repeated="16374" table:style-name="ce1"/>
        </table:table-row>
        <table:table-row table:style-name="ro4">
          <table:table-cell table:style-name="ce28"/>
          <table:table-cell office:value-type="string" table:style-name="ce3">
            <text:p>III</text:p>
          </table:table-cell>
          <table:table-cell office:value-type="string" table:style-name="ce3">
            <text:p>Taxes i altres ingressos</text:p>
          </table:table-cell>
          <table:table-cell office:value-type="float" office:value="30996.817420000003" table:style-name="ce33">
            <text:p>30.996,82</text:p>
          </table:table-cell>
          <table:table-cell office:value-type="float" office:value="0" table:style-name="ce33">
            <text:p>0,00</text:p>
          </table:table-cell>
          <table:table-cell office:value-type="float" office:value="38.394839999999995" table:style-name="ce33">
            <text:p>38,39</text:p>
          </table:table-cell>
          <table:table-cell office:value-type="float" office:value="0" table:style-name="ce33">
            <text:p>0,00</text:p>
          </table:table-cell>
          <table:table-cell office:value-type="float" office:value="31035.212260000004" table:style-name="ce33">
            <text:p>31.035,21</text:p>
          </table:table-cell>
          <table:table-cell office:value-type="float" office:value="0.159" table:style-name="ce33">
            <text:p>0,16</text:p>
          </table:table-cell>
          <table:table-cell office:value-type="float" office:value="31035.053260000004" table:style-name="ce33">
            <text:p>31.035,05</text:p>
          </table:table-cell>
          <table:table-cell table:number-columns-repeated="16374" table:style-name="ce1"/>
        </table:table-row>
        <table:table-row table:style-name="ro4">
          <table:table-cell table:style-name="ce28"/>
          <table:table-cell office:value-type="string" table:style-name="ce3">
            <text:p>IV</text:p>
          </table:table-cell>
          <table:table-cell office:value-type="string" table:style-name="ce3">
            <text:p>Transferències corrents</text:p>
          </table:table-cell>
          <table:table-cell office:value-type="float" office:value="72316.242549999995" table:style-name="ce33">
            <text:p>72.316,24</text:p>
          </table:table-cell>
          <table:table-cell office:value-type="float" office:value="1477.5" table:style-name="ce33">
            <text:p>1.477,50</text:p>
          </table:table-cell>
          <table:table-cell office:value-type="float" office:value="1192.3373999999999" table:style-name="ce33">
            <text:p>1.192,34</text:p>
          </table:table-cell>
          <table:table-cell office:value-type="float" office:value="1743.86" table:style-name="ce33">
            <text:p>1.743,86</text:p>
          </table:table-cell>
          <table:table-cell office:value-type="float" office:value="76729.93995" table:style-name="ce33">
            <text:p>76.729,94</text:p>
          </table:table-cell>
          <table:table-cell office:value-type="float" office:value="4393.1540000000005" table:style-name="ce33">
            <text:p>4.393,15</text:p>
          </table:table-cell>
          <table:table-cell office:value-type="float" office:value="72336.785950000005" table:style-name="ce33">
            <text:p>72.336,79</text:p>
          </table:table-cell>
          <table:table-cell table:number-columns-repeated="16374" table:style-name="ce1"/>
        </table:table-row>
        <table:table-row table:style-name="ro4">
          <table:table-cell table:style-name="ce28"/>
          <table:table-cell office:value-type="string" table:style-name="ce3">
            <text:p>V</text:p>
          </table:table-cell>
          <table:table-cell office:value-type="string" table:style-name="ce3">
            <text:p>Ingressos patrimonials</text:p>
          </table:table-cell>
          <table:table-cell office:value-type="float" office:value="1545.71531" table:style-name="ce33">
            <text:p>1.545,72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545.71531" table:style-name="ce33">
            <text:p>1.545,72</text:p>
          </table:table-cell>
          <table:table-cell office:value-type="float" office:value="0" table:style-name="ce33">
            <text:p>0,00</text:p>
          </table:table-cell>
          <table:table-cell office:value-type="float" office:value="1545.71531" table:style-name="ce33">
            <text:p>1.545,72</text:p>
          </table:table-cell>
          <table:table-cell table:number-columns-repeated="16374" table:style-name="ce1"/>
        </table:table-row>
        <table:table-row table:style-name="ro4">
          <table:table-cell table:style-name="ce28"/>
          <table:table-cell office:value-type="string" table:style-name="ce22">
            <text:p>B. Operacions de capital</text:p>
          </table:table-cell>
          <table:table-cell table:style-name="ce22"/>
          <table:table-cell office:value-type="float" office:value="32819.696090000005" table:style-name="ce23">
            <text:p>32.819,70</text:p>
          </table:table-cell>
          <table:table-cell office:value-type="float" office:value="0" table:style-name="ce23">
            <text:p>0,00</text:p>
          </table:table-cell>
          <table:table-cell office:value-type="float" office:value="0.81399999999999995" table:style-name="ce23">
            <text:p>0,81</text:p>
          </table:table-cell>
          <table:table-cell office:value-type="float" office:value="0" table:style-name="ce23">
            <text:p>0,00</text:p>
          </table:table-cell>
          <table:table-cell office:value-type="float" office:value="32820.510090000003" table:style-name="ce23">
            <text:p>32.820,51</text:p>
          </table:table-cell>
          <table:table-cell office:value-type="float" office:value="0" table:style-name="ce23">
            <text:p>0,00</text:p>
          </table:table-cell>
          <table:table-cell office:value-type="float" office:value="32820.510090000003" table:style-name="ce23">
            <text:p>32.820,51</text:p>
          </table:table-cell>
          <table:table-cell table:number-columns-repeated="16374" table:style-name="ce1"/>
        </table:table-row>
        <table:table-row table:style-name="ro4">
          <table:table-cell table:style-name="ce28"/>
          <table:table-cell office:value-type="string" table:style-name="ce3">
            <text:p>VI</text:p>
          </table:table-cell>
          <table:table-cell office:value-type="string" table:style-name="ce3">
            <text:p>Alienació d'inversions reals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16374" table:style-name="ce1"/>
        </table:table-row>
        <table:table-row table:style-name="ro4">
          <table:table-cell table:style-name="ce28"/>
          <table:table-cell office:value-type="string" table:style-name="ce3">
            <text:p>VII</text:p>
          </table:table-cell>
          <table:table-cell office:value-type="string" table:style-name="ce3">
            <text:p>Transferències de capital</text:p>
          </table:table-cell>
          <table:table-cell office:value-type="float" office:value="2471.1844700000001" table:style-name="ce33">
            <text:p>2.471,18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2471.1844700000001" table:style-name="ce33">
            <text:p>2.471,18</text:p>
          </table:table-cell>
          <table:table-cell office:value-type="float" office:value="0" table:style-name="ce33">
            <text:p>0,00</text:p>
          </table:table-cell>
          <table:table-cell office:value-type="float" office:value="2471.1844700000001" table:style-name="ce33">
            <text:p>2.471,18</text:p>
          </table:table-cell>
          <table:table-cell table:number-columns-repeated="16374"/>
        </table:table-row>
        <table:table-row table:style-name="ro4">
          <table:table-cell table:style-name="ce28"/>
          <table:table-cell office:value-type="string" table:style-name="ce3">
            <text:p>VIII</text:p>
          </table:table-cell>
          <table:table-cell office:value-type="string" table:style-name="ce3">
            <text:p>Actius financers</text:p>
          </table:table-cell>
          <table:table-cell office:value-type="float" office:value="49.826070000000001" table:style-name="ce33">
            <text:p>49,83</text:p>
          </table:table-cell>
          <table:table-cell office:value-type="float" office:value="0" table:style-name="ce33">
            <text:p>0,00</text:p>
          </table:table-cell>
          <table:table-cell office:value-type="float" office:value="0.81399999999999995" table:style-name="ce33">
            <text:p>0,81</text:p>
          </table:table-cell>
          <table:table-cell office:value-type="float" office:value="0" table:style-name="ce33">
            <text:p>0,00</text:p>
          </table:table-cell>
          <table:table-cell office:value-type="float" office:value="50.640070000000001" table:style-name="ce33">
            <text:p>50,64</text:p>
          </table:table-cell>
          <table:table-cell office:value-type="float" office:value="0" table:style-name="ce33">
            <text:p>0,00</text:p>
          </table:table-cell>
          <table:table-cell office:value-type="float" office:value="50.640070000000001" table:style-name="ce33">
            <text:p>50,64</text:p>
          </table:table-cell>
          <table:table-cell table:number-columns-repeated="16374"/>
        </table:table-row>
        <table:table-row table:style-name="ro4">
          <table:table-cell table:style-name="ce28"/>
          <table:table-cell office:value-type="string" table:style-name="ce3">
            <text:p>IX</text:p>
          </table:table-cell>
          <table:table-cell office:value-type="string" table:style-name="ce3">
            <text:p>Passius financers</text:p>
          </table:table-cell>
          <table:table-cell office:value-type="float" office:value="30298.685550000002" table:style-name="ce33">
            <text:p>30.298,69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30298.685550000002" table:style-name="ce33">
            <text:p>30.298,69</text:p>
          </table:table-cell>
          <table:table-cell office:value-type="float" office:value="0" table:style-name="ce33">
            <text:p>0,00</text:p>
          </table:table-cell>
          <table:table-cell office:value-type="float" office:value="30298.685550000002" table:style-name="ce33">
            <text:p>30.298,69</text:p>
          </table:table-cell>
          <table:table-cell table:number-columns-repeated="16374"/>
        </table:table-row>
        <table:table-row table:style-name="ro6">
          <table:table-cell table:style-name="ce29"/>
          <table:table-cell office:value-type="string" table:style-name="ce16">
            <text:p>Total ingressos </text:p>
          </table:table-cell>
          <table:table-cell table:style-name="ce15"/>
          <table:table-cell office:value-type="float" office:value="233457.80689000004" table:style-name="ce17">
            <text:p>233.457,81</text:p>
          </table:table-cell>
          <table:table-cell office:value-type="float" office:value="1477.5" table:style-name="ce17">
            <text:p>1.477,50</text:p>
          </table:table-cell>
          <table:table-cell office:value-type="float" office:value="1231.5462399999999" table:style-name="ce17">
            <text:p>1.231,55</text:p>
          </table:table-cell>
          <table:table-cell office:value-type="float" office:value="1743.86" table:style-name="ce17">
            <text:p>1.743,86</text:p>
          </table:table-cell>
          <table:table-cell office:value-type="float" office:value="237910.71312999999" table:style-name="ce17">
            <text:p>237.910,71</text:p>
          </table:table-cell>
          <table:table-cell office:value-type="float" office:value="4393.3130000000001" table:style-name="ce17">
            <text:p>4.393,31</text:p>
          </table:table-cell>
          <table:table-cell office:value-type="float" office:value="233517.40013000002" table:style-name="ce17">
            <text:p>233.517,4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Font: Ajuntament de Sabadell. Serveis Econòmics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2">
            <text:p>*Antiga SERESA abans de l'any 2011</text:p>
          </table:table-cell>
          <table:table-cell table:number-columns-repeated="16383" table:style-name="ce1"/>
        </table:table-row>
        <table:table-row table:number-rows-repeated="104844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3-06-25T11:52:18Z</meta:creation-date>
    <dc:date>2018-05-02T14:06:08Z</dc:date>
  </office:meta>
</office:document-meta>
</file>